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#20New#20Roman" svg:font-family="Times#20New#20Roman, 'MS Gothic'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style:text-autospace="none"/>
      <style:text-properties fo:color="#000000" loext:opacity="100%"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fo:color="#000000" loext:opacity="100%"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line-height="200%" style:text-autospace="none"/>
      <style:text-properties fo:color="#000000" loext:opacity="100%"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margin-left="0.75cm" fo:margin-right="0cm" fo:margin-top="0.212cm" fo:margin-bottom="0cm" style:contextual-spacing="false" fo:line-height="200%" fo:text-align="justify" style:justify-single-word="false" fo:text-indent="0cm" style:auto-text-indent="false" style:text-autospace="none"/>
      <style:text-properties fo:color="#000000" loext:opacity="100%"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line-height="150%" style:text-autospace="none"/>
      <style:text-properties fo:color="#000000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fo:color="#000000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style:text-autospace="none"/>
      <style:text-properties fo:color="#000000" loext:opacity="100%" style:font-name="Tahoma" fo:font-size="10pt" style:font-name-asian="Times#20New#20Roman" style:font-size-asian="10pt" style:font-name-complex="Tahoma" style:font-size-complex="10pt"/>
    </style:style>
    <style:style style:name="P10" style:family="paragraph" style:parent-style-name="Standard">
      <style:paragraph-properties style:text-autospace="none"/>
      <style:text-properties fo:color="#000000" loext:opacity="100%" style:font-name="TimesNewRomanPSMT" fo:font-size="10pt" fo:font-weight="bold" style:font-size-asian="10pt" style:font-weight-asian="bold" style:font-name-complex="TimesNewRomanPSMT" style:font-size-complex="10pt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Tahoma" fo:font-size="10pt" fo:font-weight="bold" officeooo:paragraph-rsid="000f1f5a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fo:font-weight="bold" officeooo:paragraph-rsid="000f1f5a" style:font-size-asian="10pt" style:font-weight-asian="bold" style:font-name-complex="Tahoma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0pt" style:text-underline-style="none" fo:font-weight="bold" officeooo:rsid="00122d74" officeooo:paragraph-rsid="00122d74" style:font-size-asian="10pt" style:font-weight-asian="bold" style:font-name-complex="Tahoma" style:font-size-complex="10pt"/>
    </style:style>
    <style:style style:name="P16" style:family="paragraph" style:parent-style-name="Standard" style:list-style-name="WW8Num3">
      <style:paragraph-properties fo:margin-left="0.63cm" fo:margin-right="0cm" fo:margin-top="0.212cm" fo:margin-bottom="0cm" style:contextual-spacing="false" fo:line-height="200%" fo:text-align="justify" style:justify-single-word="false" fo:text-indent="-0.63cm" style:auto-text-indent="false" style:text-autospace="none"/>
      <style:text-properties fo:color="#000000" loext:opacity="100%"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line-height="200%" style:text-autospace="none"/>
      <style:text-properties fo:color="#000000" loext:opacity="100%" style:font-name="Tahoma" fo:font-size="10pt" officeooo:paragraph-rsid="001408db" style:font-size-asian="10pt" style:font-name-complex="Tahoma" style:font-size-complex="10pt"/>
    </style:style>
    <style:style style:name="P18" style:family="paragraph" style:parent-style-name="Standard" style:list-style-name="WW8Num3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423cm"/>
        </style:tab-stops>
      </style:paragraph-properties>
      <style:text-properties fo:color="#000000" loext:opacity="100%" style:font-name="Tahoma" fo:font-size="10pt" officeooo:paragraph-rsid="000f1f5a" style:font-name-asian="Times#20New#20Roman" style:font-size-asian="10pt" style:font-name-complex="Tahoma" style:font-size-complex="10pt" style:font-weight-complex="bold"/>
    </style:style>
    <style:style style:name="P19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text-autospace="none"/>
      <style:text-properties fo:color="#000000" loext:opacity="100%" style:font-name="Tahoma" fo:font-size="10pt" style:font-name-asian="Times#20New#20Roman" style:font-size-asian="10pt" style:font-name-complex="Tahoma" style:font-size-complex="10pt"/>
    </style:style>
    <style:style style:name="P20" style:family="paragraph" style:parent-style-name="Standard">
      <style:paragraph-properties fo:line-height="150%" fo:text-align="center" style:justify-single-word="false" style:text-autospace="none"/>
    </style:style>
    <style:style style:name="T1" style:family="text">
      <style:text-properties fo:color="#000000" loext:opacity="100%" style:font-name="Tahoma" fo:font-size="10pt" style:font-size-asian="10pt" style:font-name-complex="Tahoma" style:font-size-complex="10pt"/>
    </style:style>
    <style:style style:name="T2" style:family="text">
      <style:text-properties fo:color="#000000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fo:color="#000000" loext:opacity="100%" style:font-name="Tahoma" fo:font-size="10pt" fo:font-weight="bold" officeooo:rsid="000dba30" style:font-size-asian="10pt" style:font-weight-asian="bold" style:font-name-complex="Tahoma" style:font-size-complex="10pt" style:font-weight-complex="bold"/>
    </style:style>
    <style:style style:name="T4" style:family="text">
      <style:text-properties fo:color="#000000" loext:opacity="100%" style:font-name="Tahoma" fo:font-size="10pt" fo:font-weight="bold" officeooo:rsid="000f19c6" style:font-size-asian="10pt" style:font-weight-asian="bold" style:font-name-complex="Tahoma" style:font-size-complex="10pt" style:font-weight-complex="bold"/>
    </style:style>
    <style:style style:name="T5" style:family="text">
      <style:text-properties fo:color="#000000" loext:opacity="100%" style:font-name="Tahoma" fo:font-size="10pt" fo:font-weight="bold" officeooo:rsid="000f1f5a" style:font-size-asian="10pt" style:font-weight-asian="bold" style:font-name-complex="Tahoma" style:font-size-complex="10pt" style:font-weight-complex="bold"/>
    </style:style>
    <style:style style:name="T6" style:family="text">
      <style:text-properties fo:color="#000000" loext:opacity="100%" style:font-name="Tahoma" fo:font-size="10pt" fo:font-weight="bold" officeooo:rsid="00122d74" style:font-size-asian="10pt" style:font-weight-asian="bold" style:font-name-complex="Tahoma" style:font-size-complex="10pt" style:font-weight-complex="bold"/>
    </style:style>
    <style:style style:name="T7" style:family="text">
      <style:text-properties fo:color="#000000" loext:opacity="100%" style:font-name="Tahoma" fo:font-size="10pt" fo:language="it" fo:country="IT" fo:font-weight="bold" officeooo:rsid="000dba30" style:font-name-asian="Times New Roman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8" style:family="text">
      <style:text-properties fo:color="#000000" loext:opacity="100%" style:font-name="Tahoma" fo:font-size="10pt" style:text-underline-style="solid" style:text-underline-width="auto" style:text-underline-color="font-color" fo:font-weight="bold" officeooo:rsid="000f1f5a" style:font-size-asian="10pt" style:font-weight-asian="bold" style:font-name-complex="Tahoma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officeooo:rsid="000f1f5a" style:font-weight-complex="bold"/>
    </style:style>
    <style:style style:name="T12" style:family="text">
      <style:text-properties officeooo:rsid="00131468" style:font-weight-complex="bold"/>
    </style:style>
    <style:style style:name="T13" style:family="text">
      <style:text-properties officeooo:rsid="00148a74" style:font-weight-complex="bold"/>
    </style:style>
    <style:style style:name="T14" style:family="text">
      <style:text-properties officeooo:rsid="000f1f5a"/>
    </style:style>
    <style:style style:name="T15" style:family="text">
      <style:text-properties style:text-underline-style="solid" style:text-underline-width="auto" style:text-underline-color="font-color" officeooo:rsid="000f1f5a"/>
    </style:style>
    <style:style style:name="T16" style:family="text">
      <style:text-properties style:text-underline-style="solid" style:text-underline-width="auto" style:text-underline-color="font-color" style:font-weight-complex="bold"/>
    </style:style>
    <style:style style:name="T17" style:family="text">
      <style:text-properties style:text-underline-style="solid" style:text-underline-width="auto" style:text-underline-color="font-color" officeooo:rsid="000f1f5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odulo di domanda per l’ammissione al corso di <text:span text:style-name="T10">di formazione per </text:span><text:span text:style-name="T17">CACCIATORE ESPERTO</text:span></text:p>
      <text:p text:style-name="P14"><text:span text:style-name="T17"/></text:p>
      <text:p text:style-name="P15"><text:span text:style-name="T11">d</text:span><text:span text:style-name="T10">a presentare entro il </text:span><text:span text:style-name="T13">28</text:span><text:span text:style-name="T10"> maggio 2025</text:span></text:p>
      <text:p text:style-name="P1"/>
      <text:p text:style-name="P1"/>
      <text:p text:style-name="P1"/>
      <text:p text:style-name="P2">Spett.le</text:p>
      <text:p text:style-name="P2">PROVINCIA DI SONDRIO</text:p>
      <text:p text:style-name="P2">Servizio Caccia, Pesca e Strutture agrarie</text:p>
      <text:p text:style-name="P2">Corso XXV Aprile, 22</text:p>
      <text:p text:style-name="P2">23100 Sondrio</text:p>
      <text:p text:style-name="P1"/>
      <text:p text:style-name="P1"/>
      <text:p text:style-name="P1"/>
      <text:p text:style-name="P5">Il sottoscritto ________________________________________________________________________</text:p>
      <text:p text:style-name="P5">nato a ______________________________________________ il ______________________________</text:p>
      <text:p text:style-name="P17">tel./cell. _____________________________________ </text:p>
      <text:p text:style-name="P17">e-mail _______________________________________________________________________________</text:p>
      <text:p text:style-name="P5">CODICE FISCALE ___________________________________________</text:p>
      <text:p text:style-name="P7"/>
      <text:p text:style-name="P20"><text:span text:style-name="T2">CHIEDE <text:s/></text:span><text:span text:style-name="T5">DI PARTECIPARE AL CORSO DI FORMAZIONE PER </text:span><text:span text:style-name="T8">CACCIATORE ESPERTO</text:span><text:span text:style-name="T5"> </text:span><text:span text:style-name="T2">ORGANIZZATO DALLA PROVINCIA DI SONDRIO DAL </text:span><text:span text:style-name="T6">3 </text:span><text:span text:style-name="T2">AL </text:span><text:span text:style-name="T6">28 GIUGNO</text:span><text:span text:style-name="T3"> 202</text:span><text:span text:style-name="T4">5</text:span></text:p>
      <text:p text:style-name="P10"/>
      <text:p text:style-name="P10"/>
      <text:p text:style-name="P12"><text:span text:style-name="T1">A tal fine </text:span><text:span text:style-name="T2">dichiara</text:span></text:p>
      <text:p text:style-name="P8"/>
      <text:list xml:id="list3421998115" text:style-name="WW8Num3">
        <text:list-item>
          <text:p text:style-name="P16">di essere residente a _______________________________________ prov. ________ CAP ___________</text:p>
        </text:list-item>
      </text:list>
      <text:p text:style-name="P6">Via/piazza ______________________________________________________ numero civico _________</text:p>
      <text:p text:style-name="P4">il sottoscritto <text:span text:style-name="T9">dichiara</text:span> altresì:</text:p>
      <text:list xml:id="list122014382550941" text:continue-numbering="true" text:style-name="WW8Num3">
        <text:list-item>
          <text:p text:style-name="P18">di aver praticato la caccia di selezione agli ungulati per almeno due stagioni venatorie;</text:p>
        </text:list-item>
      </text:list>
      <text:p text:style-name="P9"/>
      <text:p text:style-name="P4">Si allega:</text:p>
      <text:list xml:id="list122015527550874" text:continue-numbering="true" text:style-name="WW8Num3">
        <text:list-item>
          <text:p text:style-name="P19"><text:span text:style-name="T14">ricevuta del </text:span>versamento di € 150,00, a titolo di rimborso forfettario, da versarsi direttamente presso la sede centrale o qualsiasi filiale della Banca Popolare di Sondrio – Servizio Tesoreria, IBAN IT86S 0569611000 000002935X25 – <text:span text:style-name="T15">causale:</text:span><text:span text:style-name="T14"> corso cacciatore esperto - nome</text:span></text:p>
        </text:list-item>
        <text:list-item>
          <text:p text:style-name="P19">copia del documento d’identità</text:p>
        </text:list-item>
      </text:list>
      <text:p text:style-name="P9"/>
      <text:p text:style-name="P3"/>
      <text:p text:style-name="P9"/>
      <text:p text:style-name="P3">Luogo e data __________________________</text:p>
      <text:p text:style-name="P3"/>
      <text:p text:style-name="P3"/>
      <text:p text:style-name="P3"/>
      <text:p text:style-name="P3">Il richiedente (firma) ____________________________________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#20New#20Roman" svg:font-family="Times#20New#20Roman, 'MS Gothic'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fo:color="#000000" loext:opacity="100%" style:font-name="Verdana" fo:font-family="Verdana" style:font-family-generic="swiss" style:font-pitch="variable" fo:font-size="10pt" style:font-name-asian="Times#20New#20Roman" style:font-family-asian="Times#20New#20Roman, 'MS Gothic'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size="20pt" style:font-size-asian="20pt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fo:font-size="20pt" style:font-size-asian="20pt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fo:font-size="20pt" style:font-size-asian="20pt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use-window-font-color="true" loext:opacity="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fo:font-size="20pt" style:font-size-asian="20pt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size="10pt" fo:font-style="normal" fo:font-weight="normal" style:font-size-asian="10pt" style:font-style-asian="normal" style:font-weight-asian="norma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use-window-font-color="true" loext:opacity="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0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STITUZIONE DELLA COMMISSIONE RELATIVA ALL’ABILITAZIONE ALLA CACCIA AGLI UNGULATI</dc:title>
    <meta:initial-creator>*</meta:initial-creator>
    <meta:creation-date>2020-02-11T16:27:00</meta:creation-date>
    <dc:date>2025-04-15T12:20:13.720000000</dc:date>
    <meta:print-date>2020-02-06T14:10:00</meta:print-date>
    <meta:editing-cycles>14</meta:editing-cycles>
    <meta:editing-duration>PT4H3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23" meta:word-count="164" meta:character-count="1457" meta:non-whitespace-character-count="1316"/>
  </office:meta>
</office:document-meta>
</file>