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officeooo:paragraph-rsid="00147987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line-height-at-least="0.041cm" fo:text-align="center" style:justify-single-word="false" fo:orphans="0" fo:widows="0"/>
      <style:text-properties style:font-name="Tahoma" fo:font-weight="bold" officeooo:paragraph-rsid="001280ee" style:font-weight-asian="bold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che_5f_3">
      <style:paragraph-properties fo:line-height="150%" style:writing-mode="lr-tb"/>
      <style:text-properties style:font-name="Tahoma" fo:language="it" fo:country="IT" style:font-name-complex="Tahoma"/>
    </style:style>
    <style:style style:name="P12" style:family="paragraph" style:parent-style-name="sche_5f_3">
      <style:paragraph-properties fo:line-height="150%" fo:text-align="start" style:justify-single-word="false" style:writing-mode="lr-tb"/>
      <style:text-properties style:font-name="Tahoma" fo:language="it" fo:country="IT" style:font-name-complex="Tahoma"/>
    </style:style>
    <style:style style:name="P13" style:family="paragraph" style:parent-style-name="Standard" style:list-style-name="WW8Num3"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 style:list-style-name="WW8Num3">
      <style:text-properties style:font-name="Tahoma" fo:font-size="10pt" officeooo:paragraph-rsid="000b1e75" style:font-size-asian="10pt" style:font-name-complex="Tahoma" style:font-size-complex="10pt"/>
    </style:style>
    <style:style style:name="P15" style:family="paragraph" style:parent-style-name="Standard" style:list-style-name="WW8Num3">
      <style:text-properties style:font-name="Tahoma" fo:font-size="10pt" style:font-size-asian="10pt" style:font-name-complex="Tahoma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67535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b1e75" style:font-size-asian="10pt" style:font-name-complex="Tahoma" style:font-size-complex="10pt"/>
    </style:style>
    <style:style style:name="T3" style:family="text">
      <style:text-properties style:font-name="Tahoma" fo:font-size="10pt" officeooo:rsid="000f2cd5" style:font-size-asian="10pt" style:font-name-complex="Tahoma" style:font-size-complex="10pt"/>
    </style:style>
    <style:style style:name="T4" style:family="text">
      <style:text-properties style:font-name="Tahoma" fo:font-size="10pt" officeooo:rsid="001280ee" style:font-size-asian="10pt" style:font-name-complex="Tahoma" style:font-size-complex="10pt"/>
    </style:style>
    <style:style style:name="T5" style:family="text">
      <style:text-properties style:font-name="Tahoma" fo:font-size="10pt" style:font-name-asian="Tahoma" style:font-size-asian="10pt" style:font-name-complex="Tahoma" style:font-size-complex="10pt"/>
    </style:style>
    <style:style style:name="T6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7" style:family="text">
      <style:text-properties style:font-name="Tahoma" fo:font-size="10pt" officeooo:rsid="000b1e75" fo:background-color="transparent" loext:char-shading-value="0" style:font-size-asian="10pt" style:font-name-complex="Tahoma" style:font-size-complex="10pt"/>
    </style:style>
    <style:style style:name="T8" style:family="text">
      <style:text-properties style:font-name="Tahoma" fo:font-size="10pt" officeooo:rsid="001280ee" fo:background-color="transparent" loext:char-shading-value="0" style:font-size-asian="10pt" style:font-name-complex="Tahoma" style:font-size-complex="10pt"/>
    </style:style>
    <style:style style:name="T9" style:family="text">
      <style:text-properties style:font-name="Tahoma" fo:font-size="10pt" officeooo:rsid="001280ee" fo:background-color="transparent" loext:char-shading-value="0" style:font-size-asian="10pt" style:font-name-complex="Tahoma" style:font-size-complex="10pt"/>
    </style:style>
    <style:style style:name="T10" style:family="text">
      <style:text-properties style:font-name="Tahoma" fo:font-size="10pt" officeooo:rsid="003750ad" fo:background-color="transparent" loext:char-shading-value="0" style:font-size-asian="10pt" style:font-name-complex="Tahoma" style:font-size-complex="10pt"/>
    </style:style>
    <style:style style:name="T11" style:family="text">
      <style:text-properties style:font-name="Tahoma" fo:font-size="10pt" officeooo:rsid="001280ee" fo:background-color="transparent" loext:char-shading-value="0" style:font-name-asian="Tahoma" style:font-size-asian="10pt" style:font-name-complex="Tahoma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3" style:family="text">
      <style:text-properties style:font-name="Tahoma" fo:font-size="10pt" fo:font-weight="bold" officeooo:rsid="00167535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officeooo:rsid="000b1e75" style:font-size-asian="10pt" style:font-weight-asian="bold" style:font-name-complex="Tahoma" style:font-size-complex="10pt"/>
    </style:style>
    <style:style style:name="T15" style:family="text">
      <style:text-properties officeooo:rsid="000b1e75"/>
    </style:style>
    <style:style style:name="T16" style:family="text">
      <style:text-properties officeooo:rsid="000c0f52"/>
    </style:style>
    <style:style style:name="T17" style:family="text">
      <style:text-properties officeooo:rsid="000f2cd5"/>
    </style:style>
    <style:style style:name="T18" style:family="text">
      <style:text-properties style:use-window-font-color="true" fo:font-size="12pt" fo:language="it" fo:country="IT" officeooo:rsid="003188d3" style:font-name-asian="Times New Roman" style:font-size-asian="12pt" style:language-asian="it" style:country-asian="IT" style:font-size-complex="12pt" style:language-complex="ar" style:country-complex="SA"/>
    </style:style>
    <style:style style:name="T19" style:family="text">
      <style:text-properties style:use-window-font-color="true" fo:font-size="12pt" fo:language="it" fo:country="IT" officeooo:rsid="00205c0c" style:font-name-asian="Times New Roman" style:font-size-asian="12pt" style:language-asian="it" style:country-asian="IT" style:font-size-complex="12pt" style:language-complex="ar" style:country-complex="SA"/>
    </style:style>
    <style:style style:name="T20" style:family="text">
      <style:text-properties style:use-window-font-color="true" fo:font-size="12pt" fo:language="it" fo:country="IT" officeooo:rsid="002dc26c" style:font-name-asian="Times New Roman" style:font-size-asian="12pt" style:language-asian="it" style:country-asian="IT" style:font-size-complex="12pt" style:language-complex="ar" style:country-complex="SA"/>
    </style:style>
    <style:style style:name="T21" style:family="text">
      <style:text-properties style:use-window-font-color="true" style:font-name="Tahoma" fo:font-size="10pt" fo:language="it" fo:country="IT" fo:font-weight="bold" officeooo:rsid="00167535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22" style:family="text">
      <style:text-properties style:use-window-font-color="true" style:font-name="Tahoma" fo:font-size="10pt" fo:language="it" fo:country="IT" officeooo:rsid="003750ad" fo:background-color="transparent" loext:char-shading-value="0" style:font-name-asian="Times New Roman" style:font-size-asian="10pt" style:font-name-complex="Tahoma" style:font-size-complex="11pt" style:language-complex="ar" style:country-complex="SA"/>
    </style:style>
    <style:style style:name="T23" style:family="text">
      <style:text-properties officeooo:rsid="001675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1">ALLEGATO</text:span><text:span text:style-name="T12"> </text:span><text:span text:style-name="T14">2</text:span><text:span text:style-name="T12"> – </text:span><text:span text:style-name="T14">Modello di m</text:span><text:span text:style-name="T12">anifestazione di interesse</text:span></text:p>
      <text:p text:style-name="P2"/>
      <text:p text:style-name="P9">Alla </text:p>
      <text:p text:style-name="P9">PROVINCIA DI SONDRIO</text:p>
      <text:p text:style-name="P9">protocollo@cert.provincia.so.it</text:p>
      <text:p text:style-name="P9"/>
      <text:p text:style-name="P9"/>
      <text:p text:style-name="P7">AVVISO PER LA MANIFESTAZIONE DI INTERESSE </text:p>
      <text:p text:style-name="P7">PER <text:span text:style-name="T18">IL</text:span><text:span text:style-name="T19"> </text:span><text:span text:style-name="T20">SERVIZIO DI CATALOGAZIONE INFORMATIZZATA DEL PATRIMONIO DOCUMENTARIO DELLE BIBLIOTECHE ADERENTI AL SISTEMA BIBLIOTECARIO DELLA VALTELLINA E AL SISTEMA BIBLIOTECARIO ALTA VALTELLINA</text:span></text:p>
      <text:p text:style-name="P9"/>
      <text:p text:style-name="P9"/>
      <text:p text:style-name="P11">Il sottoscritto _____________________________________________________________________________</text:p>
      <text:p text:style-name="P12">nato il ______________________a ___________________________________________________________</text:p>
      <text:p text:style-name="P12">in qualità di ______________________________________________________________________________</text:p>
      <text:p text:style-name="P12">della ditta _______________________________________________________________________________</text:p>
      <text:p text:style-name="P12">con sede legale in____________________________________________________________provincia______</text:p>
      <text:p text:style-name="P12">via_____________________________________________________________________________________</text:p>
      <text:p text:style-name="P12">telefono__________________________e-mail__________________________________________________</text:p>
      <text:p text:style-name="P12">P.E.C.___________________________________________________________________________________</text:p>
      <text:p text:style-name="P1"/>
      <text:p text:style-name="P2">COMUNICA</text:p>
      <text:p text:style-name="P10"/>
      <text:p text:style-name="P17"><text:span text:style-name="T1">di essere interessato a partecipare </text:span><text:span text:style-name="T2">alla manifestazione di interesse per l’affidamento del</text:span><text:span text:style-name="T3">la </text:span><text:span text:style-name="T4">del servizio di catalogazione informatizzata del patrimonio documentario </text:span><text:span text:style-name="T3">per le biblioteche del Sistema bibliotecario della Valtellina </text:span><text:span text:style-name="T4">e del Sistema bibliotecario Alta Valtellina</text:span><text:span text:style-name="T1">, </text:span><text:span text:style-name="T6">per l’importo di </text:span><text:span text:style-name="T10">€ 7,50 a documento catalogato, per un massimo di </text:span><text:span text:style-name="T9">€</text:span><text:span text:style-name="T11"> </text:span><text:span text:style-name="T22">31.837,50</text:span><text:span text:style-name="T6"> </text:span><text:span text:style-name="T7">(o</text:span><text:span text:style-name="T6">neri per la sicurezza derivati da rischi di interferenza non soggetti a ribasso: € 0,00</text:span><text:span text:style-name="T7">) </text:span><text:span text:style-name="T6">come:</text:span></text:p>
      <text:p text:style-name="P4"/>
      <text:p text:style-name="P8"><text:span text:style-name="T1">□</text:span><text:span text:style-name="T5"> </text:span><text:span text:style-name="T1">impresa singola</text:span></text:p>
      <text:p text:style-name="P4">□ mandatario di un associazione temporanea di imprese o di un consorzio o GEIE costituito da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A tal fine, ai sensi degli articoli 46 e 47 del D.P.R. 445/2000, consapevole delle sanzioni penali previste dall’articolo 76 del D.P.R. 445/2000 nel caso di dichiarazioni mendaci, di formazione o uso di atti falsi, il sottoscritto </text:p>
      <text:p text:style-name="P6"/>
      <text:p text:style-name="P6">DICHIARA</text:p>
      <text:p text:style-name="P6"/>
      <text:list xml:id="list3846228469" text:style-name="WW8Num3">
        <text:list-item>
          <text:p text:style-name="P13">di possedere i requisiti di idoneità professionale <text:span text:style-name="T15">e di </text:span>capacità economico - finanziaria e tecnico-professionale <text:span text:style-name="T15">specificati nell’avviso;</text:span></text:p>
        </text:list-item>
        <text:list-item>
          <text:p text:style-name="P14">di non incorrere in alcuna delle cause di esclusione ai sensi degli art. dal 94 al 95 del d.lgs. 36/2023;</text:p>
        </text:list-item>
        <text:list-item>
          <text:p text:style-name="P14"><text:span text:style-name="T15">l’</text:span>assenza della causa di incompatibilità di cui all’art. 53 comma 16ter del D. Lgs. n. 165/2001;</text:p>
        </text:list-item>
        <text:list-item>
          <text:p text:style-name="P15">di autorizzare la <text:span text:style-name="T16">Provincia di Sondrio</text:span> al trattamento dei dati personali ai sensi e per gli effetti degli articolo 13 e 14 del GDPR UE 2016/679 per gli adempimenti relativi alla presente procedura.</text:p>
        </text:list-item>
      </text:list>
      <text:p text:style-name="P4"/>
      <text:p text:style-name="P3">Data</text:p>
      <text:p text:style-name="P3"><text:tab/><text:tab/><text:tab/><text:tab/><text:tab/><text:tab/><text:tab/><text:tab/><text:tab/>FIRMA</text:p>
      <text:p text:style-name="P3"/>
      <text:p text:style-name="P3">Allegat<text:span text:style-name="T17">o</text:span>: carta di identità (solo in caso di firma olograf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Heading_20_3" style:default-outline-level="2" style:list-style-name="WW8Num2" style:class="text">
      <style:paragraph-properties fo:margin-top="0.988cm" fo:margin-bottom="0.212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752cm" fo:text-indent="-0.635cm" fo:margin-left="9.38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8.752cm" fo:text-indent="-1.27cm" fo:margin-left="10.02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– Manifestazione di interesse</dc:title>
    <meta:initial-creator>SCredaro</meta:initial-creator>
    <meta:creation-date>2023-10-17T10:14:00</meta:creation-date>
    <dc:date>2023-10-30T11:44:30.749000000</dc:date>
    <meta:editing-cycles>17</meta:editing-cycles>
    <meta:editing-duration>PT40M47S</meta:editing-duration>
    <meta:print-date>1995-11-21T17:41:00</meta:print-date>
    <meta:generator>LibreOffice/6.4.7.2$Windows_X86_64 LibreOffice_project/639b8ac485750d5696d7590a72ef1b496725cfb5</meta:generator>
    <meta:document-statistic meta:table-count="0" meta:image-count="0" meta:object-count="0" meta:page-count="1" meta:paragraph-count="27" meta:word-count="286" meta:character-count="2745" meta:non-whitespace-character-count="2477"/>
  </office:meta>
</office:document-meta>
</file>