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33.65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8.4326388888889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Cod. IV Livello</text:p>
          </table:table-cell>
          <table:table-cell office:value-type="string" table:style-name="ce1">
            <text:p>Descrizione IV Livell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03/10/2022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LUFINO SPORT DI LUFINO ANDREA</text:p>
          </table:table-cell>
          <table:table-cell office:value-type="string" table:style-name="ce3">
            <text:p>munizioni // munizioni CAL 12 n Baschieri</text:p>
          </table:table-cell>
          <table:table-cell office:value-type="float" office:value="1030104" table:style-name="ce3">
            <text:p>103010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1030104001" table:style-name="ce3">
            <text:p>1030104001</text:p>
          </table:table-cell>
          <table:table-cell office:value-type="string" table:style-name="ce3">
            <text:p>Armi leggere (uso singolo) e muni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4" table:style-name="ce3">
            <text:p>3544</text:p>
          </table:table-cell>
          <table:table-cell office:value-type="string" table:style-name="ce3">
            <text:p>03/10/2022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ESE DI AGOST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4" table:style-name="ce3">
            <text:p>3544</text:p>
          </table:table-cell>
          <table:table-cell office:value-type="string" table:style-name="ce3">
            <text:p>03/10/2022</text:p>
          </table:table-cell>
          <table:table-cell office:value-type="float" office:value="1805.74" table:style-name="ce3">
            <text:p>1805,7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AFFRANCATURA POSTALE MESE DI AGOST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number-rows-repeated="12"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0.83" table:style-name="ce3">
            <text:p>20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08" table:style-name="ce3">
            <text:p>21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33" table:style-name="ce3">
            <text:p>21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39" table:style-name="ce3">
            <text:p>21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1.64" table:style-name="ce3">
            <text:p>21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2.97" table:style-name="ce3">
            <text:p>22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4.53" table:style-name="ce3">
            <text:p>24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7.58" table:style-name="ce3">
            <text:p>27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28.04" table:style-name="ce3">
            <text:p>28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31.06" table:style-name="ce3">
            <text:p>31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42.5" table:style-name="ce3">
            <text:p>42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03/10/2022</text:p>
          </table:table-cell>
          <table:table-cell office:value-type="float" office:value="53.25" table:style-name="ce3">
            <text:p>53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elettricità stabile di via Tartini 31 MIlano (agosto 2022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6" table:style-name="ce3">
            <text:p>3546</text:p>
          </table:table-cell>
          <table:table-cell office:value-type="string" table:style-name="ce3">
            <text:p>03/10/2022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IMMAGINAZIONE E LAVORO SOC. COOP.</text:p>
          </table:table-cell>
          <table:table-cell office:value-type="string" table:style-name="ce3">
            <text:p>Corso apprendistato Modulo 4436 - Progetto SO2000658 Formaz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1" table:style-name="ce3">
            <text:p>3551</text:p>
          </table:table-cell>
          <table:table-cell office:value-type="string" table:style-name="ce3">
            <text:p>05/10/2022</text:p>
          </table:table-cell>
          <table:table-cell office:value-type="float" office:value="928.47" table:style-name="ce3">
            <text:p>928,47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2 30-09-2022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2" table:style-name="ce3">
            <text:p>3552</text:p>
          </table:table-cell>
          <table:table-cell office:value-type="string" table:style-name="ce3">
            <text:p>05/10/2022</text:p>
          </table:table-cell>
          <table:table-cell office:value-type="float" office:value="127.81" table:style-name="ce3">
            <text:p>127,81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2 30-09-2022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270.83999999999997" table:style-name="ce3">
            <text:p>270,84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DIRITTO DI USCITA FORFETARIO LOC. SONDRIO PER ASSISTENZ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448.25" table:style-name="ce3">
            <text:p>448,25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TAGLIANDO MOTORE SOST. FILTRO OLIO IDRAULICO SOS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594.80999999999995" table:style-name="ce3">
            <text:p>594,81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CONTROLLO PRECOLLAUDO GRU RIPARAZIONE PERDITA OL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816.13" table:style-name="ce3">
            <text:p>816,13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SOST. OLIO MOTORE <text:s/>SOST. FILTRO OLIO MOTORE SOST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05/10/2022</text:p>
          </table:table-cell>
          <table:table-cell office:value-type="float" office:value="1051.44" table:style-name="ce3">
            <text:p>1051,44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CONTROLLI PRECOLLAUDO PRESTAZIONE IN MOTORIZZAZ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4" table:style-name="ce3">
            <text:p>3554</text:p>
          </table:table-cell>
          <table:table-cell office:value-type="string" table:style-name="ce3">
            <text:p>05/10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FONDAZIONE EDMUND MACH</text:p>
          </table:table-cell>
          <table:table-cell office:value-type="string" table:style-name="ce3">
            <text:p>CORSO DI ABILITAZIONE PRELIEVO UNGUL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05/10/202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LU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6" table:style-name="ce3">
            <text:p>3556</text:p>
          </table:table-cell>
          <table:table-cell office:value-type="string" table:style-name="ce3">
            <text:p>05/10/2022</text:p>
          </table:table-cell>
          <table:table-cell office:value-type="float" office:value="1957.5" table:style-name="ce3">
            <text:p>1957,5</text:p>
          </table:table-cell>
          <table:table-cell office:value-type="string" table:style-name="ce3">
            <text:p>DP PARQUET DI DANIELE DE PIAZZI</text:p>
          </table:table-cell>
          <table:table-cell office:value-type="string" table:style-name="ce3">
            <text:p>Servizio di pulizia straordinaria e stuccatura della pavime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7" table:style-name="ce3">
            <text:p>3557</text:p>
          </table:table-cell>
          <table:table-cell office:value-type="string" table:style-name="ce3">
            <text:p>05/10/2022</text:p>
          </table:table-cell>
          <table:table-cell office:value-type="float" office:value="3463.64" table:style-name="ce3">
            <text:p>3463,64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2 30-09-2022 - 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8" table:style-name="ce3">
            <text:p>3558</text:p>
          </table:table-cell>
          <table:table-cell office:value-type="string" table:style-name="ce3">
            <text:p>05/10/202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RIMBORSO IMPOSTA REGISTRO ANNO 2022 LOCAZIONE RICOVERO MEZZI COLONNA MOBILE CAIOLO-PESCI E MOSTACCHI.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0" table:style-name="ce3">
            <text:p>3560</text:p>
          </table:table-cell>
          <table:table-cell office:value-type="string" table:style-name="ce3">
            <text:p>05/10/2022</text:p>
          </table:table-cell>
          <table:table-cell office:value-type="float" office:value="1560" table:style-name="ce3">
            <text:p>1560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AFFIDAMENTO DEI SERVIZI DI GRAFICA EIMPAGINAZIONE DI DEPL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2" table:style-name="ce3">
            <text:p>3562</text:p>
          </table:table-cell>
          <table:table-cell office:value-type="string" table:style-name="ce3">
            <text:p>06/10/2022</text:p>
          </table:table-cell>
          <table:table-cell office:value-type="float" office:value="214.72" table:style-name="ce3">
            <text:p>214,72</text:p>
          </table:table-cell>
          <table:table-cell office:value-type="string" table:style-name="ce3">
            <text:p>CRUPI S.N.C. DI CRUPI <text:s/>GIOVANNI &amp; C.</text:p>
          </table:table-cell>
          <table:table-cell office:value-type="string" table:style-name="ce3">
            <text:p>DETERMINAZIONE N. 795 DEL 08/09/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06/10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W783G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06/10/2022</text:p>
          </table:table-cell>
          <table:table-cell office:value-type="float" office:value="293.45" table:style-name="ce3">
            <text:p>293,4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D531YW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06/10/2022</text:p>
          </table:table-cell>
          <table:table-cell office:value-type="float" office:value="393.21" table:style-name="ce3">
            <text:p>393,2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W783GR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06/10/2022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string" table:style-name="ce3">
            <text:p>d-COPIA_6001MF_C.31 RU20101147 00000000002194878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5" table:style-name="ce3">
            <text:p>3565</text:p>
          </table:table-cell>
          <table:table-cell office:value-type="string" table:style-name="ce3">
            <text:p>06/10/2022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MOZZI <text:s/>ALBERTO<text:s/></text:p>
          </table:table-cell>
          <table:table-cell office:value-type="string" table:style-name="ce3">
            <text:p>FATTURA DI ACCONTO PER LAVORI PRESSO ISTITUTO LEONARDO DA V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8" table:style-name="ce3">
            <text:p>3568</text:p>
          </table:table-cell>
          <table:table-cell office:value-type="string" table:style-name="ce3">
            <text:p>07/10/2022</text:p>
          </table:table-cell>
          <table:table-cell office:value-type="float" office:value="956.8" table:style-name="ce3">
            <text:p>956,8</text:p>
          </table:table-cell>
          <table:table-cell office:value-type="string" table:style-name="ce3">
            <text:p>COTELLI <text:s/>MARINA</text:p>
          </table:table-cell>
          <table:table-cell office:value-type="string" table:style-name="ce3">
            <text:p>Determinazione n. 98 del 2/02/2022. Saldo compensi per pres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9" table:style-name="ce3">
            <text:p>3569</text:p>
          </table:table-cell>
          <table:table-cell office:value-type="string" table:style-name="ce3">
            <text:p>07/10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GUGIATTI <text:s/>ALESSANDRO</text:p>
          </table:table-cell>
          <table:table-cell office:value-type="string" table:style-name="ce3">
            <text:p>Liquidazione doce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0" table:style-name="ce3">
            <text:p>3570</text:p>
          </table:table-cell>
          <table:table-cell office:value-type="string" table:style-name="ce3">
            <text:p>07/10/2022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GUGIATTI <text:s/>ALESSANDRO</text:p>
          </table:table-cell>
          <table:table-cell office:value-type="string" table:style-name="ce3">
            <text:p>Liquidazione doce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1" table:style-name="ce3">
            <text:p>3571</text:p>
          </table:table-cell>
          <table:table-cell office:value-type="string" table:style-name="ce3">
            <text:p>07/10/2022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riqualificazione acquedotto - Completamento 2 lotto - pagament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2" table:style-name="ce3">
            <text:p>3572</text:p>
          </table:table-cell>
          <table:table-cell office:value-type="string" table:style-name="ce3">
            <text:p>10/10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BILANCIATURA VETTU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3" table:style-name="ce3">
            <text:p>3573</text:p>
          </table:table-cell>
          <table:table-cell office:value-type="string" table:style-name="ce3">
            <text:p>10/10/2022</text:p>
          </table:table-cell>
          <table:table-cell office:value-type="float" office:value="11597.32" table:style-name="ce3">
            <text:p>11597,32</text:p>
          </table:table-cell>
          <table:table-cell office:value-type="string" table:style-name="ce3">
            <text:p>IL VERDE DI A. MARCHESINI</text:p>
          </table:table-cell>
          <table:table-cell office:value-type="string" table:style-name="ce3">
            <text:p>MANUTENZIONE DELLE AREE VERDI DI COMPETENZA PROVINCIALE DET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4" table:style-name="ce3">
            <text:p>3574</text:p>
          </table:table-cell>
          <table:table-cell office:value-type="string" table:style-name="ce3">
            <text:p>10/10/2022</text:p>
          </table:table-cell>
          <table:table-cell office:value-type="float" office:value="29.04" table:style-name="ce3">
            <text:p>29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8/9/2022 per consumi mese agosto 2022 stabile di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5" table:style-name="ce3">
            <text:p>3575</text:p>
          </table:table-cell>
          <table:table-cell office:value-type="string" table:style-name="ce3">
            <text:p>10/10/2022</text:p>
          </table:table-cell>
          <table:table-cell office:value-type="float" office:value="1731.37" table:style-name="ce3">
            <text:p>1731,37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Burgess, Melvin - Kill all enemies - Mondador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6" table:style-name="ce3">
            <text:p>3576</text:p>
          </table:table-cell>
          <table:table-cell office:value-type="string" table:style-name="ce3">
            <text:p>10/10/2022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DEPLIANT MUSEO TEMPO LIBE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7" table:style-name="ce3">
            <text:p>3577</text:p>
          </table:table-cell>
          <table:table-cell office:value-type="string" table:style-name="ce3">
            <text:p>10/10/2022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DETERMINAZIONE N 310 DEL 07/04/2022 - LAVORI DI RIPRISTINO D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8" table:style-name="ce3">
            <text:p>3578</text:p>
          </table:table-cell>
          <table:table-cell office:value-type="string" table:style-name="ce3">
            <text:p>10/10/2022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DE MARI S.R.L.</text:p>
          </table:table-cell>
          <table:table-cell office:value-type="string" table:style-name="ce3">
            <text:p>Intervento di ripristino tratto di guardrail sulla Strada P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9" table:style-name="ce3">
            <text:p>3579</text:p>
          </table:table-cell>
          <table:table-cell office:value-type="string" table:style-name="ce3">
            <text:p>10/10/2022</text:p>
          </table:table-cell>
          <table:table-cell office:value-type="float" office:value="14152" table:style-name="ce3">
            <text:p>14152</text:p>
          </table:table-cell>
          <table:table-cell office:value-type="string" table:style-name="ce3">
            <text:p>B M F DI BIANCOTTI MAURO SNC</text:p>
          </table:table-cell>
          <table:table-cell office:value-type="string" table:style-name="ce3">
            <text:p>INTERVENTO DI RIPRISTINO PARAPETTO SUL PONTE DEL FIUME ADDA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0" table:style-name="ce3">
            <text:p>3580</text:p>
          </table:table-cell>
          <table:table-cell office:value-type="string" table:style-name="ce3">
            <text:p>10/10/2022</text:p>
          </table:table-cell>
          <table:table-cell office:value-type="float" office:value="1673.52" table:style-name="ce3">
            <text:p>1673,52</text:p>
          </table:table-cell>
          <table:table-cell office:value-type="string" table:style-name="ce3">
            <text:p>GHERARDI COSTRUZIONI -</text:p>
          </table:table-cell>
          <table:table-cell office:value-type="string" table:style-name="ce3">
            <text:p>CIG Z0337BBA5E - Determinazione n. 817 del 15/09/2022. Inte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1" table:style-name="ce3">
            <text:p>3581</text:p>
          </table:table-cell>
          <table:table-cell office:value-type="string" table:style-name="ce3">
            <text:p>10/10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2" table:style-name="ce3">
            <text:p>3582</text:p>
          </table:table-cell>
          <table:table-cell office:value-type="string" table:style-name="ce3">
            <text:p>10/10/2022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CADUTA MASSI SULLA STRADA PROVINCIALE N. 7 DELLA VALGEROLA 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3" table:style-name="ce3">
            <text:p>3583</text:p>
          </table:table-cell>
          <table:table-cell office:value-type="string" table:style-name="ce3">
            <text:p>10/10/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LAVORI DI RIPRISTINO GUARDRAIL AI KM 6+400 E 13+300 DELLA S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10/10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3F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5" table:style-name="ce3">
            <text:p>3585</text:p>
          </table:table-cell>
          <table:table-cell office:value-type="string" table:style-name="ce3">
            <text:p>10/10/2022</text:p>
          </table:table-cell>
          <table:table-cell office:value-type="float" office:value="72.53" table:style-name="ce3">
            <text:p>72,53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ISTO POLLI 25 KG CON GRANA VERDE COCC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6" table:style-name="ce3">
            <text:p>3586</text:p>
          </table:table-cell>
          <table:table-cell office:value-type="string" table:style-name="ce3">
            <text:p>10/10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7" table:style-name="ce3">
            <text:p>3587</text:p>
          </table:table-cell>
          <table:table-cell office:value-type="string" table:style-name="ce3">
            <text:p>10/10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8" table:style-name="ce3">
            <text:p>3588</text:p>
          </table:table-cell>
          <table:table-cell office:value-type="string" table:style-name="ce3">
            <text:p>10/10/2022</text:p>
          </table:table-cell>
          <table:table-cell office:value-type="float" office:value="908.9" table:style-name="ce3">
            <text:p>908,9</text:p>
          </table:table-cell>
          <table:table-cell office:value-type="string" table:style-name="ce3">
            <text:p>LABO SERVICE S.R.L.</text:p>
          </table:table-cell>
          <table:table-cell office:value-type="string" table:style-name="ce3">
            <text:p>Mobilitazione attrezzature per prove in - si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9" table:style-name="ce3">
            <text:p>3589</text:p>
          </table:table-cell>
          <table:table-cell office:value-type="string" table:style-name="ce3">
            <text:p>10/10/2022</text:p>
          </table:table-cell>
          <table:table-cell office:value-type="float" office:value="10739.66" table:style-name="ce3">
            <text:p>10739,66</text:p>
          </table:table-cell>
          <table:table-cell office:value-type="string" table:style-name="ce3">
            <text:p><text:s/>DIAMONDS S.R.L.<text:s/></text:p>
          </table:table-cell>
          <table:table-cell office:value-type="string" table:style-name="ce3">
            <text:p>INDAGINI DIAGNOSTICHE INTEGRATIVE FINALIZZATE ALLA PROGETTA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0" table:style-name="ce3">
            <text:p>3590</text:p>
          </table:table-cell>
          <table:table-cell office:value-type="string" table:style-name="ce3">
            <text:p>10/10/2022</text:p>
          </table:table-cell>
          <table:table-cell office:value-type="float" office:value="15250" table:style-name="ce3">
            <text:p>15250</text:p>
          </table:table-cell>
          <table:table-cell office:value-type="string" table:style-name="ce3">
            <text:p>MITECH S.R.L.</text:p>
          </table:table-cell>
          <table:table-cell office:value-type="string" table:style-name="ce3">
            <text:p>Esecuzione rilievo topografico e batimetrico, compresa elab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1" table:style-name="ce3">
            <text:p>3591</text:p>
          </table:table-cell>
          <table:table-cell office:value-type="string" table:style-name="ce3">
            <text:p>10/10/2022</text:p>
          </table:table-cell>
          <table:table-cell office:value-type="float" office:value="19334.560000000001" table:style-name="ce3">
            <text:p>19334,56</text:p>
          </table:table-cell>
          <table:table-cell office:value-type="string" table:style-name="ce3">
            <text:p>M.C. S.N.C.</text:p>
          </table:table-cell>
          <table:table-cell office:value-type="string" table:style-name="ce3">
            <text:p>Fattura Lavori // Si emette fattura lavori eseguiti presso 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2" table:style-name="ce3">
            <text:p>3592</text:p>
          </table:table-cell>
          <table:table-cell office:value-type="string" table:style-name="ce3">
            <text:p>10/10/2022</text:p>
          </table:table-cell>
          <table:table-cell office:value-type="float" office:value="5935.3" table:style-name="ce3">
            <text:p>5935,3</text:p>
          </table:table-cell>
          <table:table-cell office:value-type="string" table:style-name="ce3">
            <text:p>RINALDI MATTEO -DI ZANOLI ENRICO &amp; C.</text:p>
          </table:table-cell>
          <table:table-cell office:value-type="string" table:style-name="ce3">
            <text:p>LAVORI DI RIFACIMENTO PAVIMENTAZIONI INTERNE PRESSO L'ISTIT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3" table:style-name="ce3">
            <text:p>3593</text:p>
          </table:table-cell>
          <table:table-cell office:value-type="string" table:style-name="ce3">
            <text:p>10/10/2022</text:p>
          </table:table-cell>
          <table:table-cell office:value-type="float" office:value="6200.71" table:style-name="ce3">
            <text:p>6200,71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72 DEL 06/12/2021 INTERVENTO DI MANUT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6" table:style-name="ce3">
            <text:p>3596</text:p>
          </table:table-cell>
          <table:table-cell office:value-type="string" table:style-name="ce3">
            <text:p>12/10/2022</text:p>
          </table:table-cell>
          <table:table-cell office:value-type="float" office:value="125.64" table:style-name="ce3">
            <text:p>125,64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Ddt nr. 6357/00 <text:s/>del 22/0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7" table:style-name="ce3">
            <text:p>3597</text:p>
          </table:table-cell>
          <table:table-cell office:value-type="string" table:style-name="ce3">
            <text:p>12/10/202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8" table:style-name="ce3">
            <text:p>3598</text:p>
          </table:table-cell>
          <table:table-cell office:value-type="string" table:style-name="ce3">
            <text:p>12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9" table:style-name="ce3">
            <text:p>3599</text:p>
          </table:table-cell>
          <table:table-cell office:value-type="string" table:style-name="ce3">
            <text:p>12/10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12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1" table:style-name="ce3">
            <text:p>3601</text:p>
          </table:table-cell>
          <table:table-cell office:value-type="string" table:style-name="ce3">
            <text:p>12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2" table:style-name="ce3">
            <text:p>3602</text:p>
          </table:table-cell>
          <table:table-cell office:value-type="string" table:style-name="ce3">
            <text:p>12/10/202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estituzione fondi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12/10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4" table:style-name="ce3">
            <text:p>3604</text:p>
          </table:table-cell>
          <table:table-cell office:value-type="string" table:style-name="ce3">
            <text:p>12/10/2022</text:p>
          </table:table-cell>
          <table:table-cell office:value-type="float" office:value="76595.48" table:style-name="ce3">
            <text:p>76595,48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DETERMINAZIONE N. 1234 del 30/12/2020 SISTEMA SIPROIM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5" table:style-name="ce3">
            <text:p>3605</text:p>
          </table:table-cell>
          <table:table-cell office:value-type="string" table:style-name="ce3">
            <text:p>12/10/2022</text:p>
          </table:table-cell>
          <table:table-cell office:value-type="float" office:value="14167" table:style-name="ce3">
            <text:p>14167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TRASFERIMENTO SOMME PER SPESE DI PERSONALE ALL'AGENZIA DEL TRASPORTO SALDO <text:s/>ANNO SCOLASTICO 2021-2022<text:s/>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6" table:style-name="ce3">
            <text:p>3606</text:p>
          </table:table-cell>
          <table:table-cell office:value-type="string" table:style-name="ce3">
            <text:p>12/10/2022</text:p>
          </table:table-cell>
          <table:table-cell office:value-type="float" office:value="15202.59" table:style-name="ce3">
            <text:p>15202,59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INCREMENTO PERCORRENZE LINEA A64 TIRANO-SONDRIO-ISTITUTO PINCHETTI FINO AL 31-12-2022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7" table:style-name="ce3">
            <text:p>3607</text:p>
          </table:table-cell>
          <table:table-cell office:value-type="string" table:style-name="ce3">
            <text:p>12/10/2022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PNRR -PNC M5C3-AREE INTERNE-TAGLIO VEGETAZIONE S.P.3 MENAROLA(GORDONA) D.M. 394/21-C57H22000095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12/10/2022</text:p>
          </table:table-cell>
          <table:table-cell office:value-type="float" office:value="2407.52" table:style-name="ce3">
            <text:p>2407,52</text:p>
          </table:table-cell>
          <table:table-cell office:value-type="string" table:style-name="ce3">
            <text:p>AZIENDA SOCIO SANITARIA TERRITORIALE (AS</text:p>
          </table:table-cell>
          <table:table-cell office:value-type="string" table:style-name="ce3">
            <text:p>Restituzione deposito cauzionale-CONCESSIONE DI DERIVAZIONE D'ACQUA AD USI DIVERSI (CLIMATIZZAZIONE) DA N. 1 POZZO IN TERRITORIO DEL COMUNE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9" table:style-name="ce3">
            <text:p>3609</text:p>
          </table:table-cell>
          <table:table-cell office:value-type="string" table:style-name="ce3">
            <text:p>12/10/2022</text:p>
          </table:table-cell>
          <table:table-cell office:value-type="float" office:value="482.14" table:style-name="ce3">
            <text:p>482,14</text:p>
          </table:table-cell>
          <table:table-cell office:value-type="string" table:style-name="ce3">
            <text:p>SPRENGHER <text:s/>FEDERICO</text:p>
          </table:table-cell>
          <table:table-cell office:value-type="string" table:style-name="ce3">
            <text:p>PROVINCIA DI SONDRIO - Affidamento della fornitura di un qu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12/10/2022</text:p>
          </table:table-cell>
          <table:table-cell office:value-type="float" office:value="25249.119999999999" table:style-name="ce3">
            <text:p>25249,12</text:p>
          </table:table-cell>
          <table:table-cell office:value-type="string" table:style-name="ce3">
            <text:p>FOPPOLI MORETTA E ASSOCIATI SOC. DI ING.</text:p>
          </table:table-cell>
          <table:table-cell office:value-type="string" table:style-name="ce3">
            <text:p>Valutazione della vulnerabilita' sismica di Palazzo Muzio a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12/10/2022</text:p>
          </table:table-cell>
          <table:table-cell office:value-type="float" office:value="36478" table:style-name="ce3">
            <text:p>36478</text:p>
          </table:table-cell>
          <table:table-cell office:value-type="string" table:style-name="ce3">
            <text:p>FOPPOLI MORETTA E ASSOCIATI SOC. DI ING.</text:p>
          </table:table-cell>
          <table:table-cell office:value-type="string" table:style-name="ce3">
            <text:p>Indagini diagnostiche Palazzo Muzio a Sondrio saldo presta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1" table:style-name="ce3">
            <text:p>3611</text:p>
          </table:table-cell>
          <table:table-cell office:value-type="string" table:style-name="ce3">
            <text:p>13/10/2022</text:p>
          </table:table-cell>
          <table:table-cell office:value-type="float" office:value="1979.72" table:style-name="ce3">
            <text:p>1979,72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SERVIZIO DI CUSTODIA E LAVORAZIONE DELLE CARCASSE DI SELVAG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2" table:style-name="ce3">
            <text:p>3612</text:p>
          </table:table-cell>
          <table:table-cell office:value-type="string" table:style-name="ce3">
            <text:p>13/10/2022</text:p>
          </table:table-cell>
          <table:table-cell office:value-type="float" office:value="59736.26" table:style-name="ce3">
            <text:p>59736,26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Opere pubbliche con Fondi AQST - pagamento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3" table:style-name="ce3">
            <text:p>3613</text:p>
          </table:table-cell>
          <table:table-cell office:value-type="string" table:style-name="ce3">
            <text:p>13/10/2022</text:p>
          </table:table-cell>
          <table:table-cell office:value-type="float" office:value="237.9" table:style-name="ce3">
            <text:p>237,9</text:p>
          </table:table-cell>
          <table:table-cell office:value-type="string" table:style-name="ce3">
            <text:p>LUFINO SPORT DI LUFINO ANDREA</text:p>
          </table:table-cell>
          <table:table-cell office:value-type="string" table:style-name="ce3">
            <text:p>ACCESSORI // ACCESSORI PER LA MANUTENZIONE DELLE ARM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4" table:style-name="ce3">
            <text:p>3614</text:p>
          </table:table-cell>
          <table:table-cell office:value-type="string" table:style-name="ce3">
            <text:p>13/10/2022</text:p>
          </table:table-cell>
          <table:table-cell office:value-type="float" office:value="396.5" table:style-name="ce3">
            <text:p>396,5</text:p>
          </table:table-cell>
          <table:table-cell office:value-type="string" table:style-name="ce3">
            <text:p>MAGGIOLI <text:s/>S.P.A.</text:p>
          </table:table-cell>
          <table:table-cell office:value-type="string" table:style-name="ce3">
            <text:p><text:s/>SCATTO: VERBALE AUTOIMBUSTANTE FORMATO 42X29,7 CHE PREVEDE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5" table:style-name="ce3">
            <text:p>3615</text:p>
          </table:table-cell>
          <table:table-cell office:value-type="string" table:style-name="ce3">
            <text:p>13/10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SETTEMBRE 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6" table:style-name="ce3">
            <text:p>3616</text:p>
          </table:table-cell>
          <table:table-cell office:value-type="string" table:style-name="ce3">
            <text:p>13/10/2022</text:p>
          </table:table-cell>
          <table:table-cell office:value-type="float" office:value="1177.23" table:style-name="ce3">
            <text:p>1177,23</text:p>
          </table:table-cell>
          <table:table-cell office:value-type="string" table:style-name="ce3">
            <text:p>AMMINISTRATORE CONDOMINIO MORONI NUOVO</text:p>
          </table:table-cell>
          <table:table-cell office:value-type="string" table:style-name="ce3">
            <text:p>APPARTAMENTO DI PROPRIETA' PROV. IN VIA MAZZINI 21/23 A SONDRIO CONDOMINIO MORONI NUOVO. LIQUID. SPESE COND. CONS. 21/22 E PREV. 22/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7" table:style-name="ce3">
            <text:p>3617</text:p>
          </table:table-cell>
          <table:table-cell office:value-type="string" table:style-name="ce3">
            <text:p>13/10/2022</text:p>
          </table:table-cell>
          <table:table-cell office:value-type="float" office:value="8967" table:style-name="ce3">
            <text:p>8967</text:p>
          </table:table-cell>
          <table:table-cell office:value-type="string" table:style-name="ce3">
            <text:p>NEOPA S.R.L.</text:p>
          </table:table-cell>
          <table:table-cell office:value-type="string" table:style-name="ce3">
            <text:p>SERVIZIO GESTIONE RIFIUTI ANNO 2020 - ANALISI RAPPORTI TRA 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8" table:style-name="ce3">
            <text:p>3618</text:p>
          </table:table-cell>
          <table:table-cell office:value-type="string" table:style-name="ce3">
            <text:p>13/10/2022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CODEGA TRASLOCHI</text:p>
          </table:table-cell>
          <table:table-cell office:value-type="string" table:style-name="ce3">
            <text:p>SERVIZIO DI RIMOZIONE E SMALTIMENTO MATERIALE VARIO PRESENT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9" table:style-name="ce3">
            <text:p>3619</text:p>
          </table:table-cell>
          <table:table-cell office:value-type="string" table:style-name="ce3">
            <text:p>13/10/2022</text:p>
          </table:table-cell>
          <table:table-cell office:value-type="float" office:value="434.32" table:style-name="ce3">
            <text:p>434,32</text:p>
          </table:table-cell>
          <table:table-cell office:value-type="string" table:style-name="ce3">
            <text:p>NANO SYSTEM S.R.L.</text:p>
          </table:table-cell>
          <table:table-cell office:value-type="string" table:style-name="ce3">
            <text:p>LICENZA SOFTWARE SUPREMO BUSINESS 1 ANNO - 3 CONTROL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0" table:style-name="ce3">
            <text:p>3620</text:p>
          </table:table-cell>
          <table:table-cell office:value-type="string" table:style-name="ce3">
            <text:p>13/10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APAVE ITALIA CPM S.R.L.</text:p>
          </table:table-cell>
          <table:table-cell office:value-type="string" table:style-name="ce3">
            <text:p>SO2000658-211649.42 <text:s text:c="5"/>Corso: C-185-22 ID 4489 PROGETTO A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1" table:style-name="ce3">
            <text:p>3621</text:p>
          </table:table-cell>
          <table:table-cell office:value-type="string" table:style-name="ce3">
            <text:p>13/10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SETTEMBRE<text:s text:c="5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2" table:style-name="ce3">
            <text:p>3622</text:p>
          </table:table-cell>
          <table:table-cell office:value-type="string" table:style-name="ce3">
            <text:p>13/10/2022</text:p>
          </table:table-cell>
          <table:table-cell office:value-type="float" office:value="2686.44" table:style-name="ce3">
            <text:p>2686,44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3" table:style-name="ce3">
            <text:p>3623</text:p>
          </table:table-cell>
          <table:table-cell office:value-type="string" table:style-name="ce3">
            <text:p>13/10/2022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PRENSORIO ALPINO CACCIA - BORMIO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4" table:style-name="ce3">
            <text:p>3624</text:p>
          </table:table-cell>
          <table:table-cell office:value-type="string" table:style-name="ce3">
            <text:p>13/10/2022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COMPRENSORIO ALPINO CACCIA - CHIAVENNA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5" table:style-name="ce3">
            <text:p>3625</text:p>
          </table:table-cell>
          <table:table-cell office:value-type="string" table:style-name="ce3">
            <text:p>13/10/2022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6" table:style-name="ce3">
            <text:p>3626</text:p>
          </table:table-cell>
          <table:table-cell office:value-type="string" table:style-name="ce3">
            <text:p>13/10/2022</text:p>
          </table:table-cell>
          <table:table-cell office:value-type="float" office:value="1684" table:style-name="ce3">
            <text:p>1684</text:p>
          </table:table-cell>
          <table:table-cell office:value-type="string" table:style-name="ce3">
            <text:p>COMPRENSORIO ALPINO CACCIA - MORBEGNO</text:p>
          </table:table-cell>
          <table:table-cell office:value-type="string" table:style-name="ce3">
            <text:p>LIQUIDAZIONE AI COMPRENSORI ALPINI DEGLI INTROITI DERIVANTI DAL RISARCIMENTO DEL DANNO ARRECATO ALLA FAUNA STANZIA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7" table:style-name="ce3">
            <text:p>3627</text:p>
          </table:table-cell>
          <table:table-cell office:value-type="string" table:style-name="ce3">
            <text:p>13/10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RIMBORSO SOMMA NON DI PERTINENZA DELLA PROVINCIA PER VERBALE N. 161/2018 PLOZZA NICHOLAS DAIGOR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8" table:style-name="ce3">
            <text:p>3628</text:p>
          </table:table-cell>
          <table:table-cell office:value-type="string" table:style-name="ce3">
            <text:p>17/10/2022</text:p>
          </table:table-cell>
          <table:table-cell office:value-type="float" office:value="273.56" table:style-name="ce3">
            <text:p>273,56</text:p>
          </table:table-cell>
          <table:table-cell office:value-type="string" table:style-name="ce3">
            <text:p>MAGONI COMMERCIALE ARTICOLI TECNICI</text:p>
          </table:table-cell>
          <table:table-cell office:value-type="string" table:style-name="ce3">
            <text:p>FORNITURA MATERIALE CANCELLERIA E STAMPA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9" table:style-name="ce3">
            <text:p>3629</text:p>
          </table:table-cell>
          <table:table-cell office:value-type="string" table:style-name="ce3">
            <text:p>17/10/2022</text:p>
          </table:table-cell>
          <table:table-cell office:value-type="float" office:value="1461.5" table:style-name="ce3">
            <text:p>1461,5</text:p>
          </table:table-cell>
          <table:table-cell office:value-type="string" table:style-name="ce3">
            <text:p>CARNAZZOLA SRL</text:p>
          </table:table-cell>
          <table:table-cell office:value-type="string" table:style-name="ce3">
            <text:p>Fattura Riepilogativ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0" table:style-name="ce3">
            <text:p>3630</text:p>
          </table:table-cell>
          <table:table-cell office:value-type="string" table:style-name="ce3">
            <text:p>17/10/2022</text:p>
          </table:table-cell>
          <table:table-cell office:value-type="float" office:value="1822.64" table:style-name="ce3">
            <text:p>1822,64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EE FIL. INOX F 15X1/2X15 <text:s text:c="4"/>31304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1" table:style-name="ce3">
            <text:p>3631</text:p>
          </table:table-cell>
          <table:table-cell office:value-type="string" table:style-name="ce3">
            <text:p>17/10/2022</text:p>
          </table:table-cell>
          <table:table-cell office:value-type="float" office:value="5424.12" table:style-name="ce3">
            <text:p>5424,12</text:p>
          </table:table-cell>
          <table:table-cell office:value-type="string" table:style-name="ce3">
            <text:p>BRINGSOL S.R.L.</text:p>
          </table:table-cell>
          <table:table-cell office:value-type="string" table:style-name="ce3">
            <text:p>SUPPORTO TECNICO FINALIZZATO AL RILASCIO DI <text:s/>PROVVEDIMENTI AUTORIZZATIVI IN MATERIA AMBIENTALE 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2" table:style-name="ce3">
            <text:p>3632</text:p>
          </table:table-cell>
          <table:table-cell office:value-type="string" table:style-name="ce3">
            <text:p>17/10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3" table:style-name="ce3">
            <text:p>3633</text:p>
          </table:table-cell>
          <table:table-cell office:value-type="string" table:style-name="ce3">
            <text:p>17/10/2022</text:p>
          </table:table-cell>
          <table:table-cell office:value-type="float" office:value="2605.17" table:style-name="ce3">
            <text:p>2605,17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EE FIL. INOX F 15X1/2X15 <text:s text:c="4"/>3130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4" table:style-name="ce3">
            <text:p>3634</text:p>
          </table:table-cell>
          <table:table-cell office:value-type="string" table:style-name="ce3">
            <text:p>17/10/202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EE FIL. INOX F 15X1/2X15 <text:s text:c="4"/>3130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5" table:style-name="ce3">
            <text:p>3635</text:p>
          </table:table-cell>
          <table:table-cell office:value-type="string" table:style-name="ce3">
            <text:p>17/10/2022</text:p>
          </table:table-cell>
          <table:table-cell office:value-type="float" office:value="13465.14" table:style-name="ce3">
            <text:p>13465,14</text:p>
          </table:table-cell>
          <table:table-cell office:value-type="string" table:style-name="ce3">
            <text:p>SER EDIL SRL</text:p>
          </table:table-cell>
          <table:table-cell office:value-type="string" table:style-name="ce3">
            <text:p>RIF. DETERMINA N.618 DEL 12/07/2022 Lavori di manutenzione 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6" table:style-name="ce3">
            <text:p>3636</text:p>
          </table:table-cell>
          <table:table-cell office:value-type="string" table:style-name="ce3">
            <text:p>17/10/2022</text:p>
          </table:table-cell>
          <table:table-cell office:value-type="float" office:value="49471" table:style-name="ce3">
            <text:p>49471</text:p>
          </table:table-cell>
          <table:table-cell office:value-type="string" table:style-name="ce3">
            <text:p>A.3.M S.R.L.</text:p>
          </table:table-cell>
          <table:table-cell office:value-type="string" table:style-name="ce3">
            <text:p>FATTURA D'ACCONTO // Emettiamo fattura relativa a lavori d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7" table:style-name="ce3">
            <text:p>3637</text:p>
          </table:table-cell>
          <table:table-cell office:value-type="string" table:style-name="ce3">
            <text:p>17/10/2022</text:p>
          </table:table-cell>
          <table:table-cell office:value-type="float" office:value="46866.3" table:style-name="ce3">
            <text:p>46866,3</text:p>
          </table:table-cell>
          <table:table-cell office:value-type="string" table:style-name="ce3">
            <text:p>MI PROJECT S.R.L.S.</text:p>
          </table:table-cell>
          <table:table-cell office:value-type="string" table:style-name="ce3">
            <text:p>LAVORI DI ADEGUAMENTO DEGLI SPAZI SCOLASTICI PRESSO GLI IS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17/10/2022</text:p>
          </table:table-cell>
          <table:table-cell office:value-type="float" office:value="260.70999999999998" table:style-name="ce3">
            <text:p>260,7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17/10/2022</text:p>
          </table:table-cell>
          <table:table-cell office:value-type="float" office:value="736.51" table:style-name="ce3">
            <text:p>736,5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VERITA'-LOCALE-TABELLARE-ASTE/LEGALE/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9" table:style-name="ce3">
            <text:p>3639</text:p>
          </table:table-cell>
          <table:table-cell office:value-type="string" table:style-name="ce3">
            <text:p>17/10/2022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VS STUDIO ASSOCIATO</text:p>
          </table:table-cell>
          <table:table-cell office:value-type="string" table:style-name="ce3">
            <text:p>PRESTAZIONI PROFESSIONALI - LAVORI DI CONSOLIDAMENTO STRUTT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0" table:style-name="ce3">
            <text:p>3640</text:p>
          </table:table-cell>
          <table:table-cell office:value-type="string" table:style-name="ce3">
            <text:p>17/10/2022</text:p>
          </table:table-cell>
          <table:table-cell office:value-type="float" office:value="11906.42" table:style-name="ce3">
            <text:p>11906,42</text:p>
          </table:table-cell>
          <table:table-cell office:value-type="string" table:style-name="ce3">
            <text:p>ASSOC.PROFESSIONALE ZOPPOLATO &amp; ASSOCIAT</text:p>
          </table:table-cell>
          <table:table-cell office:value-type="string" table:style-name="ce3">
            <text:p>Competenz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1" table:style-name="ce3">
            <text:p>3641</text:p>
          </table:table-cell>
          <table:table-cell office:value-type="string" table:style-name="ce3">
            <text:p>17/10/2022</text:p>
          </table:table-cell>
          <table:table-cell office:value-type="float" office:value="22082" table:style-name="ce3">
            <text:p>22082</text:p>
          </table:table-cell>
          <table:table-cell office:value-type="string" table:style-name="ce3">
            <text:p>ISTITUTO TECNICO AGRARIO STATALE</text:p>
          </table:table-cell>
          <table:table-cell office:value-type="string" table:style-name="ce3">
            <text:p>Contributo linee telefoniche e internet istituto Besta/Fossati Sondri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4" table:style-name="ce3">
            <text:p>3644</text:p>
          </table:table-cell>
          <table:table-cell office:value-type="string" table:style-name="ce3">
            <text:p>18/10/2022</text:p>
          </table:table-cell>
          <table:table-cell office:value-type="float" office:value="159.33000000000001" table:style-name="ce3">
            <text:p>159,33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RASANTE WEBER RK 355 GRIGIO/BIAN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8/10/2022</text:p>
          </table:table-cell>
          <table:table-cell office:value-type="float" office:value="128.19999999999999" table:style-name="ce3">
            <text:p>128,2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3740 del 23/0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6" table:style-name="ce3">
            <text:p>3646</text:p>
          </table:table-cell>
          <table:table-cell office:value-type="string" table:style-name="ce3">
            <text:p>18/10/2022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CODEGA TRASLOCHI</text:p>
          </table:table-cell>
          <table:table-cell office:value-type="string" table:style-name="ce3">
            <text:p>SERVIZIO DI RIMOZIONE E SMALTIMENTO MATERIALE VARIO PRESENTE PRESSO I LOCALI PROVINCIALI SITI IN SONDRIO, VIA TRIESTE. LIQUIDAZIONE FATTURA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7" table:style-name="ce3">
            <text:p>3647</text:p>
          </table:table-cell>
          <table:table-cell office:value-type="string" table:style-name="ce3">
            <text:p>18/10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i Mensili<text:s/>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8" table:style-name="ce3">
            <text:p>3648</text:p>
          </table:table-cell>
          <table:table-cell office:value-type="string" table:style-name="ce3">
            <text:p>18/10/2022</text:p>
          </table:table-cell>
          <table:table-cell office:value-type="float" office:value="710.99" table:style-name="ce3">
            <text:p>710,99</text:p>
          </table:table-cell>
          <table:table-cell office:value-type="string" table:style-name="ce3">
            <text:p>IMAT- FELCO SPA</text:p>
          </table:table-cell>
          <table:table-cell office:value-type="string" table:style-name="ce3">
            <text:p>IDROBOX MATIX - COPERCHIO IP55 3P GRI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3"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0.85" table:style-name="ce3">
            <text:p>20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1.41" table:style-name="ce3">
            <text:p>21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27.39" table:style-name="ce3">
            <text:p>27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1.39" table:style-name="ce3">
            <text:p>31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4.840000000000003" table:style-name="ce3">
            <text:p>34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6.479999999999997" table:style-name="ce3">
            <text:p>36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39.19" table:style-name="ce3">
            <text:p>39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0.549999999999997" table:style-name="ce3">
            <text:p>40,5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0.65" table:style-name="ce3">
            <text:p>40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3.01" table:style-name="ce3">
            <text:p>43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4.64" table:style-name="ce3">
            <text:p>44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5.04" table:style-name="ce3">
            <text:p>45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45.95" table:style-name="ce3">
            <text:p>45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0.43" table:style-name="ce3">
            <text:p>50,4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1.02" table:style-name="ce3">
            <text:p>51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3.78" table:style-name="ce3">
            <text:p>53,7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54.41" table:style-name="ce3">
            <text:p>54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8/10/2022</text:p>
          </table:table-cell>
          <table:table-cell office:value-type="float" office:value="70.14" table:style-name="ce3">
            <text:p>70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del mese di ottobre per consumi elettricità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0" table:style-name="ce3">
            <text:p>3650</text:p>
          </table:table-cell>
          <table:table-cell office:value-type="string" table:style-name="ce3">
            <text:p>18/10/2022</text:p>
          </table:table-cell>
          <table:table-cell office:value-type="float" office:value="4848.63" table:style-name="ce3">
            <text:p>4848,6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- fondo funzioni tecniche MESSA IN SICUREZZA SP 15 DELLA VALMALENCO - CIG 94436190EF COMUNE DI TORRE DI SANTA MARIA <text:s/>CUP C47H2000168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1" table:style-name="ce3">
            <text:p>3651</text:p>
          </table:table-cell>
          <table:table-cell office:value-type="string" table:style-name="ce3">
            <text:p>18/10/2022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di gara sul quotidiano Il Gior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18/10/2022</text:p>
          </table:table-cell>
          <table:table-cell office:value-type="float" office:value="1212.1600000000001" table:style-name="ce3">
            <text:p>1212,1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fondo acquisto beni/strum/tec MESSA IN SICUREZZA SP 15 DELLA VALMALENCO - CIG 94436190EF COMUNE TORRE DI SANTA MARIA <text:s/>CUP C47H2000168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4" table:style-name="ce3">
            <text:p>3654</text:p>
          </table:table-cell>
          <table:table-cell office:value-type="string" table:style-name="ce3">
            <text:p>18/10/2022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Muffatti Simona FF96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5" table:style-name="ce3">
            <text:p>3655</text:p>
          </table:table-cell>
          <table:table-cell office:value-type="string" table:style-name="ce3">
            <text:p>19/10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URATORE LASER TLM30 CM.15-MT.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6" table:style-name="ce3">
            <text:p>3656</text:p>
          </table:table-cell>
          <table:table-cell office:value-type="string" table:style-name="ce3">
            <text:p>19/10/202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.LLI PIZZINI DI DINO PIZZINI &amp; C SNC</text:p>
          </table:table-cell>
          <table:table-cell office:value-type="string" table:style-name="ce3">
            <text:p>PER RIPARAZIONE EFFETTUATA A VOSTR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7" table:style-name="ce3">
            <text:p>3657</text:p>
          </table:table-cell>
          <table:table-cell office:value-type="string" table:style-name="ce3">
            <text:p>19/10/2022</text:p>
          </table:table-cell>
          <table:table-cell office:value-type="float" office:value="244.22" table:style-name="ce3">
            <text:p>244,2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URATORE LASER TLM30 CM.15-MT.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8" table:style-name="ce3">
            <text:p>3658</text:p>
          </table:table-cell>
          <table:table-cell office:value-type="string" table:style-name="ce3">
            <text:p>19/10/2022</text:p>
          </table:table-cell>
          <table:table-cell office:value-type="float" office:value="1577.05" table:style-name="ce3">
            <text:p>1577,05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LIQUIDAZIONE SERVIZIO TELEFONIA MOBILE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19/10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string" table:style-name="ce3">
            <text:p>SERVIZIO DI PULIZIA E DI SANIFICAZIONE DEL CENTRO PER L'IMP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19/10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SETTEM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1" table:style-name="ce3">
            <text:p>3661</text:p>
          </table:table-cell>
          <table:table-cell office:value-type="string" table:style-name="ce3">
            <text:p>19/10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URATORE LASER TLM30 CM.15-MT.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2" table:style-name="ce3">
            <text:p>3662</text:p>
          </table:table-cell>
          <table:table-cell office:value-type="string" table:style-name="ce3">
            <text:p>19/10/2022</text:p>
          </table:table-cell>
          <table:table-cell office:value-type="float" office:value="1845.25" table:style-name="ce3">
            <text:p>1845,25</text:p>
          </table:table-cell>
          <table:table-cell office:value-type="string" table:style-name="ce3">
            <text:p>B.M. ITALIA</text:p>
          </table:table-cell>
          <table:table-cell office:value-type="string" table:style-name="ce3">
            <text:p>FORNITURA LAVELLO PROFESSIONALE <text:s/>LABORATORIO DI CUCINA DELL'ISTITUTO ALBERGHIERO CROTTO-CAURGA <text:s/>- CIG Z1737320B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19/10/2022</text:p>
          </table:table-cell>
          <table:table-cell office:value-type="float" office:value="5043.97" table:style-name="ce3">
            <text:p>5043,97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SERVIZIO CONNETTIVITA' RETE INTERNET AGOSTO -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4" table:style-name="ce3">
            <text:p>3664</text:p>
          </table:table-cell>
          <table:table-cell office:value-type="string" table:style-name="ce3">
            <text:p>19/10/2022</text:p>
          </table:table-cell>
          <table:table-cell office:value-type="float" office:value="30016.16" table:style-name="ce3">
            <text:p>30016,16</text:p>
          </table:table-cell>
          <table:table-cell office:value-type="string" table:style-name="ce3">
            <text:p>COSTRUZIONI BARRI MARINO DI BARRI S.</text:p>
          </table:table-cell>
          <table:table-cell office:value-type="string" table:style-name="ce3">
            <text:p>INTERVENTI NECESSARI ALLA SISTEMAZIONE DEI CORSI D'ACQU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5" table:style-name="ce3">
            <text:p>3665</text:p>
          </table:table-cell>
          <table:table-cell office:value-type="string" table:style-name="ce3">
            <text:p>19/10/2022</text:p>
          </table:table-cell>
          <table:table-cell office:value-type="float" office:value="36585.360000000001" table:style-name="ce3">
            <text:p>36585,36</text:p>
          </table:table-cell>
          <table:table-cell office:value-type="string" table:style-name="ce3">
            <text:p>CIDIEFFE COSTRUZIONI S.R.L.</text:p>
          </table:table-cell>
          <table:table-cell office:value-type="string" table:style-name="ce3">
            <text:p>Ns. quota ATI certificato di pagamento n. 3 corrispondente 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6" table:style-name="ce3">
            <text:p>3666</text:p>
          </table:table-cell>
          <table:table-cell office:value-type="string" table:style-name="ce3">
            <text:p>19/10/2022</text:p>
          </table:table-cell>
          <table:table-cell office:value-type="float" office:value="5134.4799999999996" table:style-name="ce3">
            <text:p>5134,48</text:p>
          </table:table-cell>
          <table:table-cell office:value-type="string" table:style-name="ce3">
            <text:p>COSTRUZIONI BARRI MARINO DI BARRI S.</text:p>
          </table:table-cell>
          <table:table-cell office:value-type="string" table:style-name="ce3">
            <text:p>INTERVENTI NECESSARI ALLA SISTEMAZIONE DEI CORSI D'ACQU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19/10/2022</text:p>
          </table:table-cell>
          <table:table-cell office:value-type="float" office:value="37295.4" table:style-name="ce3">
            <text:p>37295,4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8" table:style-name="ce3">
            <text:p>3668</text:p>
          </table:table-cell>
          <table:table-cell office:value-type="string" table:style-name="ce3">
            <text:p>19/10/2022</text:p>
          </table:table-cell>
          <table:table-cell office:value-type="float" office:value="4181.07" table:style-name="ce3">
            <text:p>4181,07</text:p>
          </table:table-cell>
          <table:table-cell office:value-type="string" table:style-name="ce3">
            <text:p>TFT S.R.L.</text:p>
          </table:table-cell>
          <table:table-cell office:value-type="string" table:style-name="ce3">
            <text:p>Raccordo plasson 3F X 9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9" table:style-name="ce3">
            <text:p>3669</text:p>
          </table:table-cell>
          <table:table-cell office:value-type="string" table:style-name="ce3">
            <text:p>19/10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COMUNE MORBEGNO -DIRITTI DI SEGRETERIA-P.E. PROT. 18216/20222 MIGLIORAMENTO ENERGETICO MANUTENZIONE STRAORD. ISTITUTO ROMEGIALL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0" table:style-name="ce3">
            <text:p>3670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DUZIONE E MANUTENZIONE DEGLI IMPIANTI TERMICI E DI CONDIZIONAMENTO 2022-2024 anac CIG 9402007D9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1" table:style-name="ce3">
            <text:p>3671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pprendistato 2022 - QUOTA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versamento anac-ATTIVITA' VETERINARIA PRESSO CRAS 2022-202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3" table:style-name="ce3">
            <text:p>3673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VERSAMENTO ANAC-SERVIZIO DI CUSTODIA E LAVORAZIONE DELLE CARCASSE DI SELVAGGINA ABBATTUTA A SEGUITO DI CONTROLLO SELETTIV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4" table:style-name="ce3">
            <text:p>3674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 <text:s/>FAVORE DI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5" table:style-name="ce3">
            <text:p>3675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SERVIZIO DI REVISIONE E MANUTENZIONE PRESIDI ANTINCENDIO ANNO 2022 E ANNO 2023 - CIG -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6" table:style-name="ce3">
            <text:p>3676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VORI DI RIQUALIFICAZIONE DEI LABORATORI DIDATTICI DELL'ISTITUTO TECNICO INDUSTRIALE E. MATTEI DI SONDRIO - anac CIG 9140254835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7" table:style-name="ce3">
            <text:p>3677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LLA STRADA PROVINCIALE N. 9 DELLA VALMASINO, AL KM 3+000, IN COMUNE DI ARDENNO.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8" table:style-name="ce3">
            <text:p>3678</text:p>
          </table:table-cell>
          <table:table-cell office:value-type="string" table:style-name="ce3">
            <text:p>19/10/20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DEGUAMENTO CONVITTO FEMMINILE PIAZZI VIA BASSI A SONDRIO - CUP C78B21000000003 - CIG 910569513A - anac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9" table:style-name="ce3">
            <text:p>3679</text:p>
          </table:table-cell>
          <table:table-cell office:value-type="string" table:style-name="ce3">
            <text:p>19/10/20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EFFICIENTAMENTO ENERGETICO ALBERTI DI BORMIO - CUP C92G19000630003 - CIG 93121640D6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0" table:style-name="ce3">
            <text:p>3680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IMPIANTI CONDIZIONAMENTO E LAVORI DI PULIZIA FILTRI IMPIANTI CIG 92382805D3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1" table:style-name="ce3">
            <text:p>3681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VORI MANUTENZIONE STRAORDINARIA CONTROSOFFITTO PALESTRA <text:s/>DONEGANI DI SONDRIO - CIG 9304522E71 (gara n. 8630207)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I SERVIZI IGIENICI E DELL'AULA MULTIMEDIALE ISTITUTO ALBERTI BORMIO - CIG 937179490F IMPEGN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3" table:style-name="ce3">
            <text:p>3683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Progetto Interreg OMNIBUS <text:s/>- Acquisto e-Bike da adibire al servizio di mobilita turistico-transfrontaliero - anac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4" table:style-name="ce3">
            <text:p>3684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LLA PAVIMENTAZIONE LUNGO LE STRADE PROVINCIALI N. 5/10/30 -IMPEGNO DI SPESA PER CONTRIBUTO ANAC- CIG 9200016D5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5" table:style-name="ce3">
            <text:p>3685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PAVIMENTAZIONE SP 9 DELLA VAL MASINO E SP 10 CECH ORIENTALE CIG <text:s/>9329049EC3 -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6" table:style-name="ce3">
            <text:p>3686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I SERVIZI IGIENICI PALAZZO MUZIO E PALAZZO BESTA - CUP C72H22000710003 - CIG <text:s/>931579553A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7" table:style-name="ce3">
            <text:p>3687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RAMPA ACCESSO AUTORIMESSA DI VIA RAGAZZI DEL '99 A SONDRIO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8" table:style-name="ce3">
            <text:p>3688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RVENTO DI RIFACIMENTO TOMBOTTO E OPERE DI SMALTIMENTO ACQUE AL KM 13+160 DELLA SP15 DELLA VALMALENCO,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19/10/20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BORATORI DIDATTICI MATTEI - III LOTTO - CUP C78E18000110003 INCARICO PROGETTAZIONE DEFINITIVA ESECUTIVA CIG 922616368F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0" table:style-name="ce3">
            <text:p>3690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EFFICIENTAMENTO ENERGETICO GIUDICE DI PACE CUP C79J21051380003 - INCARICO PROGETTAZIONE DL CDS - CIG 9185435CBE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1" table:style-name="ce3">
            <text:p>3691</text:p>
          </table:table-cell>
          <table:table-cell office:value-type="string" table:style-name="ce3">
            <text:p>19/10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UTORITA VIGILANZA-SP 27 ZONA POZZI VAL POLA <text:s/>VALDISOTTO. INCARICO <text:s/>PROGETTAZIONE DEFINITIVA-ESECUTIVA DL CIG 9111697A3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2" table:style-name="ce3">
            <text:p>3692</text:p>
          </table:table-cell>
          <table:table-cell office:value-type="string" table:style-name="ce3">
            <text:p>19/10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NUOVO PONTE DI ATTRAVERSAMENTO DEL TORRENTE MADRASCO KM 9+600 DELLA SP 16 <text:s/>CIG 927519550C CUP C87H19001530003 - IMPEGNO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3" table:style-name="ce3">
            <text:p>3693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RVENTO DI MANUTENZIONE STRAORDINARIA DEL PONTE SUL TORRENTE BITTO AL KM 2+000 DELLA SP 8 DIR-A,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4" table:style-name="ce3">
            <text:p>3694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.M. 394/2021-PNC M5C3-PNRR AREE INTERNE PAVIMENTAZ. STRADALE S.P.27-S.P.28-CONTRIBUTO ANAC CIG 919408709D-C77H2100770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5" table:style-name="ce3">
            <text:p>3695</text:p>
          </table:table-cell>
          <table:table-cell office:value-type="string" table:style-name="ce3">
            <text:p>19/10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M 394/2021-PNC M5C3-PNRR-AREE INTERNE VALCHIAVENNA-PAVIEMNTAZIONE STRADALE S.P.2 TRIVULZIA-CONTRIBUTO ANAC-C77H2100770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1" table:style-name="ce3">
            <text:p>3861</text:p>
          </table:table-cell>
          <table:table-cell office:value-type="string" table:style-name="ce3">
            <text:p>19/10/2022</text:p>
          </table:table-cell>
          <table:table-cell office:value-type="float" office:value="3756.84" table:style-name="ce3">
            <text:p>3756,84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2" table:style-name="ce3">
            <text:p>3862</text:p>
          </table:table-cell>
          <table:table-cell office:value-type="string" table:style-name="ce3">
            <text:p>19/10/2022</text:p>
          </table:table-cell>
          <table:table-cell office:value-type="float" office:value="1830.51" table:style-name="ce3">
            <text:p>1830,51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3" table:style-name="ce3">
            <text:p>3863</text:p>
          </table:table-cell>
          <table:table-cell office:value-type="string" table:style-name="ce3">
            <text:p>19/10/2022</text:p>
          </table:table-cell>
          <table:table-cell office:value-type="float" office:value="106.65" table:style-name="ce3">
            <text:p>106,65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4" table:style-name="ce3">
            <text:p>3864</text:p>
          </table:table-cell>
          <table:table-cell office:value-type="string" table:style-name="ce3">
            <text:p>19/10/2022</text:p>
          </table:table-cell>
          <table:table-cell office:value-type="float" office:value="374.64" table:style-name="ce3">
            <text:p>374,64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Incarico di coordinatore della sicurezza in fase di proget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5" table:style-name="ce3">
            <text:p>3865</text:p>
          </table:table-cell>
          <table:table-cell office:value-type="string" table:style-name="ce3">
            <text:p>19/10/2022</text:p>
          </table:table-cell>
          <table:table-cell office:value-type="float" office:value="1130.79" table:style-name="ce3">
            <text:p>1130,79</text:p>
          </table:table-cell>
          <table:table-cell office:value-type="string" table:style-name="ce3">
            <text:p>GIANOLI <text:s/>FEDERICO</text:p>
          </table:table-cell>
          <table:table-cell office:value-type="string" table:style-name="ce3">
            <text:p>Incarico di coordinatore della sicurezza in fase di proget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6" table:style-name="ce3">
            <text:p>3866</text:p>
          </table:table-cell>
          <table:table-cell office:value-type="string" table:style-name="ce3">
            <text:p>19/10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Opere pubbliche con Fondi AQST - Saldo Lavori sviluppo e messa in sicurezza patrimonio comunale e abbattimento barriere architettonich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7" table:style-name="ce3">
            <text:p>3867</text:p>
          </table:table-cell>
          <table:table-cell office:value-type="string" table:style-name="ce3">
            <text:p>19/10/2022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Realizzazione asilo e alloggi protetti - pagament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8" table:style-name="ce3">
            <text:p>3868</text:p>
          </table:table-cell>
          <table:table-cell office:value-type="string" table:style-name="ce3">
            <text:p>19/10/2022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Messa in sicurezza di aree fermate bus, posteggi e attraversamenti pedonali in frazione S. Croce di Piur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9" table:style-name="ce3">
            <text:p>3869</text:p>
          </table:table-cell>
          <table:table-cell office:value-type="string" table:style-name="ce3">
            <text:p>20/10/2022</text:p>
          </table:table-cell>
          <table:table-cell office:value-type="float" office:value="1536.71" table:style-name="ce3">
            <text:p>1536,71</text:p>
          </table:table-cell>
          <table:table-cell office:value-type="string" table:style-name="ce3">
            <text:p>STUDIO GEO 3</text:p>
          </table:table-cell>
          <table:table-cell office:value-type="string" table:style-name="ce3">
            <text:p>SALDO ONOR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0" table:style-name="ce3">
            <text:p>3870</text:p>
          </table:table-cell>
          <table:table-cell office:value-type="string" table:style-name="ce3">
            <text:p>20/10/2022</text:p>
          </table:table-cell>
          <table:table-cell office:value-type="float" office:value="1348.1" table:style-name="ce3">
            <text:p>1348,1</text:p>
          </table:table-cell>
          <table:table-cell office:value-type="string" table:style-name="ce3">
            <text:p>R.G.M. DI GUSMEROLI EZIO &amp; C. SNC</text:p>
          </table:table-cell>
          <table:table-cell office:value-type="string" table:style-name="ce3">
            <text:p>Ddt nr. 11278/00 <text:s/>del 23/0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1" table:style-name="ce3">
            <text:p>3871</text:p>
          </table:table-cell>
          <table:table-cell office:value-type="string" table:style-name="ce3">
            <text:p>20/10/2022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PIZZAGALLI <text:s/>STEFANO</text:p>
          </table:table-cell>
          <table:table-cell office:value-type="string" table:style-name="ce3">
            <text:p>INTERVENTO DI DISGAGGIO DELLA PARETE ROCCIOSA AL KM 6+000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2" table:style-name="ce3">
            <text:p>3872</text:p>
          </table:table-cell>
          <table:table-cell office:value-type="string" table:style-name="ce3">
            <text:p>20/10/2022</text:p>
          </table:table-cell>
          <table:table-cell office:value-type="float" office:value="8906" table:style-name="ce3">
            <text:p>8906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OGGETTO:DETERMINAZIONE N.810 DEL 14/09/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20/10/2022</text:p>
          </table:table-cell>
          <table:table-cell office:value-type="float" office:value="1430.73" table:style-name="ce3">
            <text:p>1430,73</text:p>
          </table:table-cell>
          <table:table-cell office:value-type="string" table:style-name="ce3">
            <text:p>EDILMUNTIC S.R.L.</text:p>
          </table:table-cell>
          <table:table-cell office:value-type="string" table:style-name="ce3">
            <text:p>INTERVENTO URGENTE DI MESSA IN SICUREZZA DEL PONTICELLO AL K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20/10/2022</text:p>
          </table:table-cell>
          <table:table-cell office:value-type="float" office:value="217669.86" table:style-name="ce3">
            <text:p>217669,86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440 DEL 12/05/2022 CERTIFICATO DI PAGAM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20/10/2022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BERTI PIATTAFORME AEREE S.R.L.</text:p>
          </table:table-cell>
          <table:table-cell office:value-type="string" table:style-name="ce3">
            <text:p>Nota: BARIN ABC60 SOTTOPO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6" table:style-name="ce3">
            <text:p>3876</text:p>
          </table:table-cell>
          <table:table-cell office:value-type="string" table:style-name="ce3">
            <text:p>20/10/2022</text:p>
          </table:table-cell>
          <table:table-cell office:value-type="float" office:value="5632.74" table:style-name="ce3">
            <text:p>5632,74</text:p>
          </table:table-cell>
          <table:table-cell office:value-type="string" table:style-name="ce3">
            <text:p>T.G.V. DI TEMPRA GIANVITTORIO</text:p>
          </table:table-cell>
          <table:table-cell office:value-type="string" table:style-name="ce3">
            <text:p>LAVORI DI RISANAMENTO E TINTEGGIATURA DI ALCUNE PARETI IN 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7" table:style-name="ce3">
            <text:p>3877</text:p>
          </table:table-cell>
          <table:table-cell office:value-type="string" table:style-name="ce3">
            <text:p>20/10/2022</text:p>
          </table:table-cell>
          <table:table-cell office:value-type="float" office:value="12065.8" table:style-name="ce3">
            <text:p>12065,8</text:p>
          </table:table-cell>
          <table:table-cell office:value-type="string" table:style-name="ce3">
            <text:p>DE GIOBBI EDILIZIA</text:p>
          </table:table-cell>
          <table:table-cell office:value-type="string" table:style-name="ce3">
            <text:p>MANUTENZIONE STRAORDINARIA DELL'IMPIANTO IDRO TERMICO SANI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20/10/2022</text:p>
          </table:table-cell>
          <table:table-cell office:value-type="float" office:value="94590.96" table:style-name="ce3">
            <text:p>94590,96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72 DEL 06/12/2021 INTERVENTO DI MANUT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9" table:style-name="ce3">
            <text:p>3879</text:p>
          </table:table-cell>
          <table:table-cell office:value-type="string" table:style-name="ce3">
            <text:p>20/10/2022</text:p>
          </table:table-cell>
          <table:table-cell office:value-type="float" office:value="86529.11" table:style-name="ce3">
            <text:p>86529,11</text:p>
          </table:table-cell>
          <table:table-cell office:value-type="string" table:style-name="ce3">
            <text:p>MA.RI. S.R.L.</text:p>
          </table:table-cell>
          <table:table-cell office:value-type="string" table:style-name="ce3">
            <text:p>CERTIFICATO N.2 PER IL PAGAMENTO DELLA 2 RA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0" table:style-name="ce3">
            <text:p>3880</text:p>
          </table:table-cell>
          <table:table-cell office:value-type="string" table:style-name="ce3">
            <text:p>20/10/2022</text:p>
          </table:table-cell>
          <table:table-cell office:value-type="float" office:value="447.04" table:style-name="ce3">
            <text:p>447,04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72 DEL 06/12/2021 INTERVENTO DI MANUT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1" table:style-name="ce3">
            <text:p>3881</text:p>
          </table:table-cell>
          <table:table-cell office:value-type="string" table:style-name="ce3">
            <text:p>20/10/2022</text:p>
          </table:table-cell>
          <table:table-cell office:value-type="float" office:value="6261.04" table:style-name="ce3">
            <text:p>6261,04</text:p>
          </table:table-cell>
          <table:table-cell office:value-type="string" table:style-name="ce3">
            <text:p>SEGNAL BRIXIA S.R.L.</text:p>
          </table:table-cell>
          <table:table-cell office:value-type="string" table:style-name="ce3">
            <text:p>Lavori di segnaletica strad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2" table:style-name="ce3">
            <text:p>3882</text:p>
          </table:table-cell>
          <table:table-cell office:value-type="string" table:style-name="ce3">
            <text:p>20/10/2022</text:p>
          </table:table-cell>
          <table:table-cell office:value-type="float" office:value="39800.07" table:style-name="ce3">
            <text:p>39800,07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DETERMINAZIONE NR. 116 DEL 08/02/2022 INTERVENTO DI MANUTEN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4" table:style-name="ce3">
            <text:p>3884</text:p>
          </table:table-cell>
          <table:table-cell office:value-type="string" table:style-name="ce3">
            <text:p>20/10/2022</text:p>
          </table:table-cell>
          <table:table-cell office:value-type="float" office:value="44370.03" table:style-name="ce3">
            <text:p>44370,03</text:p>
          </table:table-cell>
          <table:table-cell office:value-type="string" table:style-name="ce3">
            <text:p>HUNO S.N.C. DI PEZZOTTI G. E MECCA A.</text:p>
          </table:table-cell>
          <table:table-cell office:value-type="string" table:style-name="ce3">
            <text:p>Progetto Interreg OMNIBUS 4.0” <text:s/>Acquisto e-Bike da adibire al servizio di mobilità turistico-transfrontaliero <text:s text:c="2"/>della provincia di Sondrio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5" table:style-name="ce3">
            <text:p>3885</text:p>
          </table:table-cell>
          <table:table-cell office:value-type="string" table:style-name="ce3">
            <text:p>24/10/2022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Internet xDSL Professional BMG 256K* 01/08/22 - 30/09/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6" table:style-name="ce3">
            <text:p>3886</text:p>
          </table:table-cell>
          <table:table-cell office:value-type="string" table:style-name="ce3">
            <text:p>24/10/2022</text:p>
          </table:table-cell>
          <table:table-cell office:value-type="float" office:value="47167.58" table:style-name="ce3">
            <text:p>47167,58</text:p>
          </table:table-cell>
          <table:table-cell office:value-type="string" table:style-name="ce3">
            <text:p>MOBILFERRO <text:s/>S.R.L.</text:p>
          </table:table-cell>
          <table:table-cell office:value-type="string" table:style-name="ce3">
            <text:p>Arredi scolastici anno 2022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Mobili e arredi</text:p>
          </table:table-cell>
          <table:table-cell office:value-type="float" office:value="2020103001" table:style-name="ce3">
            <text:p>2020103001</text:p>
          </table:table-cell>
          <table:table-cell office:value-type="string" table:style-name="ce3">
            <text:p>Mobili e arredi per uffic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7" table:style-name="ce3">
            <text:p>3887</text:p>
          </table:table-cell>
          <table:table-cell office:value-type="string" table:style-name="ce3">
            <text:p>24/10/2022</text:p>
          </table:table-cell>
          <table:table-cell office:value-type="float" office:value="108537.33" table:style-name="ce3">
            <text:p>108537,33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LAVORI DI CONSOLIDAMENTO STRUTTURALE DEL PONTE SULL'ADDA FRA COSIO VALTELLINO E TRAONA - CUP C67H17001730003 - CIG 8111152E5D - SAL FI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7" table:style-name="ce3">
            <text:p>3887</text:p>
          </table:table-cell>
          <table:table-cell office:value-type="string" table:style-name="ce3">
            <text:p>24/10/2022</text:p>
          </table:table-cell>
          <table:table-cell office:value-type="float" office:value="16934.810000000001" table:style-name="ce3">
            <text:p>16934,81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LAVORI DI CONSOLIDAMENTO STRUTTURALE DEL PONTE SULL'ADDA FRA COSIO VALTELLINO E TRAONA - CUP C67H17001730003 - CIG 8111152E5D - SAL FI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8" table:style-name="ce3">
            <text:p>3888</text:p>
          </table:table-cell>
          <table:table-cell office:value-type="string" table:style-name="ce3">
            <text:p>24/10/2022</text:p>
          </table:table-cell>
          <table:table-cell office:value-type="float" office:value="27861.48" table:style-name="ce3">
            <text:p>27861,48</text:p>
          </table:table-cell>
          <table:table-cell office:value-type="string" table:style-name="ce3">
            <text:p>GEOPROTECTION <text:s/>S.R.L.</text:p>
          </table:table-cell>
          <table:table-cell office:value-type="string" table:style-name="ce3">
            <text:p>LAVORI DI CONSOLIDAMENTO STRUTTURALE DEL PONTE SULL'ADDA FRA COSIO VALTELLINO E TRAONA - CUP C67H17001730003 - CIG 8111152E5D - SAL FINA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9" table:style-name="ce3">
            <text:p>3889</text:p>
          </table:table-cell>
          <table:table-cell office:value-type="string" table:style-name="ce3">
            <text:p>24/10/2022</text:p>
          </table:table-cell>
          <table:table-cell office:value-type="float" office:value="11224" table:style-name="ce3">
            <text:p>11224</text:p>
          </table:table-cell>
          <table:table-cell office:value-type="string" table:style-name="ce3">
            <text:p>ESSEGYPS SRL</text:p>
          </table:table-cell>
          <table:table-cell office:value-type="string" table:style-name="ce3">
            <text:p>Fattura relativa al s.a.l n.2 a tutto il 30/09/2022 per ope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0" table:style-name="ce3">
            <text:p>3890</text:p>
          </table:table-cell>
          <table:table-cell office:value-type="string" table:style-name="ce3">
            <text:p>24/10/2022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SASSELLA <text:s/>DANIELA</text:p>
          </table:table-cell>
          <table:table-cell office:value-type="string" table:style-name="ce3">
            <text:p>attivit_ promotore lg.68 luglio-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24/10/2022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2" table:style-name="ce3">
            <text:p>3892</text:p>
          </table:table-cell>
          <table:table-cell office:value-type="string" table:style-name="ce3">
            <text:p>24/10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CASPOGGIO</text:p>
          </table:table-cell>
          <table:table-cell office:value-type="string" table:style-name="ce3">
            <text:p>Opere pubbliche con Fondi AQST - Pagamento saldo lavori di Riqualificazione urbana Piazza Mil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3" table:style-name="ce3">
            <text:p>3893</text:p>
          </table:table-cell>
          <table:table-cell office:value-type="string" table:style-name="ce3">
            <text:p>26/10/2022</text:p>
          </table:table-cell>
          <table:table-cell office:value-type="float" office:value="497.76" table:style-name="ce3">
            <text:p>497,76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Conduzione Cras Ponte in Valtellina luglio-ago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4" table:style-name="ce3">
            <text:p>3894</text:p>
          </table:table-cell>
          <table:table-cell office:value-type="string" table:style-name="ce3">
            <text:p>26/10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5" table:style-name="ce3">
            <text:p>3895</text:p>
          </table:table-cell>
          <table:table-cell office:value-type="string" table:style-name="ce3">
            <text:p>26/10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VIO VALTELLINA S.P.A.</text:p>
          </table:table-cell>
          <table:table-cell office:value-type="string" table:style-name="ce3">
            <text:p>Riqualificazione stabili e magazzini Avio Valtellina - pagament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03/11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03/11/2022</text:p>
          </table:table-cell>
          <table:table-cell office:value-type="float" office:value="41.06" table:style-name="ce3">
            <text:p>41,0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03/11/2022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1" table:style-name="ce3">
            <text:p>3901</text:p>
          </table:table-cell>
          <table:table-cell office:value-type="string" table:style-name="ce3">
            <text:p>03/11/2022</text:p>
          </table:table-cell>
          <table:table-cell office:value-type="float" office:value="48.98" table:style-name="ce3">
            <text:p>48,9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12.53" table:style-name="ce3">
            <text:p>12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53.88" table:style-name="ce3">
            <text:p>53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271.57" table:style-name="ce3">
            <text:p>271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456.63" table:style-name="ce3">
            <text:p>456,6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502.96" table:style-name="ce3">
            <text:p>502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590.94000000000005" table:style-name="ce3">
            <text:p>590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858.54" table:style-name="ce3">
            <text:p>858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2" table:style-name="ce3">
            <text:p>3902</text:p>
          </table:table-cell>
          <table:table-cell office:value-type="string" table:style-name="ce3">
            <text:p>03/11/2022</text:p>
          </table:table-cell>
          <table:table-cell office:value-type="float" office:value="2364.75" table:style-name="ce3">
            <text:p>2364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3" table:style-name="ce3">
            <text:p>3903</text:p>
          </table:table-cell>
          <table:table-cell office:value-type="string" table:style-name="ce3">
            <text:p>03/11/2022</text:p>
          </table:table-cell>
          <table:table-cell office:value-type="float" office:value="3291.1" table:style-name="ce3">
            <text:p>3291,1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PRODUCTION SUPPORT/SUBSCRIPTION VMWARE VSPHERE 5 ESSENTIALS<text:s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4" table:style-name="ce3">
            <text:p>3904</text:p>
          </table:table-cell>
          <table:table-cell office:value-type="string" table:style-name="ce3">
            <text:p>03/11/202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D532YW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4" table:style-name="ce3">
            <text:p>3904</text:p>
          </table:table-cell>
          <table:table-cell office:value-type="string" table:style-name="ce3">
            <text:p>03/11/2022</text:p>
          </table:table-cell>
          <table:table-cell office:value-type="float" office:value="845.14" table:style-name="ce3">
            <text:p>845,1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D533YW Km: 132171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5" table:style-name="ce3">
            <text:p>3905</text:p>
          </table:table-cell>
          <table:table-cell office:value-type="string" table:style-name="ce3">
            <text:p>03/11/2022</text:p>
          </table:table-cell>
          <table:table-cell office:value-type="float" office:value="1456" table:style-name="ce3">
            <text:p>1456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6" table:style-name="ce3">
            <text:p>3906</text:p>
          </table:table-cell>
          <table:table-cell office:value-type="string" table:style-name="ce3">
            <text:p>03/11/2022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MUSEO MINERALOGICO NATURALISTICO</text:p>
          </table:table-cell>
          <table:table-cell office:value-type="string" table:style-name="ce3">
            <text:p>Corso di mineralogia nell'ambito di Museo tempo libero p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17.3" table:style-name="ce3">
            <text:p>17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24.01" table:style-name="ce3">
            <text:p>24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295.92" table:style-name="ce3">
            <text:p>295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7" table:style-name="ce3">
            <text:p>3907</text:p>
          </table:table-cell>
          <table:table-cell office:value-type="string" table:style-name="ce3">
            <text:p>03/11/2022</text:p>
          </table:table-cell>
          <table:table-cell office:value-type="float" office:value="810.73" table:style-name="ce3">
            <text:p>810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8" table:style-name="ce3">
            <text:p>3908</text:p>
          </table:table-cell>
          <table:table-cell office:value-type="string" table:style-name="ce3">
            <text:p>03/11/2022</text:p>
          </table:table-cell>
          <table:table-cell office:value-type="float" office:value="669.16" table:style-name="ce3">
            <text:p>669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9" table:style-name="ce3">
            <text:p>3909</text:p>
          </table:table-cell>
          <table:table-cell office:value-type="string" table:style-name="ce3">
            <text:p>03/11/2022</text:p>
          </table:table-cell>
          <table:table-cell office:value-type="float" office:value="249.89" table:style-name="ce3">
            <text:p>249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0" table:style-name="ce3">
            <text:p>3910</text:p>
          </table:table-cell>
          <table:table-cell office:value-type="string" table:style-name="ce3">
            <text:p>03/11/2022</text:p>
          </table:table-cell>
          <table:table-cell office:value-type="float" office:value="6200" table:style-name="ce3">
            <text:p>6200</text:p>
          </table:table-cell>
          <table:table-cell office:value-type="string" table:style-name="ce3">
            <text:p>LA FENICE S.R.L</text:p>
          </table:table-cell>
          <table:table-cell office:value-type="string" table:style-name="ce3">
            <text:p>Smaltimento selvaggina luglio, agosto, sett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1" table:style-name="ce3">
            <text:p>3911</text:p>
          </table:table-cell>
          <table:table-cell office:value-type="string" table:style-name="ce3">
            <text:p>03/11/2022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TIRO A SEGNO NAZIONALE BRENO</text:p>
          </table:table-cell>
          <table:table-cell office:value-type="string" table:style-name="ce3">
            <text:p>PROVA DI TIRO E MANEGGIO ARM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2" table:style-name="ce3">
            <text:p>3912</text:p>
          </table:table-cell>
          <table:table-cell office:value-type="string" table:style-name="ce3">
            <text:p>03/11/2022</text:p>
          </table:table-cell>
          <table:table-cell office:value-type="float" office:value="53.52" table:style-name="ce3">
            <text:p>53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2" table:style-name="ce3">
            <text:p>3912</text:p>
          </table:table-cell>
          <table:table-cell office:value-type="string" table:style-name="ce3">
            <text:p>03/11/2022</text:p>
          </table:table-cell>
          <table:table-cell office:value-type="float" office:value="69.2" table:style-name="ce3">
            <text:p>69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2" table:style-name="ce3">
            <text:p>3912</text:p>
          </table:table-cell>
          <table:table-cell office:value-type="string" table:style-name="ce3">
            <text:p>03/11/2022</text:p>
          </table:table-cell>
          <table:table-cell office:value-type="float" office:value="114.24" table:style-name="ce3">
            <text:p>114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48.41" table:style-name="ce3">
            <text:p>48,4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68.930000000000007" table:style-name="ce3">
            <text:p>68,9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79.91" table:style-name="ce3">
            <text:p>79,9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80.8" table:style-name="ce3">
            <text:p>80,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86.68" table:style-name="ce3">
            <text:p>86,6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229.85" table:style-name="ce3">
            <text:p>229,8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1086.43" table:style-name="ce3">
            <text:p>1086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SETTEM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736.36" table:style-name="ce3">
            <text:p>736,3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1/01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119.81" table:style-name="ce3">
            <text:p>119,8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1/3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355.79" table:style-name="ce3">
            <text:p>355,7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1/3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03/11/2022</text:p>
          </table:table-cell>
          <table:table-cell office:value-type="float" office:value="29.56" table:style-name="ce3">
            <text:p>29,5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GAS PER RISCALDAMENTO PERIODO: 29/6/2022 - 30/9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4" table:style-name="ce3">
            <text:p>3914</text:p>
          </table:table-cell>
          <table:table-cell office:value-type="string" table:style-name="ce3">
            <text:p>03/11/2022</text:p>
          </table:table-cell>
          <table:table-cell office:value-type="float" office:value="179.18" table:style-name="ce3">
            <text:p>179,18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FORNITURA TELERISCALDAMENTO PALESTRA PINCHETTI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SCUOLA GEOMETRI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91.71" table:style-name="ce3">
            <text:p>91,7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LICEO-RAGIONERIA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92.47" table:style-name="ce3">
            <text:p>92,4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LICEO ARTISTICO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99.19" table:style-name="ce3">
            <text:p>99,1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IST. PROF. ROMEGIALLI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124.25" table:style-name="ce3">
            <text:p>124,25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PALESTRA ARTISTICO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03/11/2022</text:p>
          </table:table-cell>
          <table:table-cell office:value-type="float" office:value="210.9" table:style-name="ce3">
            <text:p>210,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PALESTRA RAGIONERIA SETT.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03/11/2022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7" table:style-name="ce3">
            <text:p>3917</text:p>
          </table:table-cell>
          <table:table-cell office:value-type="string" table:style-name="ce3">
            <text:p>03/11/2022</text:p>
          </table:table-cell>
          <table:table-cell office:value-type="float" office:value="1745.58" table:style-name="ce3">
            <text:p>1745,58</text:p>
          </table:table-cell>
          <table:table-cell office:value-type="string" table:style-name="ce3">
            <text:p>CE.SVI.P. LOMBARDIA SOC.COOP.</text:p>
          </table:table-cell>
          <table:table-cell office:value-type="string" table:style-name="ce3">
            <text:p>LIQUIDAZIONE BANDO DOTE UNICA LAVORO- DULD ITINERARI III De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8" table:style-name="ce3">
            <text:p>3918</text:p>
          </table:table-cell>
          <table:table-cell office:value-type="string" table:style-name="ce3">
            <text:p>03/11/2022</text:p>
          </table:table-cell>
          <table:table-cell office:value-type="float" office:value="22984.799999999999" table:style-name="ce3">
            <text:p>22984,8</text:p>
          </table:table-cell>
          <table:table-cell office:value-type="string" table:style-name="ce3">
            <text:p>SISTRAL IOT S.R.L.</text:p>
          </table:table-cell>
          <table:table-cell office:value-type="string" table:style-name="ce3">
            <text:p>Lavori di consolidamento strutturale del ponte sull'Adda 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9" table:style-name="ce3">
            <text:p>3919</text:p>
          </table:table-cell>
          <table:table-cell office:value-type="string" table:style-name="ce3">
            <text:p>03/11/2022</text:p>
          </table:table-cell>
          <table:table-cell office:value-type="float" office:value="5612" table:style-name="ce3">
            <text:p>5612</text:p>
          </table:table-cell>
          <table:table-cell office:value-type="string" table:style-name="ce3">
            <text:p>LAVORI EDILI MAZZA S.N.C.</text:p>
          </table:table-cell>
          <table:table-cell office:value-type="string" table:style-name="ce3">
            <text:p>Lavori di rifacimento dell'allacciamento alla rete idrica 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03/11/2022</text:p>
          </table:table-cell>
          <table:table-cell office:value-type="float" office:value="3995.07" table:style-name="ce3">
            <text:p>3995,07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5" table:style-name="ce3">
            <text:p>3925</text:p>
          </table:table-cell>
          <table:table-cell office:value-type="string" table:style-name="ce3">
            <text:p>03/11/2022</text:p>
          </table:table-cell>
          <table:table-cell office:value-type="float" office:value="800.66" table:style-name="ce3">
            <text:p>800,66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Conduzione CRAS Ponte V.na Luglio Ago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03/11/2022</text:p>
          </table:table-cell>
          <table:table-cell office:value-type="float" office:value="688.02" table:style-name="ce3">
            <text:p>688,02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7" table:style-name="ce3">
            <text:p>3927</text:p>
          </table:table-cell>
          <table:table-cell office:value-type="string" table:style-name="ce3">
            <text:p>03/11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string" table:style-name="ce3">
            <text:p>Sostegno attivita Infopoint mandamentale di Sondrio e Chiesa Valmalenco - second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8" table:style-name="ce3">
            <text:p>3928</text:p>
          </table:table-cell>
          <table:table-cell office:value-type="string" table:style-name="ce3">
            <text:p>03/11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Sostegno attivita Infopoint di Tirano, Aprica, Teglio, Grosio e quota aggiuntiva gestione Osservatorio Turistico Prov.le -second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9" table:style-name="ce3">
            <text:p>3929</text:p>
          </table:table-cell>
          <table:table-cell office:value-type="string" table:style-name="ce3">
            <text:p>03/11/2022</text:p>
          </table:table-cell>
          <table:table-cell office:value-type="float" office:value="3002.48" table:style-name="ce3">
            <text:p>3002,48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0" table:style-name="ce3">
            <text:p>3930</text:p>
          </table:table-cell>
          <table:table-cell office:value-type="string" table:style-name="ce3">
            <text:p>03/11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TARTANO</text:p>
          </table:table-cell>
          <table:table-cell office:value-type="string" table:style-name="ce3">
            <text:p>Messa in sicurezza area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03/11/2022</text:p>
          </table:table-cell>
          <table:table-cell office:value-type="float" office:value="65253.97" table:style-name="ce3">
            <text:p>65253,97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Riqualificazione rete viario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3" table:style-name="ce3">
            <text:p>3933</text:p>
          </table:table-cell>
          <table:table-cell office:value-type="string" table:style-name="ce3">
            <text:p>07/11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BONELLI <text:s/>LUIGI</text:p>
          </table:table-cell>
          <table:table-cell office:value-type="string" table:style-name="ce3">
            <text:p>SISTEMA MUSEALE gestione social / Fattura capitolo 103402 (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4" table:style-name="ce3">
            <text:p>3934</text:p>
          </table:table-cell>
          <table:table-cell office:value-type="string" table:style-name="ce3">
            <text:p>07/11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BONELLI <text:s/>LUIGI</text:p>
          </table:table-cell>
          <table:table-cell office:value-type="string" table:style-name="ce3">
            <text:p>SISTEMA MUSEALE gestione social / Fattura capitolo 103673 (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5" table:style-name="ce3">
            <text:p>3935</text:p>
          </table:table-cell>
          <table:table-cell office:value-type="string" table:style-name="ce3">
            <text:p>07/11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IANOLINI <text:s/>IVANO</text:p>
          </table:table-cell>
          <table:table-cell office:value-type="string" table:style-name="ce3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6" table:style-name="ce3">
            <text:p>3936</text:p>
          </table:table-cell>
          <table:table-cell office:value-type="string" table:style-name="ce3">
            <text:p>07/11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IANOLINI <text:s/>NIVES</text:p>
          </table:table-cell>
          <table:table-cell office:value-type="string" table:style-name="ce3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7" table:style-name="ce3">
            <text:p>3937</text:p>
          </table:table-cell>
          <table:table-cell office:value-type="string" table:style-name="ce3">
            <text:p>07/11/2022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CROMA <text:s/>S.R.L.</text:p>
          </table:table-cell>
          <table:table-cell office:value-type="string" table:style-name="ce3">
            <text:p>CARTELLO STRADALE 60X20 RIF. I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7" table:style-name="ce3">
            <text:p>3937</text:p>
          </table:table-cell>
          <table:table-cell office:value-type="string" table:style-name="ce3">
            <text:p>07/11/2022</text:p>
          </table:table-cell>
          <table:table-cell office:value-type="float" office:value="748.96" table:style-name="ce3">
            <text:p>748,96</text:p>
          </table:table-cell>
          <table:table-cell office:value-type="string" table:style-name="ce3">
            <text:p>CROMA <text:s/>S.R.L.</text:p>
          </table:table-cell>
          <table:table-cell office:value-type="string" table:style-name="ce3">
            <text:p>CARTELLO STRADALE ALL/SCAT. DIAM. 60 RIF. I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07/11/2022</text:p>
          </table:table-cell>
          <table:table-cell office:value-type="float" office:value="557.1" table:style-name="ce3">
            <text:p>557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9" table:style-name="ce3">
            <text:p>3939</text:p>
          </table:table-cell>
          <table:table-cell office:value-type="string" table:style-name="ce3">
            <text:p>07/11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TABACCHERIA RAIMONDI <text:s/>ANDREA MARCO</text:p>
          </table:table-cell>
          <table:table-cell office:value-type="string" table:style-name="ce3">
            <text:p>VENDITA MARCHE DA BOLLO. ORDINE D'ACQUISTO N.961 DEL 21/10/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07/11/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NETHIVE S.R.L.</text:p>
          </table:table-cell>
          <table:table-cell office:value-type="string" table:style-name="ce3">
            <text:p>Ordine Cl. num. 152 / 2022 del 08/06/202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1" table:style-name="ce3">
            <text:p>3941</text:p>
          </table:table-cell>
          <table:table-cell office:value-type="string" table:style-name="ce3">
            <text:p>07/11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di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1" table:style-name="ce3">
            <text:p>3941</text:p>
          </table:table-cell>
          <table:table-cell office:value-type="string" table:style-name="ce3">
            <text:p>07/11/2022</text:p>
          </table:table-cell>
          <table:table-cell office:value-type="float" office:value="54.83" table:style-name="ce3">
            <text:p>54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a Enel Energia spa per consumi di Milano mese di settem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2" table:style-name="ce3">
            <text:p>3942</text:p>
          </table:table-cell>
          <table:table-cell office:value-type="string" table:style-name="ce3">
            <text:p>07/11/2022</text:p>
          </table:table-cell>
          <table:table-cell office:value-type="float" office:value="1000.4" table:style-name="ce3">
            <text:p>1000,4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A 5 APPARTAMENTI <text:s text:c="2"/>IN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3" table:style-name="ce3">
            <text:p>3943</text:p>
          </table:table-cell>
          <table:table-cell office:value-type="string" table:style-name="ce3">
            <text:p>07/11/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INTERVENTO DI PULIZIA DALLE FOGLIE E SPAZZAMENTO LUNGO LA S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4" table:style-name="ce3">
            <text:p>3944</text:p>
          </table:table-cell>
          <table:table-cell office:value-type="string" table:style-name="ce3">
            <text:p>07/11/2022</text:p>
          </table:table-cell>
          <table:table-cell office:value-type="float" office:value="4233.1000000000004" table:style-name="ce3">
            <text:p>4233,1</text:p>
          </table:table-cell>
          <table:table-cell office:value-type="string" table:style-name="ce3">
            <text:p>SEGNAL BRIXIA S.R.L.</text:p>
          </table:table-cell>
          <table:table-cell office:value-type="string" table:style-name="ce3">
            <text:p>Lavori di segnaletica strad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5" table:style-name="ce3">
            <text:p>3945</text:p>
          </table:table-cell>
          <table:table-cell office:value-type="string" table:style-name="ce3">
            <text:p>07/11/2022</text:p>
          </table:table-cell>
          <table:table-cell office:value-type="float" office:value="12211.2" table:style-name="ce3">
            <text:p>12211,2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LOTTO D TEGLIO- MANUTENZIONE INVERNALE ED ESTIVO DELLE STRADE PROVINCIALI PER LE STAGIONI 2021/2022 - 2022/202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6" table:style-name="ce3">
            <text:p>3946</text:p>
          </table:table-cell>
          <table:table-cell office:value-type="string" table:style-name="ce3">
            <text:p>07/11/2022</text:p>
          </table:table-cell>
          <table:table-cell office:value-type="float" office:value="10022.780000000001" table:style-name="ce3">
            <text:p>10022,78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LOTTO E PANORAMICA -MANUTENZIONE INVERNALE ED ESTIVO DELLE STRADE PROVINCIALI PER LE STAGIONI 2021/2022 - 2022/2023 LOTTO E PANORAMI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07/11/2022</text:p>
          </table:table-cell>
          <table:table-cell office:value-type="float" office:value="17682.53" table:style-name="ce3">
            <text:p>17682,53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SERVIZIO DI MANUTENZIONE INVERN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8" table:style-name="ce3">
            <text:p>3948</text:p>
          </table:table-cell>
          <table:table-cell office:value-type="string" table:style-name="ce3">
            <text:p>07/11/2022</text:p>
          </table:table-cell>
          <table:table-cell office:value-type="float" office:value="12571.23" table:style-name="ce3">
            <text:p>12571,23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LOTTO N VALMASINOMANUTENZIONE INVERNALE ED ESTIVO DELLE STRADE PROVINCIALI PER LE STAGIONI 2021/2022 - 2022/202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9" table:style-name="ce3">
            <text:p>3949</text:p>
          </table:table-cell>
          <table:table-cell office:value-type="string" table:style-name="ce3">
            <text:p>07/11/2022</text:p>
          </table:table-cell>
          <table:table-cell office:value-type="float" office:value="12413.26" table:style-name="ce3">
            <text:p>12413,26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Saldo servizio di manutenzione invernale, sgombero neve e 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0" table:style-name="ce3">
            <text:p>3950</text:p>
          </table:table-cell>
          <table:table-cell office:value-type="string" table:style-name="ce3">
            <text:p>07/11/2022</text:p>
          </table:table-cell>
          <table:table-cell office:value-type="float" office:value="13901.28" table:style-name="ce3">
            <text:p>13901,28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SALDO PER: - SERVIZIO DI MANUTENZIONE INVERNALE ED ESTIVO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07/11/2022</text:p>
          </table:table-cell>
          <table:table-cell office:value-type="float" office:value="12190.96" table:style-name="ce3">
            <text:p>12190,96</text:p>
          </table:table-cell>
          <table:table-cell office:value-type="string" table:style-name="ce3">
            <text:p>MAGHINI LORIS</text:p>
          </table:table-cell>
          <table:table-cell office:value-type="string" table:style-name="ce3">
            <text:p>SERVIZIO DI MANUTENZIONE INVERNALE<text:s text:c="26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2" table:style-name="ce3">
            <text:p>3952</text:p>
          </table:table-cell>
          <table:table-cell office:value-type="string" table:style-name="ce3">
            <text:p>07/11/2022</text:p>
          </table:table-cell>
          <table:table-cell office:value-type="float" office:value="9212.06" table:style-name="ce3">
            <text:p>9212,06</text:p>
          </table:table-cell>
          <table:table-cell office:value-type="string" table:style-name="ce3">
            <text:p>V.A.M. S.R.L.</text:p>
          </table:table-cell>
          <table:table-cell office:value-type="string" table:style-name="ce3">
            <text:p>SERVIZIO SFALCIO VERDE N. 3 INTERVEN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3" table:style-name="ce3">
            <text:p>3953</text:p>
          </table:table-cell>
          <table:table-cell office:value-type="string" table:style-name="ce3">
            <text:p>07/11/2022</text:p>
          </table:table-cell>
          <table:table-cell office:value-type="float" office:value="13419.87" table:style-name="ce3">
            <text:p>13419,87</text:p>
          </table:table-cell>
          <table:table-cell office:value-type="string" table:style-name="ce3">
            <text:p>LEVI TRASCAV SRL</text:p>
          </table:table-cell>
          <table:table-cell office:value-type="string" table:style-name="ce3">
            <text:p>Servizio di manutenzione Invernale sgombero neve e antighi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07/11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0F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07/11/2022</text:p>
          </table:table-cell>
          <table:table-cell office:value-type="float" office:value="108.99" table:style-name="ce3">
            <text:p>10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FIAT Targa: AW631Z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07/11/2022</text:p>
          </table:table-cell>
          <table:table-cell office:value-type="float" office:value="75.36" table:style-name="ce3">
            <text:p>75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6" table:style-name="ce3">
            <text:p>3956</text:p>
          </table:table-cell>
          <table:table-cell office:value-type="string" table:style-name="ce3">
            <text:p>07/11/2022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4052CI+DP+PF+FAX+IB CONSIP28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7" table:style-name="ce3">
            <text:p>3957</text:p>
          </table:table-cell>
          <table:table-cell office:value-type="string" table:style-name="ce3">
            <text:p>07/11/2022</text:p>
          </table:table-cell>
          <table:table-cell office:value-type="float" office:value="2348.5" table:style-name="ce3">
            <text:p>2348,5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Liquidazione fattura Sime Elettra per manutenzione centralini scolastic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07/11/2022</text:p>
          </table:table-cell>
          <table:table-cell office:value-type="float" office:value="3170.58" table:style-name="ce3">
            <text:p>3170,58</text:p>
          </table:table-cell>
          <table:table-cell office:value-type="string" table:style-name="ce3">
            <text:p>LINKS S.P.A.<text:s/></text:p>
          </table:table-cell>
          <table:table-cell office:value-type="string" table:style-name="ce3">
            <text:p>Determina Dirigenziale 1278 del 31/12/2021 relativa all' AF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9" table:style-name="ce3">
            <text:p>3959</text:p>
          </table:table-cell>
          <table:table-cell office:value-type="string" table:style-name="ce3">
            <text:p>07/11/2022</text:p>
          </table:table-cell>
          <table:table-cell office:value-type="float" office:value="9711.2000000000007" table:style-name="ce3">
            <text:p>9711,2</text:p>
          </table:table-cell>
          <table:table-cell office:value-type="string" table:style-name="ce3">
            <text:p>COMPUTER HALLEY S.R.L.</text:p>
          </table:table-cell>
          <table:table-cell office:value-type="string" table:style-name="ce3">
            <text:p>HP Z2 SMALL FORM FACTOR G9 16GB 512GB W11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0" table:style-name="ce3">
            <text:p>3960</text:p>
          </table:table-cell>
          <table:table-cell office:value-type="string" table:style-name="ce3">
            <text:p>07/11/2022</text:p>
          </table:table-cell>
          <table:table-cell office:value-type="float" office:value="1175.0899999999999" table:style-name="ce3">
            <text:p>1175,09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- LAVORI DI MANUTENZIONE STRAORDINARIA DELLA PAVIMENTAZIONE LUNGO LE STRADE PROVINCIALI SP 9 DELLA VAL MASINO E SP 10 DEI CECH ORIENTALE, 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1" table:style-name="ce3">
            <text:p>3961</text:p>
          </table:table-cell>
          <table:table-cell office:value-type="string" table:style-name="ce3">
            <text:p>07/11/2022</text:p>
          </table:table-cell>
          <table:table-cell office:value-type="float" office:value="1626.91" table:style-name="ce3">
            <text:p>1626,91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2" table:style-name="ce3">
            <text:p>3962</text:p>
          </table:table-cell>
          <table:table-cell office:value-type="string" table:style-name="ce3">
            <text:p>07/11/2022</text:p>
          </table:table-cell>
          <table:table-cell office:value-type="float" office:value="2469.34" table:style-name="ce3">
            <text:p>2469,34</text:p>
          </table:table-cell>
          <table:table-cell office:value-type="string" table:style-name="ce3">
            <text:p>RETI VALTELLINA VALCHIAVENNA S.R.L.</text:p>
          </table:table-cell>
          <table:table-cell office:value-type="string" table:style-name="ce3">
            <text:p>LAVORI DIVERSI BT - MATERI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3" table:style-name="ce3">
            <text:p>3963</text:p>
          </table:table-cell>
          <table:table-cell office:value-type="string" table:style-name="ce3">
            <text:p>07/11/2022</text:p>
          </table:table-cell>
          <table:table-cell office:value-type="float" office:value="215391" table:style-name="ce3">
            <text:p>215391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- LAVORI DI MANUTENZIONE STRAORDINARIA DELLA PAVIMENTAZIONE LUNGO LE STRADE PROVINCIALI SP 9 DELLA VAL MASINO E SP 10 DEI CECH ORIENTALE, 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07/11/2022</text:p>
          </table:table-cell>
          <table:table-cell office:value-type="float" office:value="15532.39" table:style-name="ce3">
            <text:p>15532,39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5" table:style-name="ce3">
            <text:p>3965</text:p>
          </table:table-cell>
          <table:table-cell office:value-type="string" table:style-name="ce3">
            <text:p>07/11/2022</text:p>
          </table:table-cell>
          <table:table-cell office:value-type="float" office:value="32988.800000000003" table:style-name="ce3">
            <text:p>32988,8</text:p>
          </table:table-cell>
          <table:table-cell office:value-type="string" table:style-name="ce3">
            <text:p>PLANITER S.R.L.</text:p>
          </table:table-cell>
          <table:table-cell office:value-type="string" table:style-name="ce3">
            <text:p>Onor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6" table:style-name="ce3">
            <text:p>3966</text:p>
          </table:table-cell>
          <table:table-cell office:value-type="string" table:style-name="ce3">
            <text:p>07/11/2022</text:p>
          </table:table-cell>
          <table:table-cell office:value-type="float" office:value="990.35" table:style-name="ce3">
            <text:p>990,35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ATTRAVERSAMENTO TORRENTE FRISIGARO SP 15 (PRAT. N. SO058832021). IMPEGNO CANONE CONCESSIONE 2022 e (2021-2020-2019-2018-2017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7" table:style-name="ce3">
            <text:p>3967</text:p>
          </table:table-cell>
          <table:table-cell office:value-type="string" table:style-name="ce3">
            <text:p>07/11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CAIOLO- RICOVERO DI MEZZI ED ATTREZZATURE COLONNA MOBILE PROVINCIALE-LOCAZIONE MESE NOVEMBRE 2022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8" table:style-name="ce3">
            <text:p>3968</text:p>
          </table:table-cell>
          <table:table-cell office:value-type="string" table:style-name="ce3">
            <text:p>08/11/2022</text:p>
          </table:table-cell>
          <table:table-cell office:value-type="float" office:value="11373.84" table:style-name="ce3">
            <text:p>11373,84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08/11/2022</text:p>
          </table:table-cell>
          <table:table-cell office:value-type="float" office:value="7788.79" table:style-name="ce3">
            <text:p>7788,79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0" table:style-name="ce3">
            <text:p>3970</text:p>
          </table:table-cell>
          <table:table-cell office:value-type="string" table:style-name="ce3">
            <text:p>08/11/2022</text:p>
          </table:table-cell>
          <table:table-cell office:value-type="float" office:value="10584.45" table:style-name="ce3">
            <text:p>10584,45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08/11/2022</text:p>
          </table:table-cell>
          <table:table-cell office:value-type="float" office:value="3995.07" table:style-name="ce3">
            <text:p>3995,07</text:p>
          </table:table-cell>
          <table:table-cell office:value-type="string" table:style-name="ce3">
            <text:p>CARRARA <text:s/>MAURIZIO</text:p>
          </table:table-cell>
          <table:table-cell office:value-type="string" table:style-name="ce3">
            <text:p>Natura della prestazione professionale: assistenza nella ca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2" table:style-name="ce3">
            <text:p>3972</text:p>
          </table:table-cell>
          <table:table-cell office:value-type="string" table:style-name="ce3">
            <text:p>08/11/2022</text:p>
          </table:table-cell>
          <table:table-cell office:value-type="float" office:value="101.26" table:style-name="ce3">
            <text:p>101,26</text:p>
          </table:table-cell>
          <table:table-cell office:value-type="string" table:style-name="ce3">
            <text:p>IREDEEM S.P.A.</text:p>
          </table:table-cell>
          <table:table-cell office:value-type="string" table:style-name="ce3">
            <text:p>ACQUISTO ELETTRODI DEFRIBILLAZI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3" table:style-name="ce3">
            <text:p>3973</text:p>
          </table:table-cell>
          <table:table-cell office:value-type="string" table:style-name="ce3">
            <text:p>08/11/2022</text:p>
          </table:table-cell>
          <table:table-cell office:value-type="float" office:value="87.47" table:style-name="ce3">
            <text:p>87,4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COLLEGAMENTO A BANCA DATI- M.C.T.C.-D.P.R. 634/94- IMPUTAZIONE CAPO XV CAP.2459-COD.UTENTE: PVSO0001-3 TRIMEST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4" table:style-name="ce3">
            <text:p>3974</text:p>
          </table:table-cell>
          <table:table-cell office:value-type="string" table:style-name="ce3">
            <text:p>08/11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SECONDA RICARICA CARTA DI CREDITO PROVINCIA DI SONDR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5" table:style-name="ce3">
            <text:p>3975</text:p>
          </table:table-cell>
          <table:table-cell office:value-type="string" table:style-name="ce3">
            <text:p>08/11/2022</text:p>
          </table:table-cell>
          <table:table-cell office:value-type="float" office:value="8681.41" table:style-name="ce3">
            <text:p>8681,41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Determina n. 769 del 12/08/202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6" table:style-name="ce3">
            <text:p>3976</text:p>
          </table:table-cell>
          <table:table-cell office:value-type="string" table:style-name="ce3">
            <text:p>08/11/2022</text:p>
          </table:table-cell>
          <table:table-cell office:value-type="float" office:value="9862.6" table:style-name="ce3">
            <text:p>9862,6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FORNITURA GASOLIO IST. ALBERTI-LEIBNIZ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6" table:style-name="ce3">
            <text:p>3976</text:p>
          </table:table-cell>
          <table:table-cell office:value-type="string" table:style-name="ce3">
            <text:p>08/11/2022</text:p>
          </table:table-cell>
          <table:table-cell office:value-type="float" office:value="19679.34" table:style-name="ce3">
            <text:p>19679,34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FORNITURA GASOLIO IST. ALBERTI-ZAPPA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7" table:style-name="ce3">
            <text:p>3977</text:p>
          </table:table-cell>
          <table:table-cell office:value-type="string" table:style-name="ce3">
            <text:p>08/11/2022</text:p>
          </table:table-cell>
          <table:table-cell office:value-type="float" office:value="91.91" table:style-name="ce3">
            <text:p>91,9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osto disattivazione Tuttofibra 02/09/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8" table:style-name="ce3">
            <text:p>3978</text:p>
          </table:table-cell>
          <table:table-cell office:value-type="string" table:style-name="ce3">
            <text:p>08/11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VDSL Donegani Sondrio 6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8" table:style-name="ce3">
            <text:p>3978</text:p>
          </table:table-cell>
          <table:table-cell office:value-type="string" table:style-name="ce3">
            <text:p>08/11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VDSL <text:s/>Da Vinci Chiavenna 5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269.95" table:style-name="ce3">
            <text:p>269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68.83" table:style-name="ce3">
            <text:p>368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68.9" table:style-name="ce3">
            <text:p>368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80.36" table:style-name="ce3">
            <text:p>380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399.04" table:style-name="ce3">
            <text:p>399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555.71" table:style-name="ce3">
            <text:p>555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591.61" table:style-name="ce3">
            <text:p>591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594.79" table:style-name="ce3">
            <text:p>594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842.62" table:style-name="ce3">
            <text:p>842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953.7" table:style-name="ce3">
            <text:p>953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156.83" table:style-name="ce3">
            <text:p>1156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249.54" table:style-name="ce3">
            <text:p>1249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331.96" table:style-name="ce3">
            <text:p>1331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377.08" table:style-name="ce3">
            <text:p>1377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387.46" table:style-name="ce3">
            <text:p>1387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425.69" table:style-name="ce3">
            <text:p>1425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516.92" table:style-name="ce3">
            <text:p>1516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614.05" table:style-name="ce3">
            <text:p>1614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779.36" table:style-name="ce3">
            <text:p>1779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802.96" table:style-name="ce3">
            <text:p>1802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952.12" table:style-name="ce3">
            <text:p>1952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2170.9" table:style-name="ce3">
            <text:p>2170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46.85" table:style-name="ce3">
            <text:p>46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71.5" table:style-name="ce3">
            <text:p>71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73.81" table:style-name="ce3">
            <text:p>73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24.71" table:style-name="ce3">
            <text:p>124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25.21" table:style-name="ce3">
            <text:p>125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9" table:style-name="ce3">
            <text:p>3979</text:p>
          </table:table-cell>
          <table:table-cell office:value-type="string" table:style-name="ce3">
            <text:p>08/11/2022</text:p>
          </table:table-cell>
          <table:table-cell office:value-type="float" office:value="165.52" table:style-name="ce3">
            <text:p>165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24.7" table:style-name="ce3">
            <text:p>24,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93033229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41.42" table:style-name="ce3">
            <text:p>41,4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95008336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52.47" table:style-name="ce3">
            <text:p>52,4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DA000062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44.16" table:style-name="ce3">
            <text:p>144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9-375037 2022 AL 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9.8" table:style-name="ce3">
            <text:p>19,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6495973A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04.04" table:style-name="ce3">
            <text:p>104,0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6495955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06.8" table:style-name="ce3">
            <text:p>106,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3819127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195.62" table:style-name="ce3">
            <text:p>195,6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MORBEGNO CONT. 236-166.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51.77" table:style-name="ce3">
            <text:p>51,7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BORMIO CONT. 202754742. 2022-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61.9" table:style-name="ce3">
            <text:p>61,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BORMIO CONT. 20275469. 2022-30/9/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38.56" table:style-name="ce3">
            <text:p>38,5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TIRANO CONT. 71-1742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0" table:style-name="ce3">
            <text:p>3980</text:p>
          </table:table-cell>
          <table:table-cell office:value-type="string" table:style-name="ce3">
            <text:p>08/11/2022</text:p>
          </table:table-cell>
          <table:table-cell office:value-type="float" office:value="53.46" table:style-name="ce3">
            <text:p>53,4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TIRANO CONT. 8736 AL 30 SE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1" table:style-name="ce3">
            <text:p>3981</text:p>
          </table:table-cell>
          <table:table-cell office:value-type="string" table:style-name="ce3">
            <text:p>08/11/2022</text:p>
          </table:table-cell>
          <table:table-cell office:value-type="float" office:value="19401.86" table:style-name="ce3">
            <text:p>19401,86</text:p>
          </table:table-cell>
          <table:table-cell office:value-type="string" table:style-name="ce3">
            <text:p>CALVI TECNOLOGIE S.R.L.</text:p>
          </table:table-cell>
          <table:table-cell office:value-type="string" table:style-name="ce3">
            <text:p>Kit Drone Matrice 30T (EU) SP con termocamera - Drone - Tele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2" table:style-name="ce3">
            <text:p>3982</text:p>
          </table:table-cell>
          <table:table-cell office:value-type="string" table:style-name="ce3">
            <text:p>09/11/2022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09/11/2022</text:p>
          </table:table-cell>
          <table:table-cell office:value-type="float" office:value="1988.6" table:style-name="ce3">
            <text:p>1988,6</text:p>
          </table:table-cell>
          <table:table-cell office:value-type="string" table:style-name="ce3">
            <text:p>PELLEGATTA <text:s/>GRAZIANO</text:p>
          </table:table-cell>
          <table:table-cell office:value-type="string" table:style-name="ce3">
            <text:p>determina n.761 in data 25 AGOSTO 2022.LAVORI DI RIPRISTINO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4" table:style-name="ce3">
            <text:p>3984</text:p>
          </table:table-cell>
          <table:table-cell office:value-type="string" table:style-name="ce3">
            <text:p>09/11/2022</text:p>
          </table:table-cell>
          <table:table-cell office:value-type="float" office:value="784" table:style-name="ce3">
            <text:p>78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5" table:style-name="ce3">
            <text:p>3985</text:p>
          </table:table-cell>
          <table:table-cell office:value-type="string" table:style-name="ce3">
            <text:p>09/11/2022</text:p>
          </table:table-cell>
          <table:table-cell office:value-type="float" office:value="4506.88" table:style-name="ce3">
            <text:p>4506,8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UNZIONI TECNICHE MIGLIORAMENTO SICUREZZA s.p.N. 21, DAL KM 15+200 AL KM 15+500 CIG 947115110F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6" table:style-name="ce3">
            <text:p>3986</text:p>
          </table:table-cell>
          <table:table-cell office:value-type="string" table:style-name="ce3">
            <text:p>09/11/2022</text:p>
          </table:table-cell>
          <table:table-cell office:value-type="float" office:value="48556" table:style-name="ce3">
            <text:p>48556</text:p>
          </table:table-cell>
          <table:table-cell office:value-type="string" table:style-name="ce3">
            <text:p>M.B. SERVICE S.R.L.</text:p>
          </table:table-cell>
          <table:table-cell office:value-type="string" table:style-name="ce3">
            <text:p>STAZIONE RIPETITRICE <text:s/>HR1065 DMR VHF 136-174 MHZ (5-50W) HYT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09/11/2022</text:p>
          </table:table-cell>
          <table:table-cell office:value-type="float" office:value="1126.72" table:style-name="ce3">
            <text:p>1126,7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MIGLIORAMENTO SICUREZZA S.P.N. 21, DAL KM 15+200 AL KM 15+500 CIG 947115110F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9" table:style-name="ce3">
            <text:p>3989</text:p>
          </table:table-cell>
          <table:table-cell office:value-type="string" table:style-name="ce3">
            <text:p>10/11/2022</text:p>
          </table:table-cell>
          <table:table-cell office:value-type="float" office:value="119.33" table:style-name="ce3">
            <text:p>119,33</text:p>
          </table:table-cell>
          <table:table-cell office:value-type="string" table:style-name="ce3">
            <text:p>ASSOC. PATRIMONIO MONDIALE UNESCO FERROV</text:p>
          </table:table-cell>
          <table:table-cell office:value-type="string" table:style-name="ce3">
            <text:p>QUOTA ASSOCIATIVA FERROVIA RETICA - AN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10/11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ASSOC. PATRIMONIO MONDIALE UNESCO FERROV</text:p>
          </table:table-cell>
          <table:table-cell office:value-type="string" table:style-name="ce3">
            <text:p>QUOTA ASSOCIATIVA FERROVIA RETICA - ANNO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1" table:style-name="ce3">
            <text:p>3991</text:p>
          </table:table-cell>
          <table:table-cell office:value-type="string" table:style-name="ce3">
            <text:p>10/11/2022</text:p>
          </table:table-cell>
          <table:table-cell office:value-type="float" office:value="1040" table:style-name="ce3">
            <text:p>1040</text:p>
          </table:table-cell>
          <table:table-cell office:value-type="string" table:style-name="ce3">
            <text:p>BITASI <text:s/>SIMONETTA</text:p>
          </table:table-cell>
          <table:table-cell office:value-type="string" table:style-name="ce3">
            <text:p>Affidamento servizio di aggiornamento nell'ambito della pr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2" table:style-name="ce3">
            <text:p>3992</text:p>
          </table:table-cell>
          <table:table-cell office:value-type="string" table:style-name="ce3">
            <text:p>10/11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FAVIA <text:s/>ROBERTA</text:p>
          </table:table-cell>
          <table:table-cell office:value-type="string" table:style-name="ce3">
            <text:p>servizio di aggiornamento nell'ambito del progetto locale 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3" table:style-name="ce3">
            <text:p>3993</text:p>
          </table:table-cell>
          <table:table-cell office:value-type="string" table:style-name="ce3">
            <text:p>10/11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Opere pubbliche con Fondi AQST - Riqualificazione e messa in sicurezza centro sportivo comunale La Ger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4" table:style-name="ce3">
            <text:p>3994</text:p>
          </table:table-cell>
          <table:table-cell office:value-type="string" table:style-name="ce3">
            <text:p>10/11/2022</text:p>
          </table:table-cell>
          <table:table-cell office:value-type="float" office:value="90754.28" table:style-name="ce3">
            <text:p>90754,28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Piste ciclabili e sentieristic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5" table:style-name="ce3">
            <text:p>3995</text:p>
          </table:table-cell>
          <table:table-cell office:value-type="string" table:style-name="ce3">
            <text:p>10/11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Infrastrutture turistiche in Valmasino - Riqualificazione e messa in sicurezza centro sportivo comunale La Ger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6" table:style-name="ce3">
            <text:p>3996</text:p>
          </table:table-cell>
          <table:table-cell office:value-type="string" table:style-name="ce3">
            <text:p>10/11/2022</text:p>
          </table:table-cell>
          <table:table-cell office:value-type="float" office:value="72593.91" table:style-name="ce3">
            <text:p>72593,91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Realizzazione piste ciclabili, infrastrutture turistiche e interventi rete irrigu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8" table:style-name="ce3">
            <text:p>3998</text:p>
          </table:table-cell>
          <table:table-cell office:value-type="string" table:style-name="ce3">
            <text:p>10/11/2022</text:p>
          </table:table-cell>
          <table:table-cell office:value-type="float" office:value="556.39" table:style-name="ce3">
            <text:p>556,39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TARGAT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9" table:style-name="ce3">
            <text:p>3999</text:p>
          </table:table-cell>
          <table:table-cell office:value-type="string" table:style-name="ce3">
            <text:p>10/11/2022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TABACCHERIA RAIMONDI <text:s/>ANDREA MARCO</text:p>
          </table:table-cell>
          <table:table-cell office:value-type="string" table:style-name="ce3">
            <text:p>VENDITA MARCHE DA BOLLO__ORDINE D'ACQUISTO N.902 DEL 07/10/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10/11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OTTOBRE 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1" table:style-name="ce3">
            <text:p>4001</text:p>
          </table:table-cell>
          <table:table-cell office:value-type="string" table:style-name="ce3">
            <text:p>10/11/2022</text:p>
          </table:table-cell>
          <table:table-cell office:value-type="float" office:value="387.5" table:style-name="ce3">
            <text:p>387,5</text:p>
          </table:table-cell>
          <table:table-cell office:value-type="string" table:style-name="ce3">
            <text:p>ARAN AGENZIA</text:p>
          </table:table-cell>
          <table:table-cell office:value-type="string" table:style-name="ce3">
            <text:p>CONTRIBUTO ANNUALE ARAN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2" table:style-name="ce3">
            <text:p>4002</text:p>
          </table:table-cell>
          <table:table-cell office:value-type="string" table:style-name="ce3">
            <text:p>10/11/2022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E CIRCUITO FONICO BORMIO. PERIODO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3" table:style-name="ce3">
            <text:p>4003</text:p>
          </table:table-cell>
          <table:table-cell office:value-type="string" table:style-name="ce3">
            <text:p>10/11/2022</text:p>
          </table:table-cell>
          <table:table-cell office:value-type="float" office:value="31.71" table:style-name="ce3">
            <text:p>31,7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SERVIZIO TELEFONIA FISSA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3" table:style-name="ce3">
            <text:p>4003</text:p>
          </table:table-cell>
          <table:table-cell office:value-type="string" table:style-name="ce3">
            <text:p>10/11/2022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LIQUIDAZIONE SERVIZIO TELEFONIA FISSA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10/11/2022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ESE SETTEMB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10/11/2022</text:p>
          </table:table-cell>
          <table:table-cell office:value-type="float" office:value="661.74" table:style-name="ce3">
            <text:p>661,7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AFFRANCATURA POSTALE MESE SETTEMB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5" table:style-name="ce3">
            <text:p>4005</text:p>
          </table:table-cell>
          <table:table-cell office:value-type="string" table:style-name="ce3">
            <text:p>10/11/2022</text:p>
          </table:table-cell>
          <table:table-cell office:value-type="float" office:value="16209.1" table:style-name="ce3">
            <text:p>16209,1</text:p>
          </table:table-cell>
          <table:table-cell office:value-type="string" table:style-name="ce3">
            <text:p>ROVEDATTI <text:s/>ALBERTO S.N.C.</text:p>
          </table:table-cell>
          <table:table-cell office:value-type="string" table:style-name="ce3">
            <text:p>TRASMETTIAMO FATTURA RELATIVA A :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6" table:style-name="ce3">
            <text:p>4006</text:p>
          </table:table-cell>
          <table:table-cell office:value-type="string" table:style-name="ce3">
            <text:p>10/11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PULIZIA E SANIFICAZIONE ORDINARIO OTTOBRE 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7" table:style-name="ce3">
            <text:p>4007</text:p>
          </table:table-cell>
          <table:table-cell office:value-type="string" table:style-name="ce3">
            <text:p>10/11/2022</text:p>
          </table:table-cell>
          <table:table-cell office:value-type="float" office:value="4837.91" table:style-name="ce3">
            <text:p>4837,9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LIQUIDAZIONE SERVIZIO TELEFONIA FISSA SESTO BIMEST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8" table:style-name="ce3">
            <text:p>4008</text:p>
          </table:table-cell>
          <table:table-cell office:value-type="string" table:style-name="ce3">
            <text:p>10/11/20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BANDUSIA S.R.L.</text:p>
          </table:table-cell>
          <table:table-cell office:value-type="string" table:style-name="ce3">
            <text:p>DETERMINA DEF. N.814 DEL 15 09 2022 - CIG Z5937C3C68 AFFIDA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9" table:style-name="ce3">
            <text:p>4009</text:p>
          </table:table-cell>
          <table:table-cell office:value-type="string" table:style-name="ce3">
            <text:p>10/11/2022</text:p>
          </table:table-cell>
          <table:table-cell office:value-type="float" office:value="15752.88" table:style-name="ce3">
            <text:p>15752,88</text:p>
          </table:table-cell>
          <table:table-cell office:value-type="string" table:style-name="ce3">
            <text:p>GB CALOR DI BRACELLI ROBERTO</text:p>
          </table:table-cell>
          <table:table-cell office:value-type="string" table:style-name="ce3">
            <text:p>MANUTENZIONE STRAORDINARIA DELL'IMPIANTO IDRO-TERMO-SANITA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10/11/2022</text:p>
          </table:table-cell>
          <table:table-cell office:value-type="float" office:value="4004.04" table:style-name="ce3">
            <text:p>4004,04</text:p>
          </table:table-cell>
          <table:table-cell office:value-type="string" table:style-name="ce3">
            <text:p>TURBOJET SPURGHI S.R.L.</text:p>
          </table:table-cell>
          <table:table-cell office:value-type="string" table:style-name="ce3">
            <text:p>PULIZIA BONIFICA E PROVA TENUTA SERBATOI INTERRATI PRESSO I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10/11/2022</text:p>
          </table:table-cell>
          <table:table-cell office:value-type="float" office:value="15845.12" table:style-name="ce3">
            <text:p>15845,12</text:p>
          </table:table-cell>
          <table:table-cell office:value-type="string" table:style-name="ce3">
            <text:p>GB CALOR DI BRACELLI ROBERTO</text:p>
          </table:table-cell>
          <table:table-cell office:value-type="string" table:style-name="ce3">
            <text:p>MANUTENZIONE STRAORDINARIA DELL'IMPIANTO IDRO-TERMO-SANITA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2" table:style-name="ce3">
            <text:p>4012</text:p>
          </table:table-cell>
          <table:table-cell office:value-type="string" table:style-name="ce3">
            <text:p>11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PREVENZIONE INCENDI PALAZZO MUZIO <text:s/>- RICHIESTA ESAME PROGETTO PREVENZIONE INCENDI AL COMANDO PROVINCIALE VVF - VERSAMENTO DIRITT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11/11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FOCUS <text:s/>SU ALCUNI ISTITUTI DEL NUOVO CCNL FUNZIONI LOCALI, PROBLEMATICHE APPLICATIVE E SOLUZIONI INTERPRETATIVE. AUT. DOTT. PEDRANZINI CESARE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14/11/2022</text:p>
          </table:table-cell>
          <table:table-cell office:value-type="float" office:value="5709.6" table:style-name="ce3">
            <text:p>5709,6</text:p>
          </table:table-cell>
          <table:table-cell office:value-type="string" table:style-name="ce3">
            <text:p>NETHIVE S.R.L.</text:p>
          </table:table-cell>
          <table:table-cell office:value-type="string" table:style-name="ce3">
            <text:p>Ordine Cl. num. 72 / 2022 del 14/03/202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6" table:style-name="ce3">
            <text:p>4016</text:p>
          </table:table-cell>
          <table:table-cell office:value-type="string" table:style-name="ce3">
            <text:p>14/11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otto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14/11/2022</text:p>
          </table:table-cell>
          <table:table-cell office:value-type="float" office:value="10553.32" table:style-name="ce3">
            <text:p>10553,3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8" table:style-name="ce3">
            <text:p>4018</text:p>
          </table:table-cell>
          <table:table-cell office:value-type="string" table:style-name="ce3">
            <text:p>14/11/2022</text:p>
          </table:table-cell>
          <table:table-cell office:value-type="float" office:value="385.2" table:style-name="ce3">
            <text:p>385,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1603.08" table:style-name="ce3">
            <text:p>1603,08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2299.2600000000002" table:style-name="ce3">
            <text:p>2299,26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9" table:style-name="ce3">
            <text:p>4019</text:p>
          </table:table-cell>
          <table:table-cell office:value-type="string" table:style-name="ce3">
            <text:p>14/11/2022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. 963 del 24/10/2022 Dote lavoro persone con disa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0" table:style-name="ce3">
            <text:p>4020</text:p>
          </table:table-cell>
          <table:table-cell office:value-type="string" table:style-name="ce3">
            <text:p>15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SSOCIAZIONE UN PONTE DI STORIE</text:p>
          </table:table-cell>
          <table:table-cell office:value-type="string" table:style-name="ce3">
            <text:p>REALIZZAZIONE DEL FESTIVAL LETTERARIO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1" table:style-name="ce3">
            <text:p>4021</text:p>
          </table:table-cell>
          <table:table-cell office:value-type="string" table:style-name="ce3">
            <text:p>15/11/2022</text:p>
          </table:table-cell>
          <table:table-cell office:value-type="float" office:value="363.57" table:style-name="ce3">
            <text:p>363,57</text:p>
          </table:table-cell>
          <table:table-cell office:value-type="string" table:style-name="ce3">
            <text:p>DEI CAS <text:s/>LISA</text:p>
          </table:table-cell>
          <table:table-cell office:value-type="string" table:style-name="ce3">
            <text:p>PROGETTAZIONE E CURA NR. 4 INCONTRI DIVULGATIVO-LABORATORI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2" table:style-name="ce3">
            <text:p>4022</text:p>
          </table:table-cell>
          <table:table-cell office:value-type="string" table:style-name="ce3">
            <text:p>15/11/2022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NICOLETTA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3" table:style-name="ce3">
            <text:p>4023</text:p>
          </table:table-cell>
          <table:table-cell office:value-type="string" table:style-name="ce3">
            <text:p>15/11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15/11/2022</text:p>
          </table:table-cell>
          <table:table-cell office:value-type="float" office:value="676.43" table:style-name="ce3">
            <text:p>676,43</text:p>
          </table:table-cell>
          <table:table-cell office:value-type="string" table:style-name="ce3">
            <text:p>DEI CAS <text:s/>LISA</text:p>
          </table:table-cell>
          <table:table-cell office:value-type="string" table:style-name="ce3">
            <text:p>PROGETTAZIONE E CURA NR. 4 INCONTRI DIVULGATIVO-LABORATORI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5" table:style-name="ce3">
            <text:p>4025</text:p>
          </table:table-cell>
          <table:table-cell office:value-type="string" table:style-name="ce3">
            <text:p>15/11/2022</text:p>
          </table:table-cell>
          <table:table-cell office:value-type="float" office:value="13400" table:style-name="ce3">
            <text:p>13400</text:p>
          </table:table-cell>
          <table:table-cell office:value-type="string" table:style-name="ce3">
            <text:p>LE ROCCE S.R.L.</text:p>
          </table:table-cell>
          <table:table-cell office:value-type="string" table:style-name="ce3">
            <text:p>Incentivo a favore di Le Rocce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6" table:style-name="ce3">
            <text:p>4026</text:p>
          </table:table-cell>
          <table:table-cell office:value-type="string" table:style-name="ce3">
            <text:p>15/11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Realizzazione del progetto PROMOZIONE DELL'OFFERTA CICLOTURISTICA PROVINCIALE ANNO 2022 - SALD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7" table:style-name="ce3">
            <text:p>4027</text:p>
          </table:table-cell>
          <table:table-cell office:value-type="string" table:style-name="ce3">
            <text:p>16/11/2022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175/65 15 CROSSCONTACT WINTER TL 8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7" table:style-name="ce3">
            <text:p>4027</text:p>
          </table:table-cell>
          <table:table-cell office:value-type="string" table:style-name="ce3">
            <text:p>16/11/2022</text:p>
          </table:table-cell>
          <table:table-cell office:value-type="float" office:value="180.07" table:style-name="ce3">
            <text:p>180,07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265/65 17 D693 III 112S BRIDGEST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7" table:style-name="ce3">
            <text:p>4027</text:p>
          </table:table-cell>
          <table:table-cell office:value-type="string" table:style-name="ce3">
            <text:p>16/11/2022</text:p>
          </table:table-cell>
          <table:table-cell office:value-type="float" office:value="427.49" table:style-name="ce3">
            <text:p>427,49</text:p>
          </table:table-cell>
          <table:table-cell office:value-type="string" table:style-name="ce3">
            <text:p>BARZAGHI S.R.L.</text:p>
          </table:table-cell>
          <table:table-cell office:value-type="string" table:style-name="ce3">
            <text:p>COP. 175/65 15 WG3 WH21 TL 84T NEXEN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16/11/2022</text:p>
          </table:table-cell>
          <table:table-cell office:value-type="float" office:value="593.75" table:style-name="ce3">
            <text:p>593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9" table:style-name="ce3">
            <text:p>4029</text:p>
          </table:table-cell>
          <table:table-cell office:value-type="string" table:style-name="ce3">
            <text:p>16/11/2022</text:p>
          </table:table-cell>
          <table:table-cell office:value-type="float" office:value="5917" table:style-name="ce3">
            <text:p>5917</text:p>
          </table:table-cell>
          <table:table-cell office:value-type="string" table:style-name="ce3">
            <text:p>LIZARD S.R.L.</text:p>
          </table:table-cell>
          <table:table-cell office:value-type="string" table:style-name="ce3">
            <text:p>3000-0000-1214 Host Plus - Lifesize Host Plus -RINNOVO ANNO<text:s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0" table:style-name="ce3">
            <text:p>4030</text:p>
          </table:table-cell>
          <table:table-cell office:value-type="string" table:style-name="ce3">
            <text:p>16/11/2022</text:p>
          </table:table-cell>
          <table:table-cell office:value-type="float" office:value="6.73" table:style-name="ce3">
            <text:p>6,73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>SERVIZIO DI ESTENSIONE DELLA MANUTENZIONE 24 MES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1" table:style-name="ce3">
            <text:p>4031</text:p>
          </table:table-cell>
          <table:table-cell office:value-type="string" table:style-name="ce3">
            <text:p>16/11/2022</text:p>
          </table:table-cell>
          <table:table-cell office:value-type="float" office:value="790.56" table:style-name="ce3">
            <text:p>790,5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ULX Targa: EN179XK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2" table:style-name="ce3">
            <text:p>4032</text:p>
          </table:table-cell>
          <table:table-cell office:value-type="string" table:style-name="ce3">
            <text:p>16/11/2022</text:p>
          </table:table-cell>
          <table:table-cell office:value-type="float" office:value="77.510000000000005" table:style-name="ce3">
            <text:p>77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3" table:style-name="ce3">
            <text:p>4033</text:p>
          </table:table-cell>
          <table:table-cell office:value-type="string" table:style-name="ce3">
            <text:p>16/11/2022</text:p>
          </table:table-cell>
          <table:table-cell office:value-type="float" office:value="366.03" table:style-name="ce3">
            <text:p>366,03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PULCINI CONGELATI CONFEZIONE 10 K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4" table:style-name="ce3">
            <text:p>4034</text:p>
          </table:table-cell>
          <table:table-cell office:value-type="string" table:style-name="ce3">
            <text:p>16/11/2022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CAMINO SNC</text:p>
          </table:table-cell>
          <table:table-cell office:value-type="string" table:style-name="ce3">
            <text:p>PAGAMENTO PASTI DEL CORPO DI POLIZIA PROVINCIALE NELL'AMBITO DEL PIANO DI GESTIONE DELLA MARMOTTA - CODICE CIG. ZF93681337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16/11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string" table:style-name="ce3">
            <text:p>SERVIZIO DI PULIZIA E DI SANIFICAZIONE DEL CENTRO PER L'IMP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6" table:style-name="ce3">
            <text:p>4036</text:p>
          </table:table-cell>
          <table:table-cell office:value-type="string" table:style-name="ce3">
            <text:p>16/11/2022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SERVIZI CONNETTIVITA' RETE INTERNET SETT. - OTT.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16/11/2022</text:p>
          </table:table-cell>
          <table:table-cell office:value-type="float" office:value="2510.7600000000002" table:style-name="ce3">
            <text:p>2510,76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OTTO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16/11/2022</text:p>
          </table:table-cell>
          <table:table-cell office:value-type="float" office:value="7503" table:style-name="ce3">
            <text:p>7503</text:p>
          </table:table-cell>
          <table:table-cell office:value-type="string" table:style-name="ce3">
            <text:p>COMPERIO S.R.L.</text:p>
          </table:table-cell>
          <table:table-cell office:value-type="string" table:style-name="ce3">
            <text:p>SERVIZIO DI ASSISTENZA, MANUTENZIONE E HOSTING PER GLI APP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17/11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BCS - Consolidato 202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0" table:style-name="ce3">
            <text:p>4040</text:p>
          </table:table-cell>
          <table:table-cell office:value-type="string" table:style-name="ce3">
            <text:p>17/11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UNIONE PROVINCE LOMBARDE</text:p>
          </table:table-cell>
          <table:table-cell office:value-type="string" table:style-name="ce3">
            <text:p>QUOTA ASSOCIATIVA UPL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1" table:style-name="ce3">
            <text:p>4041</text:p>
          </table:table-cell>
          <table:table-cell office:value-type="string" table:style-name="ce3">
            <text:p>17/11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RIQUALIFICAZIONE LABORATORI ITIS MATTEI 3 LOTTO I-2 STRALCIO-Rif. Pratica VV.F n. 6421-VERSAMENTI DIRITTI-M4-C1 INV. 3.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17/11/2022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string" table:style-name="ce3">
            <text:p>Assistenza medico veterinaria animali selvatici CRAS ponte 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17/11/2022</text:p>
          </table:table-cell>
          <table:table-cell office:value-type="float" office:value="180.02" table:style-name="ce3">
            <text:p>180,02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Capi di selvaggina pervenuti nel periodo dal 01/09/2022 al 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17/11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Messa in sicurezzza e abbattimento barriere architettonich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5" table:style-name="ce3">
            <text:p>4045</text:p>
          </table:table-cell>
          <table:table-cell office:value-type="string" table:style-name="ce3">
            <text:p>18/11/2022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Opere pubbliche con Fondi AQST - Smaltimento acque bianche e nere in fraz. S. Cassi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6" table:style-name="ce3">
            <text:p>4046</text:p>
          </table:table-cell>
          <table:table-cell office:value-type="string" table:style-name="ce3">
            <text:p>18/11/2022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Rifacimento collettori acque bianche/nere fraz. S. Cassi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7" table:style-name="ce3">
            <text:p>4047</text:p>
          </table:table-cell>
          <table:table-cell office:value-type="string" table:style-name="ce3">
            <text:p>18/11/2022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Realizzazione opere di riqualificazione urbana - Smaltimento acque bianche e nere in fraz. S. Cassi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8" table:style-name="ce3">
            <text:p>4178</text:p>
          </table:table-cell>
          <table:table-cell office:value-type="string" table:style-name="ce3">
            <text:p>21/11/2022</text:p>
          </table:table-cell>
          <table:table-cell office:value-type="float" office:value="7993.44" table:style-name="ce3">
            <text:p>7993,44</text:p>
          </table:table-cell>
          <table:table-cell office:value-type="string" table:style-name="ce3">
            <text:p>GANDINI <text:s/>ALBERTO</text:p>
          </table:table-cell>
          <table:table-cell office:value-type="string" table:style-name="ce3">
            <text:p>LIQUIDAZ. COMPENSO ATTIVITA ANNO 2022. DECRETO N.6 2020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39.369999999999997" table:style-name="ce3">
            <text:p>39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56.7" table:style-name="ce3">
            <text:p>56,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9" table:style-name="ce3">
            <text:p>4179</text:p>
          </table:table-cell>
          <table:table-cell office:value-type="string" table:style-name="ce3">
            <text:p>22/11/2022</text:p>
          </table:table-cell>
          <table:table-cell office:value-type="float" office:value="82.58" table:style-name="ce3">
            <text:p>82,5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22/11/2022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CEMENTO PORTLAND 32,5 SACCO DA KG. 2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1" table:style-name="ce3">
            <text:p>4181</text:p>
          </table:table-cell>
          <table:table-cell office:value-type="string" table:style-name="ce3">
            <text:p>22/11/2022</text:p>
          </table:table-cell>
          <table:table-cell office:value-type="float" office:value="145.94999999999999" table:style-name="ce3">
            <text:p>145,95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4040 del 12/10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2" table:style-name="ce3">
            <text:p>4182</text:p>
          </table:table-cell>
          <table:table-cell office:value-type="string" table:style-name="ce3">
            <text:p>22/11/2022</text:p>
          </table:table-cell>
          <table:table-cell office:value-type="float" office:value="398.03" table:style-name="ce3">
            <text:p>398,03</text:p>
          </table:table-cell>
          <table:table-cell office:value-type="string" table:style-name="ce3">
            <text:p>CROMA <text:s/>S.R.L.</text:p>
          </table:table-cell>
          <table:table-cell office:value-type="string" table:style-name="ce3">
            <text:p>DISSUASORE DI SOSTA FLESSIBILE BAR11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3" table:style-name="ce3">
            <text:p>4183</text:p>
          </table:table-cell>
          <table:table-cell office:value-type="string" table:style-name="ce3">
            <text:p>22/11/2022</text:p>
          </table:table-cell>
          <table:table-cell office:value-type="float" office:value="121.6" table:style-name="ce3">
            <text:p>121,6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ANIGLIA IN NYLON 30-50 <text:s text:c="7"/>20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3" table:style-name="ce3">
            <text:p>4183</text:p>
          </table:table-cell>
          <table:table-cell office:value-type="string" table:style-name="ce3">
            <text:p>22/11/2022</text:p>
          </table:table-cell>
          <table:table-cell office:value-type="float" office:value="89.82" table:style-name="ce3">
            <text:p>89,8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TENAGLIA FERRO KNIPEX MM.25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4" table:style-name="ce3">
            <text:p>4184</text:p>
          </table:table-cell>
          <table:table-cell office:value-type="string" table:style-name="ce3">
            <text:p>22/11/2022</text:p>
          </table:table-cell>
          <table:table-cell office:value-type="float" office:value="448.35" table:style-name="ce3">
            <text:p>448,3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20/10/2022 UL: ISTITUTO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13.74" table:style-name="ce3">
            <text:p>13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244.2" table:style-name="ce3">
            <text:p>244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485.79" table:style-name="ce3">
            <text:p>485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491.93" table:style-name="ce3">
            <text:p>491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601.83000000000004" table:style-name="ce3">
            <text:p>601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858.68" table:style-name="ce3">
            <text:p>858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2266.7600000000002" table:style-name="ce3">
            <text:p>2266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5" table:style-name="ce3">
            <text:p>4185</text:p>
          </table:table-cell>
          <table:table-cell office:value-type="string" table:style-name="ce3">
            <text:p>22/11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17.13" table:style-name="ce3">
            <text:p>17,1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23.95" table:style-name="ce3">
            <text:p>23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290.64999999999998" table:style-name="ce3">
            <text:p>290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348.69" table:style-name="ce3">
            <text:p>348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783.64" table:style-name="ce3">
            <text:p>783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22/11/2022</text:p>
          </table:table-cell>
          <table:table-cell office:value-type="float" office:value="957.21" table:style-name="ce3">
            <text:p>957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7" table:style-name="ce3">
            <text:p>4187</text:p>
          </table:table-cell>
          <table:table-cell office:value-type="string" table:style-name="ce3">
            <text:p>22/11/2022</text:p>
          </table:table-cell>
          <table:table-cell office:value-type="float" office:value="51.03" table:style-name="ce3">
            <text:p>51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7" table:style-name="ce3">
            <text:p>4187</text:p>
          </table:table-cell>
          <table:table-cell office:value-type="string" table:style-name="ce3">
            <text:p>22/11/2022</text:p>
          </table:table-cell>
          <table:table-cell office:value-type="float" office:value="62.32" table:style-name="ce3">
            <text:p>62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7" table:style-name="ce3">
            <text:p>4187</text:p>
          </table:table-cell>
          <table:table-cell office:value-type="string" table:style-name="ce3">
            <text:p>22/11/2022</text:p>
          </table:table-cell>
          <table:table-cell office:value-type="float" office:value="66.03" table:style-name="ce3">
            <text:p>66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8" table:style-name="ce3">
            <text:p>4188</text:p>
          </table:table-cell>
          <table:table-cell office:value-type="string" table:style-name="ce3">
            <text:p>22/11/2022</text:p>
          </table:table-cell>
          <table:table-cell office:value-type="float" office:value="650.28" table:style-name="ce3">
            <text:p>650,28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province - <text:s/>Servizio SAI SIRPOIMI - determinazione 1001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43.52" table:style-name="ce3">
            <text:p>43,5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80.69" table:style-name="ce3">
            <text:p>80,6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26.21" table:style-name="ce3">
            <text:p>126,2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75.19" table:style-name="ce3">
            <text:p>175,1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95.98" table:style-name="ce3">
            <text:p>195,9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216.14" table:style-name="ce3">
            <text:p>216,1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273.05" table:style-name="ce3">
            <text:p>273,0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478.64" table:style-name="ce3">
            <text:p>478,6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760.25" table:style-name="ce3">
            <text:p>760,2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934.39" table:style-name="ce3">
            <text:p>934,3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447.79" table:style-name="ce3">
            <text:p>1447,7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1478.24" table:style-name="ce3">
            <text:p>1478,2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22/11/2022</text:p>
          </table:table-cell>
          <table:table-cell office:value-type="float" office:value="2252.5100000000002" table:style-name="ce3">
            <text:p>2252,5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GAS PER RISCALDAMENTO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84.61" table:style-name="ce3">
            <text:p>84,61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EDIFICIO IPSIA.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472.32" table:style-name="ce3">
            <text:p>472,32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PALESTRA PINCHETTI.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923.76" table:style-name="ce3">
            <text:p>923,76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IPSIA LABORATORI. GIUGNO 2022-OTT.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0" table:style-name="ce3">
            <text:p>4190</text:p>
          </table:table-cell>
          <table:table-cell office:value-type="string" table:style-name="ce3">
            <text:p>22/11/2022</text:p>
          </table:table-cell>
          <table:table-cell office:value-type="float" office:value="2720.29" table:style-name="ce3">
            <text:p>2720,29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ISTITUTO PINCHETTI. MESE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129.51" table:style-name="ce3">
            <text:p>129,5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. PALESTRA ARTISTICO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365.76" table:style-name="ce3">
            <text:p>365,7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. PALESTRA RAGIONERIA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1275.2" table:style-name="ce3">
            <text:p>1275,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IST. GEOMETRI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1835.59" table:style-name="ce3">
            <text:p>1835,5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LICEO ARTISTICO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2247.0700000000002" table:style-name="ce3">
            <text:p>2247,0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LICEO-RAGIONERIA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22/11/2022</text:p>
          </table:table-cell>
          <table:table-cell office:value-type="float" office:value="2762.83" table:style-name="ce3">
            <text:p>2762,83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FORNITURA TELERISCALDAMENTO IST. ROMEGIALLI. OTTOBRE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2" table:style-name="ce3">
            <text:p>4192</text:p>
          </table:table-cell>
          <table:table-cell office:value-type="string" table:style-name="ce3">
            <text:p>22/11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4040 del 12/10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3" table:style-name="ce3">
            <text:p>4193</text:p>
          </table:table-cell>
          <table:table-cell office:value-type="string" table:style-name="ce3">
            <text:p>22/11/2022</text:p>
          </table:table-cell>
          <table:table-cell office:value-type="float" office:value="550.87" table:style-name="ce3">
            <text:p>550,87</text:p>
          </table:table-cell>
          <table:table-cell office:value-type="string" table:style-name="ce3">
            <text:p>IMAT- FELCO SPA</text:p>
          </table:table-cell>
          <table:table-cell office:value-type="string" table:style-name="ce3">
            <text:p>NORMA+120 45 S/EW 840 GR-RAL703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4" table:style-name="ce3">
            <text:p>4194</text:p>
          </table:table-cell>
          <table:table-cell office:value-type="string" table:style-name="ce3">
            <text:p>22/11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ANIGLIA IN NYLON 30-50 <text:s text:c="7"/>20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5" table:style-name="ce3">
            <text:p>4195</text:p>
          </table:table-cell>
          <table:table-cell office:value-type="string" table:style-name="ce3">
            <text:p>22/11/2022</text:p>
          </table:table-cell>
          <table:table-cell office:value-type="float" office:value="626.80999999999995" table:style-name="ce3">
            <text:p>626,81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ARS 3201867 PRO1 ECO 80 V/5 E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46.58" table:style-name="ce3">
            <text:p>46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51.23" table:style-name="ce3">
            <text:p>51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14.81" table:style-name="ce3">
            <text:p>114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68.73" table:style-name="ce3">
            <text:p>168,7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12.12" table:style-name="ce3">
            <text:p>212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81.54000000000002" table:style-name="ce3">
            <text:p>281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460.15" table:style-name="ce3">
            <text:p>460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T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555.94000000000005" table:style-name="ce3">
            <text:p>555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568.61" table:style-name="ce3">
            <text:p>568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626.9" table:style-name="ce3">
            <text:p>626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637.41" table:style-name="ce3">
            <text:p>637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275.3900000000001" table:style-name="ce3">
            <text:p>1275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323.35" table:style-name="ce3">
            <text:p>1323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397.68" table:style-name="ce3">
            <text:p>1397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557.01" table:style-name="ce3">
            <text:p>1557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706.23" table:style-name="ce3">
            <text:p>1706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769.41" table:style-name="ce3">
            <text:p>1769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801.74" table:style-name="ce3">
            <text:p>1801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883.58" table:style-name="ce3">
            <text:p>1883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1923.42" table:style-name="ce3">
            <text:p>1923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043.44" table:style-name="ce3">
            <text:p>2043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093.6799999999998" table:style-name="ce3">
            <text:p>2093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225.48" table:style-name="ce3">
            <text:p>2225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229.7600000000002" table:style-name="ce3">
            <text:p>2229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499.1799999999998" table:style-name="ce3">
            <text:p>2499,1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520.54" table:style-name="ce3">
            <text:p>2520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619.3000000000002" table:style-name="ce3">
            <text:p>2619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983.64" table:style-name="ce3">
            <text:p>2983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22/11/2022</text:p>
          </table:table-cell>
          <table:table-cell office:value-type="float" office:value="2990.53" table:style-name="ce3">
            <text:p>2990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MESE DI OTTO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7" table:style-name="ce3">
            <text:p>4197</text:p>
          </table:table-cell>
          <table:table-cell office:value-type="string" table:style-name="ce3">
            <text:p>22/11/2022</text:p>
          </table:table-cell>
          <table:table-cell office:value-type="float" office:value="58560" table:style-name="ce3">
            <text:p>58560</text:p>
          </table:table-cell>
          <table:table-cell office:value-type="string" table:style-name="ce3">
            <text:p>BERTOLINI <text:s/>COPERTURE S.R.L.</text:p>
          </table:table-cell>
          <table:table-cell office:value-type="string" table:style-name="ce3">
            <text:p>/D S.A.L. N. 4 - FINE LAVORI LAVORI DI MANUTEZIONE STRAORD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8" table:style-name="ce3">
            <text:p>4198</text:p>
          </table:table-cell>
          <table:table-cell office:value-type="string" table:style-name="ce3">
            <text:p>22/11/2022</text:p>
          </table:table-cell>
          <table:table-cell office:value-type="float" office:value="3604.77" table:style-name="ce3">
            <text:p>3604,77</text:p>
          </table:table-cell>
          <table:table-cell office:value-type="string" table:style-name="ce3">
            <text:p>NITAL S.P.A.</text:p>
          </table:table-cell>
          <table:table-cell office:value-type="string" table:style-name="ce3">
            <text:p>DJI MINI 3 PRO (DJI RC) (GL)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9" table:style-name="ce3">
            <text:p>4199</text:p>
          </table:table-cell>
          <table:table-cell office:value-type="string" table:style-name="ce3">
            <text:p>22/11/2022</text:p>
          </table:table-cell>
          <table:table-cell office:value-type="float" office:value="2448.04" table:style-name="ce3">
            <text:p>2448,04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VARIANTE SP 28 MOTTE DI OGA TRATTO SOMMITALE-CUP C81B19000460009-VERSAMENTO DIRITTI VERIFICA ESCLUSIONE PROCEDURA VIA-L.R. n. 5/2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23/11/2022</text:p>
          </table:table-cell>
          <table:table-cell office:value-type="float" office:value="43432" table:style-name="ce3">
            <text:p>43432</text:p>
          </table:table-cell>
          <table:table-cell office:value-type="string" table:style-name="ce3">
            <text:p>TONA S.R.L.</text:p>
          </table:table-cell>
          <table:table-cell office:value-type="string" table:style-name="ce3">
            <text:p>ISUZU CREW N60 B 4X4 AT 6d - Telaio : MPATFS87JNT008057 <text:s/>col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23/11/2022</text:p>
          </table:table-cell>
          <table:table-cell office:value-type="float" office:value="1776.75" table:style-name="ce3">
            <text:p>1776,75</text:p>
          </table:table-cell>
          <table:table-cell office:value-type="string" table:style-name="ce3">
            <text:p>ENI <text:s/>S.P.A. DIVISIONE REFINING &amp; MARKET.</text:p>
          </table:table-cell>
          <table:table-cell office:value-type="string" table:style-name="ce3">
            <text:p>FORNITURA DI CARBURANTE DI RETE MEDIANTE FUEL CARD ALLA DITTA ENI S.P.A.. AFFIDAMENTO ANNO 2022. CIG Z71347481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23/11/2022</text:p>
          </table:table-cell>
          <table:table-cell office:value-type="float" office:value="4992.18" table:style-name="ce3">
            <text:p>4992,18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3" table:style-name="ce3">
            <text:p>4203</text:p>
          </table:table-cell>
          <table:table-cell office:value-type="string" table:style-name="ce3">
            <text:p>23/11/2022</text:p>
          </table:table-cell>
          <table:table-cell office:value-type="float" office:value="1589.34" table:style-name="ce3">
            <text:p>1589,34</text:p>
          </table:table-cell>
          <table:table-cell office:value-type="string" table:style-name="ce3">
            <text:p>TACCHINI SERGIO TELONI E SELLERIA</text:p>
          </table:table-cell>
          <table:table-cell office:value-type="string" table:style-name="ce3">
            <text:p>Campanaccio Vals. n. 8 con cinghia cuo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23/11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METROPOLITANA MILANESE S.P.A.</text:p>
          </table:table-cell>
          <table:table-cell office:value-type="string" table:style-name="ce3">
            <text:p>fattura MM Milanese consumi acqua stabile di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83.05" table:style-name="ce3">
            <text:p>83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85.3" table:style-name="ce3">
            <text:p>85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21.39" table:style-name="ce3">
            <text:p>21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30.88" table:style-name="ce3">
            <text:p>30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36.56" table:style-name="ce3">
            <text:p>36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0.799999999999997" table:style-name="ce3">
            <text:p>40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3.72" table:style-name="ce3">
            <text:p>43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4.12" table:style-name="ce3">
            <text:p>44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4.51" table:style-name="ce3">
            <text:p>44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5.07" table:style-name="ce3">
            <text:p>45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6.7" table:style-name="ce3">
            <text:p>46,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7.07" table:style-name="ce3">
            <text:p>47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49.53" table:style-name="ce3">
            <text:p>49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3.96" table:style-name="ce3">
            <text:p>53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3.99" table:style-name="ce3">
            <text:p>53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4.69" table:style-name="ce3">
            <text:p>54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6.02" table:style-name="ce3">
            <text:p>56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6.14" table:style-name="ce3">
            <text:p>56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6.35" table:style-name="ce3">
            <text:p>56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57.19" table:style-name="ce3">
            <text:p>57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60.77" table:style-name="ce3">
            <text:p>60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62.72" table:style-name="ce3">
            <text:p>62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62.98" table:style-name="ce3">
            <text:p>62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70.150000000000006" table:style-name="ce3">
            <text:p>70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70.94" table:style-name="ce3">
            <text:p>70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5" table:style-name="ce3">
            <text:p>4205</text:p>
          </table:table-cell>
          <table:table-cell office:value-type="string" table:style-name="ce3">
            <text:p>23/11/2022</text:p>
          </table:table-cell>
          <table:table-cell office:value-type="float" office:value="74.2" table:style-name="ce3">
            <text:p>74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Milano mese ottobre 20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6" table:style-name="ce3">
            <text:p>4206</text:p>
          </table:table-cell>
          <table:table-cell office:value-type="string" table:style-name="ce3">
            <text:p>23/11/2022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AMELIN ASSOCIAZIONE CULTURALE</text:p>
          </table:table-cell>
          <table:table-cell office:value-type="string" table:style-name="ce3">
            <text:p>Attivit_ di formazione sull'educazione alla lettura per bib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7" table:style-name="ce3">
            <text:p>4207</text:p>
          </table:table-cell>
          <table:table-cell office:value-type="string" table:style-name="ce3">
            <text:p>23/11/2022</text:p>
          </table:table-cell>
          <table:table-cell office:value-type="float" office:value="10105.09" table:style-name="ce3">
            <text:p>10105,09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STRADA PROVINCIALE N. 9 DELLA VAL MASINO. INTERVENTI DI MAN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8" table:style-name="ce3">
            <text:p>4208</text:p>
          </table:table-cell>
          <table:table-cell office:value-type="string" table:style-name="ce3">
            <text:p>23/11/2022</text:p>
          </table:table-cell>
          <table:table-cell office:value-type="float" office:value="302560" table:style-name="ce3">
            <text:p>302560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MANUTENZIONE DELLA PAVIMENTAZIONE LUNGO LE STRADE PROVINCI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9" table:style-name="ce3">
            <text:p>4209</text:p>
          </table:table-cell>
          <table:table-cell office:value-type="string" table:style-name="ce3">
            <text:p>23/11/2022</text:p>
          </table:table-cell>
          <table:table-cell office:value-type="float" office:value="23256.560000000001" table:style-name="ce3">
            <text:p>23256,56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LAVORI DI MANUTENZIONE STRAORDINARIA DELLA PAVIMENTAZIONE LUNGO LE STRADE PROVINCIALI SP N. 5 DEI CECH OCCIDENTALE, SP N. 10 DEI CECH O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0" table:style-name="ce3">
            <text:p>4210</text:p>
          </table:table-cell>
          <table:table-cell office:value-type="string" table:style-name="ce3">
            <text:p>24/11/2022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RAMONDA <text:s/>CATERINA</text:p>
          </table:table-cell>
          <table:table-cell office:value-type="string" table:style-name="ce3">
            <text:p>SERVIZIO DI AGGIORNAMENTO SULL'EDUCAZIONE ALLA LETTURA PER B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1" table:style-name="ce3">
            <text:p>4211</text:p>
          </table:table-cell>
          <table:table-cell office:value-type="string" table:style-name="ce3">
            <text:p>24/11/2022</text:p>
          </table:table-cell>
          <table:table-cell office:value-type="float" office:value="1043.72" table:style-name="ce3">
            <text:p>1043,72</text:p>
          </table:table-cell>
          <table:table-cell office:value-type="string" table:style-name="ce3">
            <text:p>SIMONINI <text:s/>FRANCESCA</text:p>
          </table:table-cell>
          <table:table-cell office:value-type="string" table:style-name="ce3">
            <text:p>costituzione nel procedimento c/ Berbenni avanti il Tribun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2" table:style-name="ce3">
            <text:p>4212</text:p>
          </table:table-cell>
          <table:table-cell office:value-type="string" table:style-name="ce3">
            <text:p>24/11/2022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3" table:style-name="ce3">
            <text:p>4213</text:p>
          </table:table-cell>
          <table:table-cell office:value-type="string" table:style-name="ce3">
            <text:p>24/11/2022</text:p>
          </table:table-cell>
          <table:table-cell office:value-type="float" office:value="2367.5" table:style-name="ce3">
            <text:p>236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Mestieri Lombardia DS98 tirocinio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4" table:style-name="ce3">
            <text:p>4214</text:p>
          </table:table-cell>
          <table:table-cell office:value-type="string" table:style-name="ce3">
            <text:p>24/11/2022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La Quercia coop. Soc. A r.l. FS65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5" table:style-name="ce3">
            <text:p>4215</text:p>
          </table:table-cell>
          <table:table-cell office:value-type="string" table:style-name="ce3">
            <text:p>24/11/2022</text:p>
          </table:table-cell>
          <table:table-cell office:value-type="float" office:value="5625" table:style-name="ce3">
            <text:p>56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Ghe.ba Gas srl CS71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6" table:style-name="ce3">
            <text:p>4216</text:p>
          </table:table-cell>
          <table:table-cell office:value-type="string" table:style-name="ce3">
            <text:p>24/11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Forme Società Cooperativa Sociale RL01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7" table:style-name="ce3">
            <text:p>4217</text:p>
          </table:table-cell>
          <table:table-cell office:value-type="string" table:style-name="ce3">
            <text:p>24/11/2022</text:p>
          </table:table-cell>
          <table:table-cell office:value-type="float" office:value="4368.6099999999997" table:style-name="ce3">
            <text:p>4368,61</text:p>
          </table:table-cell>
          <table:table-cell office:value-type="string" table:style-name="ce3">
            <text:p>COMUNE DI BEMA</text:p>
          </table:table-cell>
          <table:table-cell office:value-type="string" table:style-name="ce3">
            <text:p>Contributo PEBA al 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8" table:style-name="ce3">
            <text:p>4218</text:p>
          </table:table-cell>
          <table:table-cell office:value-type="string" table:style-name="ce3">
            <text:p>24/11/2022</text:p>
          </table:table-cell>
          <table:table-cell office:value-type="float" office:value="4377.3599999999997" table:style-name="ce3">
            <text:p>4377,36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Contributo PEBA al 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9" table:style-name="ce3">
            <text:p>4219</text:p>
          </table:table-cell>
          <table:table-cell office:value-type="string" table:style-name="ce3">
            <text:p>24/11/2022</text:p>
          </table:table-cell>
          <table:table-cell office:value-type="float" office:value="4377.3599999999997" table:style-name="ce3">
            <text:p>4377,36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Contributo PEBA al 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0" table:style-name="ce3">
            <text:p>4220</text:p>
          </table:table-cell>
          <table:table-cell office:value-type="string" table:style-name="ce3">
            <text:p>24/11/2022</text:p>
          </table:table-cell>
          <table:table-cell office:value-type="float" office:value="3400" table:style-name="ce3">
            <text:p>34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Contributo PEBA al Comune di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1" table:style-name="ce3">
            <text:p>4221</text:p>
          </table:table-cell>
          <table:table-cell office:value-type="string" table:style-name="ce3">
            <text:p>24/11/2022</text:p>
          </table:table-cell>
          <table:table-cell office:value-type="float" office:value="4377.3" table:style-name="ce3">
            <text:p>4377,3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Contributo PEBA al Comune di Berb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2" table:style-name="ce3">
            <text:p>4222</text:p>
          </table:table-cell>
          <table:table-cell office:value-type="string" table:style-name="ce3">
            <text:p>24/11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MELLO</text:p>
          </table:table-cell>
          <table:table-cell office:value-type="string" table:style-name="ce3">
            <text:p>Contributo PEBA al Comune di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4" table:style-name="ce3">
            <text:p>4224</text:p>
          </table:table-cell>
          <table:table-cell office:value-type="string" table:style-name="ce3">
            <text:p>24/11/2022</text:p>
          </table:table-cell>
          <table:table-cell office:value-type="float" office:value="8640" table:style-name="ce3">
            <text:p>8640</text:p>
          </table:table-cell>
          <table:table-cell office:value-type="string" table:style-name="ce3">
            <text:p>GM S.A.S. DI DELLA BRIOTTA MICHELA</text:p>
          </table:table-cell>
          <table:table-cell office:value-type="string" table:style-name="ce3">
            <text:p>AVV.DOTE APPRENDISTATO 2022 PROG.SO2000658 AZ. 4483-449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5" table:style-name="ce3">
            <text:p>4225</text:p>
          </table:table-cell>
          <table:table-cell office:value-type="string" table:style-name="ce3">
            <text:p>24/11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NFARTIGIANATO IMPRESE SONDRIO</text:p>
          </table:table-cell>
          <table:table-cell office:value-type="string" table:style-name="ce3">
            <text:p>NOTA DI DEBITO .166 DEL 02/11/2022 -.RIMBORSO SPESE PER L'UTILIZZO DELLA SALA RIUNIONI CONFARTIGIANATO IMPRESE SONDRIO.14-21 OTTO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8" table:style-name="ce3">
            <text:p>4228</text:p>
          </table:table-cell>
          <table:table-cell office:value-type="string" table:style-name="ce3">
            <text:p>28/11/2022</text:p>
          </table:table-cell>
          <table:table-cell office:value-type="float" office:value="5278.21" table:style-name="ce3">
            <text:p>5278,21</text:p>
          </table:table-cell>
          <table:table-cell office:value-type="string" table:style-name="ce3">
            <text:p>SCARAMELLINI <text:s/>MARCO</text:p>
          </table:table-cell>
          <table:table-cell office:value-type="string" table:style-name="ce3">
            <text:p>S.P.N. 2 TRIVULZIA KM 12+000. MAN. STRAORD. CON AUMENTO CAP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28/11/202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CONFORTOLA <text:s/>GUGLIELMO</text:p>
          </table:table-cell>
          <table:table-cell office:value-type="string" table:style-name="ce3">
            <text:p>SALDO INTERVENTO DI MESSA IN SICUREZZA DELLA STRADA PROVIN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0" table:style-name="ce3">
            <text:p>4230</text:p>
          </table:table-cell>
          <table:table-cell office:value-type="string" table:style-name="ce3">
            <text:p>28/11/2022</text:p>
          </table:table-cell>
          <table:table-cell office:value-type="float" office:value="2752.32" table:style-name="ce3">
            <text:p>2752,32</text:p>
          </table:table-cell>
          <table:table-cell office:value-type="string" table:style-name="ce3">
            <text:p>CONFORTOLA <text:s/>GUGLIELMO</text:p>
          </table:table-cell>
          <table:table-cell office:value-type="string" table:style-name="ce3">
            <text:p>SALDO INTERVENTO DI MESSA IN SICUREZZA DELLA STRADA PROVIN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7" table:style-name="ce3">
            <text:p>4257</text:p>
          </table:table-cell>
          <table:table-cell office:value-type="string" table:style-name="ce3">
            <text:p>29/11/2022</text:p>
          </table:table-cell>
          <table:table-cell office:value-type="float" office:value="5.9" table:style-name="ce3">
            <text:p>5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8" table:style-name="ce3">
            <text:p>4258</text:p>
          </table:table-cell>
          <table:table-cell office:value-type="string" table:style-name="ce3">
            <text:p>29/11/2022</text:p>
          </table:table-cell>
          <table:table-cell office:value-type="float" office:value="8.5" table:style-name="ce3">
            <text:p>8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29/11/2022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0" table:style-name="ce3">
            <text:p>4260</text:p>
          </table:table-cell>
          <table:table-cell office:value-type="string" table:style-name="ce3">
            <text:p>29/11/2022</text:p>
          </table:table-cell>
          <table:table-cell office:value-type="float" office:value="8.5" table:style-name="ce3">
            <text:p>8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1" table:style-name="ce3">
            <text:p>4261</text:p>
          </table:table-cell>
          <table:table-cell office:value-type="string" table:style-name="ce3">
            <text:p>29/11/202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2" table:style-name="ce3">
            <text:p>4262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3" table:style-name="ce3">
            <text:p>4263</text:p>
          </table:table-cell>
          <table:table-cell office:value-type="string" table:style-name="ce3">
            <text:p>29/11/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4" table:style-name="ce3">
            <text:p>4264</text:p>
          </table:table-cell>
          <table:table-cell office:value-type="string" table:style-name="ce3">
            <text:p>29/11/2022</text:p>
          </table:table-cell>
          <table:table-cell office:value-type="float" office:value="28.9" table:style-name="ce3">
            <text:p>28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5" table:style-name="ce3">
            <text:p>4265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6" table:style-name="ce3">
            <text:p>4266</text:p>
          </table:table-cell>
          <table:table-cell office:value-type="string" table:style-name="ce3">
            <text:p>29/11/2022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29/11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8" table:style-name="ce3">
            <text:p>4268</text:p>
          </table:table-cell>
          <table:table-cell office:value-type="string" table:style-name="ce3">
            <text:p>29/11/2022</text:p>
          </table:table-cell>
          <table:table-cell office:value-type="float" office:value="59.78" table:style-name="ce3">
            <text:p>59,7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9" table:style-name="ce3">
            <text:p>4269</text:p>
          </table:table-cell>
          <table:table-cell office:value-type="string" table:style-name="ce3">
            <text:p>29/11/2022</text:p>
          </table:table-cell>
          <table:table-cell office:value-type="float" office:value="19.899999999999999" table:style-name="ce3">
            <text:p>19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29/11/202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1" table:style-name="ce3">
            <text:p>4271</text:p>
          </table:table-cell>
          <table:table-cell office:value-type="string" table:style-name="ce3">
            <text:p>29/11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2" table:style-name="ce3">
            <text:p>4272</text:p>
          </table:table-cell>
          <table:table-cell office:value-type="string" table:style-name="ce3">
            <text:p>29/11/202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3" table:style-name="ce3">
            <text:p>4273</text:p>
          </table:table-cell>
          <table:table-cell office:value-type="string" table:style-name="ce3">
            <text:p>29/11/202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4" table:style-name="ce3">
            <text:p>4274</text:p>
          </table:table-cell>
          <table:table-cell office:value-type="string" table:style-name="ce3">
            <text:p>29/11/202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5" table:style-name="ce3">
            <text:p>4275</text:p>
          </table:table-cell>
          <table:table-cell office:value-type="string" table:style-name="ce3">
            <text:p>29/11/2022</text:p>
          </table:table-cell>
          <table:table-cell office:value-type="float" office:value="49.02" table:style-name="ce3">
            <text:p>49,0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6" table:style-name="ce3">
            <text:p>4276</text:p>
          </table:table-cell>
          <table:table-cell office:value-type="string" table:style-name="ce3">
            <text:p>29/11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7" table:style-name="ce3">
            <text:p>4277</text:p>
          </table:table-cell>
          <table:table-cell office:value-type="string" table:style-name="ce3">
            <text:p>29/11/2022</text:p>
          </table:table-cell>
          <table:table-cell office:value-type="float" office:value="42.02" table:style-name="ce3">
            <text:p>42,0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29/11/202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9" table:style-name="ce3">
            <text:p>4279</text:p>
          </table:table-cell>
          <table:table-cell office:value-type="string" table:style-name="ce3">
            <text:p>29/11/2022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0" table:style-name="ce3">
            <text:p>4280</text:p>
          </table:table-cell>
          <table:table-cell office:value-type="string" table:style-name="ce3">
            <text:p>29/11/2022</text:p>
          </table:table-cell>
          <table:table-cell office:value-type="float" office:value="15.3" table:style-name="ce3">
            <text:p>15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1" table:style-name="ce3">
            <text:p>4281</text:p>
          </table:table-cell>
          <table:table-cell office:value-type="string" table:style-name="ce3">
            <text:p>29/11/2022</text:p>
          </table:table-cell>
          <table:table-cell office:value-type="float" office:value="23.1" table:style-name="ce3">
            <text:p>23,1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2" table:style-name="ce3">
            <text:p>4282</text:p>
          </table:table-cell>
          <table:table-cell office:value-type="string" table:style-name="ce3">
            <text:p>29/11/2022</text:p>
          </table:table-cell>
          <table:table-cell office:value-type="float" office:value="31.76" table:style-name="ce3">
            <text:p>31,7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3" table:style-name="ce3">
            <text:p>4283</text:p>
          </table:table-cell>
          <table:table-cell office:value-type="string" table:style-name="ce3">
            <text:p>29/11/2022</text:p>
          </table:table-cell>
          <table:table-cell office:value-type="float" office:value="9.3000000000000007" table:style-name="ce3">
            <text:p>9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4" table:style-name="ce3">
            <text:p>4284</text:p>
          </table:table-cell>
          <table:table-cell office:value-type="string" table:style-name="ce3">
            <text:p>29/11/2022</text:p>
          </table:table-cell>
          <table:table-cell office:value-type="float" office:value="10.3" table:style-name="ce3">
            <text:p>10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5" table:style-name="ce3">
            <text:p>4285</text:p>
          </table:table-cell>
          <table:table-cell office:value-type="string" table:style-name="ce3">
            <text:p>29/11/202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6" table:style-name="ce3">
            <text:p>4286</text:p>
          </table:table-cell>
          <table:table-cell office:value-type="string" table:style-name="ce3">
            <text:p>29/11/2022</text:p>
          </table:table-cell>
          <table:table-cell office:value-type="float" office:value="6.64" table:style-name="ce3">
            <text:p>6,6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7" table:style-name="ce3">
            <text:p>4287</text:p>
          </table:table-cell>
          <table:table-cell office:value-type="string" table:style-name="ce3">
            <text:p>29/11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8" table:style-name="ce3">
            <text:p>4288</text:p>
          </table:table-cell>
          <table:table-cell office:value-type="string" table:style-name="ce3">
            <text:p>29/11/2022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9" table:style-name="ce3">
            <text:p>4289</text:p>
          </table:table-cell>
          <table:table-cell office:value-type="string" table:style-name="ce3">
            <text:p>29/11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0" table:style-name="ce3">
            <text:p>4290</text:p>
          </table:table-cell>
          <table:table-cell office:value-type="string" table:style-name="ce3">
            <text:p>29/11/2022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29/11/20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29/11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29/11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29/11/202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29/11/2022</text:p>
          </table:table-cell>
          <table:table-cell office:value-type="float" office:value="16.899999999999999" table:style-name="ce3">
            <text:p>16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6" table:style-name="ce3">
            <text:p>4296</text:p>
          </table:table-cell>
          <table:table-cell office:value-type="string" table:style-name="ce3">
            <text:p>29/11/2022</text:p>
          </table:table-cell>
          <table:table-cell office:value-type="float" office:value="3.96" table:style-name="ce3">
            <text:p>3,9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7" table:style-name="ce3">
            <text:p>4297</text:p>
          </table:table-cell>
          <table:table-cell office:value-type="string" table:style-name="ce3">
            <text:p>29/11/2022</text:p>
          </table:table-cell>
          <table:table-cell office:value-type="float" office:value="6.8" table:style-name="ce3">
            <text:p>6,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8" table:style-name="ce3">
            <text:p>4298</text:p>
          </table:table-cell>
          <table:table-cell office:value-type="string" table:style-name="ce3">
            <text:p>29/11/2022</text:p>
          </table:table-cell>
          <table:table-cell office:value-type="float" office:value="22.06" table:style-name="ce3">
            <text:p>22,0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99" table:style-name="ce3">
            <text:p>4299</text:p>
          </table:table-cell>
          <table:table-cell office:value-type="string" table:style-name="ce3">
            <text:p>29/11/2022</text:p>
          </table:table-cell>
          <table:table-cell office:value-type="float" office:value="3.29" table:style-name="ce3">
            <text:p>3,2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0" table:style-name="ce3">
            <text:p>4300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1" table:style-name="ce3">
            <text:p>4301</text:p>
          </table:table-cell>
          <table:table-cell office:value-type="string" table:style-name="ce3">
            <text:p>29/11/2022</text:p>
          </table:table-cell>
          <table:table-cell office:value-type="float" office:value="54.9" table:style-name="ce3">
            <text:p>54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2" table:style-name="ce3">
            <text:p>4302</text:p>
          </table:table-cell>
          <table:table-cell office:value-type="string" table:style-name="ce3">
            <text:p>29/11/20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3" table:style-name="ce3">
            <text:p>4303</text:p>
          </table:table-cell>
          <table:table-cell office:value-type="string" table:style-name="ce3">
            <text:p>29/11/2022</text:p>
          </table:table-cell>
          <table:table-cell office:value-type="float" office:value="6.2" table:style-name="ce3">
            <text:p>6,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4" table:style-name="ce3">
            <text:p>4304</text:p>
          </table:table-cell>
          <table:table-cell office:value-type="string" table:style-name="ce3">
            <text:p>29/11/2022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5" table:style-name="ce3">
            <text:p>4305</text:p>
          </table:table-cell>
          <table:table-cell office:value-type="string" table:style-name="ce3">
            <text:p>29/11/2022</text:p>
          </table:table-cell>
          <table:table-cell office:value-type="float" office:value="5.9" table:style-name="ce3">
            <text:p>5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6" table:style-name="ce3">
            <text:p>4306</text:p>
          </table:table-cell>
          <table:table-cell office:value-type="string" table:style-name="ce3">
            <text:p>29/11/2022</text:p>
          </table:table-cell>
          <table:table-cell office:value-type="float" office:value="16.5" table:style-name="ce3">
            <text:p>16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7" table:style-name="ce3">
            <text:p>4307</text:p>
          </table:table-cell>
          <table:table-cell office:value-type="string" table:style-name="ce3">
            <text:p>29/11/202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8" table:style-name="ce3">
            <text:p>4308</text:p>
          </table:table-cell>
          <table:table-cell office:value-type="string" table:style-name="ce3">
            <text:p>29/11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9" table:style-name="ce3">
            <text:p>4309</text:p>
          </table:table-cell>
          <table:table-cell office:value-type="string" table:style-name="ce3">
            <text:p>29/11/2022</text:p>
          </table:table-cell>
          <table:table-cell office:value-type="float" office:value="13.4" table:style-name="ce3">
            <text:p>13,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0" table:style-name="ce3">
            <text:p>4310</text:p>
          </table:table-cell>
          <table:table-cell office:value-type="string" table:style-name="ce3">
            <text:p>29/11/2022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1" table:style-name="ce3">
            <text:p>4311</text:p>
          </table:table-cell>
          <table:table-cell office:value-type="string" table:style-name="ce3">
            <text:p>29/11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2" table:style-name="ce3">
            <text:p>4312</text:p>
          </table:table-cell>
          <table:table-cell office:value-type="string" table:style-name="ce3">
            <text:p>29/11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3" table:style-name="ce3">
            <text:p>4313</text:p>
          </table:table-cell>
          <table:table-cell office:value-type="string" table:style-name="ce3">
            <text:p>29/11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4" table:style-name="ce3">
            <text:p>4314</text:p>
          </table:table-cell>
          <table:table-cell office:value-type="string" table:style-name="ce3">
            <text:p>29/11/2022</text:p>
          </table:table-cell>
          <table:table-cell office:value-type="float" office:value="59.78" table:style-name="ce3">
            <text:p>59,7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5" table:style-name="ce3">
            <text:p>4315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29/11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29/11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29/11/20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9" table:style-name="ce3">
            <text:p>4319</text:p>
          </table:table-cell>
          <table:table-cell office:value-type="string" table:style-name="ce3">
            <text:p>29/11/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29/11/202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1" table:style-name="ce3">
            <text:p>4321</text:p>
          </table:table-cell>
          <table:table-cell office:value-type="string" table:style-name="ce3">
            <text:p>29/11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2" table:style-name="ce3">
            <text:p>4322</text:p>
          </table:table-cell>
          <table:table-cell office:value-type="string" table:style-name="ce3">
            <text:p>29/11/202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3" table:style-name="ce3">
            <text:p>4323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4" table:style-name="ce3">
            <text:p>4324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5" table:style-name="ce3">
            <text:p>4325</text:p>
          </table:table-cell>
          <table:table-cell office:value-type="string" table:style-name="ce3">
            <text:p>29/11/20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6" table:style-name="ce3">
            <text:p>4326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7" table:style-name="ce3">
            <text:p>4327</text:p>
          </table:table-cell>
          <table:table-cell office:value-type="string" table:style-name="ce3">
            <text:p>29/11/202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8" table:style-name="ce3">
            <text:p>4328</text:p>
          </table:table-cell>
          <table:table-cell office:value-type="string" table:style-name="ce3">
            <text:p>29/11/20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2 AL 24/11/2022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9" table:style-name="ce3">
            <text:p>4329</text:p>
          </table:table-cell>
          <table:table-cell office:value-type="string" table:style-name="ce3">
            <text:p>29/11/2022</text:p>
          </table:table-cell>
          <table:table-cell office:value-type="float" office:value="187.79" table:style-name="ce3">
            <text:p>187,79</text:p>
          </table:table-cell>
          <table:table-cell office:value-type="string" table:style-name="ce3">
            <text:p>FARMACIA COMUNALE CASTIONE ANDEVENNO SER</text:p>
          </table:table-cell>
          <table:table-cell office:value-type="string" table:style-name="ce3">
            <text:p>PRONTEX QUICK COLD GH ISTANT2P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0" table:style-name="ce3">
            <text:p>4330</text:p>
          </table:table-cell>
          <table:table-cell office:value-type="string" table:style-name="ce3">
            <text:p>29/11/2022</text:p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Corso di formazione per preposti addetti alle attivit_ di p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1" table:style-name="ce3">
            <text:p>4331</text:p>
          </table:table-cell>
          <table:table-cell office:value-type="string" table:style-name="ce3">
            <text:p>29/11/2022</text:p>
          </table:table-cell>
          <table:table-cell office:value-type="float" office:value="241.65" table:style-name="ce3">
            <text:p>241,65</text:p>
          </table:table-cell>
          <table:table-cell office:value-type="string" table:style-name="ce3">
            <text:p>ORSA STYLE DI CAMPANI CLAUDIA</text:p>
          </table:table-cell>
          <table:table-cell office:value-type="string" table:style-name="ce3">
            <text:p>POLARIS MODELLO 2 GIRI CM 12 - 2 NASTRI<text:s text:c="21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2" table:style-name="ce3">
            <text:p>4332</text:p>
          </table:table-cell>
          <table:table-cell office:value-type="string" table:style-name="ce3">
            <text:p>29/11/2022</text:p>
          </table:table-cell>
          <table:table-cell office:value-type="float" office:value="146.97" table:style-name="ce3">
            <text:p>146,9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 258485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3" table:style-name="ce3">
            <text:p>4333</text:p>
          </table:table-cell>
          <table:table-cell office:value-type="string" table:style-name="ce3">
            <text:p>29/11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ERVIZIO CONSEGNA A DOMICILIO MESE DI OTTOBRE 202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4" table:style-name="ce3">
            <text:p>4334</text:p>
          </table:table-cell>
          <table:table-cell office:value-type="string" table:style-name="ce3">
            <text:p>29/11/2022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MAGNOSYS S.R.L.</text:p>
          </table:table-cell>
          <table:table-cell office:value-type="string" table:style-name="ce3">
            <text:p>SERVIZIO MANTENIMENTO ORDINARIO DI BASE ANNUO SISTEMA ITINER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5" table:style-name="ce3">
            <text:p>4335</text:p>
          </table:table-cell>
          <table:table-cell office:value-type="string" table:style-name="ce3">
            <text:p>29/11/202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Corso prevenzione e accertamento delle violazioni in materia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6" table:style-name="ce3">
            <text:p>4336</text:p>
          </table:table-cell>
          <table:table-cell office:value-type="string" table:style-name="ce3">
            <text:p>29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UBLIFORMEZ S.A.S.</text:p>
          </table:table-cell>
          <table:table-cell office:value-type="string" table:style-name="ce3">
            <text:p>Corso Aran CCNL 28/10/2022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7" table:style-name="ce3">
            <text:p>4337</text:p>
          </table:table-cell>
          <table:table-cell office:value-type="string" table:style-name="ce3">
            <text:p>29/11/2022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CALDARINI E ASSOCIATI S.R.L.</text:p>
          </table:table-cell>
          <table:table-cell office:value-type="string" table:style-name="ce3">
            <text:p>1.01 - Corso di formazione ON-LINE IN DIRETTA Donegani 11.11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8" table:style-name="ce3">
            <text:p>4338</text:p>
          </table:table-cell>
          <table:table-cell office:value-type="string" table:style-name="ce3">
            <text:p>29/11/2022</text:p>
          </table:table-cell>
          <table:table-cell office:value-type="float" office:value="116.02" table:style-name="ce3">
            <text:p>116,0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3XS Km: 185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9" table:style-name="ce3">
            <text:p>4339</text:p>
          </table:table-cell>
          <table:table-cell office:value-type="string" table:style-name="ce3">
            <text:p>29/11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.L.F.I. ENTE LOMBARDO FORMAZ. IMPRESE</text:p>
          </table:table-cell>
          <table:table-cell office:value-type="string" table:style-name="ce3">
            <text:p>apprendistato 2022 - Elfi-pagamento nota debito n. 60/2022 del 21/11/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0" table:style-name="ce3">
            <text:p>4340</text:p>
          </table:table-cell>
          <table:table-cell office:value-type="string" table:style-name="ce3">
            <text:p>29/11/2022</text:p>
          </table:table-cell>
          <table:table-cell office:value-type="float" office:value="14148.5" table:style-name="ce3">
            <text:p>14148,5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Determina n.770 del 12/08/202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29/11/2022</text:p>
          </table:table-cell>
          <table:table-cell office:value-type="float" office:value="9044.48" table:style-name="ce3">
            <text:p>9044,48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OVINCIALI PER LE STAGIONI 2021/2022 E 2022/2023. - LOTTO R OROBICA OCCIDENTALE,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2" table:style-name="ce3">
            <text:p>4342</text:p>
          </table:table-cell>
          <table:table-cell office:value-type="string" table:style-name="ce3">
            <text:p>29/11/2022</text:p>
          </table:table-cell>
          <table:table-cell office:value-type="float" office:value="16164.82" table:style-name="ce3">
            <text:p>16164,82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A ALTA VALLE - Sg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3" table:style-name="ce3">
            <text:p>4343</text:p>
          </table:table-cell>
          <table:table-cell office:value-type="string" table:style-name="ce3">
            <text:p>29/11/2022</text:p>
          </table:table-cell>
          <table:table-cell office:value-type="float" office:value="8596.9500000000007" table:style-name="ce3">
            <text:p>8596,95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LOTTO O CECH ORIENTALE MANUTENZIONE INVERNALE ED ESTIVO DELLE STRADE PROVINCIALI PER LE STAGIONI 2021/2022 E 2022/2023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4" table:style-name="ce3">
            <text:p>4344</text:p>
          </table:table-cell>
          <table:table-cell office:value-type="string" table:style-name="ce3">
            <text:p>29/11/2022</text:p>
          </table:table-cell>
          <table:table-cell office:value-type="float" office:value="11644" table:style-name="ce3">
            <text:p>11644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B STELVIO - Sgomb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5" table:style-name="ce3">
            <text:p>4345</text:p>
          </table:table-cell>
          <table:table-cell office:value-type="string" table:style-name="ce3">
            <text:p>29/11/2022</text:p>
          </table:table-cell>
          <table:table-cell office:value-type="float" office:value="8290.5499999999993" table:style-name="ce3">
            <text:p>8290,55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Lotto C TIRANO - Sgombe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6" table:style-name="ce3">
            <text:p>4346</text:p>
          </table:table-cell>
          <table:table-cell office:value-type="string" table:style-name="ce3">
            <text:p>29/11/2022</text:p>
          </table:table-cell>
          <table:table-cell office:value-type="float" office:value="314.3" table:style-name="ce3">
            <text:p>314,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90TM Km: 769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6" table:style-name="ce3">
            <text:p>4346</text:p>
          </table:table-cell>
          <table:table-cell office:value-type="string" table:style-name="ce3">
            <text:p>29/11/2022</text:p>
          </table:table-cell>
          <table:table-cell office:value-type="float" office:value="278.55" table:style-name="ce3">
            <text:p>278,5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618TM Km: 97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7" table:style-name="ce3">
            <text:p>4347</text:p>
          </table:table-cell>
          <table:table-cell office:value-type="string" table:style-name="ce3">
            <text:p>29/11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string" table:style-name="ce3">
            <text:p>SERVIZIO PULIZIA CENTRO PER IMPIEGO BORMIO - mese di OTTOBR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39.049999999999997" table:style-name="ce3">
            <text:p>39,0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862010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240.16" table:style-name="ce3">
            <text:p>240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31-0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384.26" table:style-name="ce3">
            <text:p>384,2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68625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586.39" table:style-name="ce3">
            <text:p>586,3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342-0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669.67" table:style-name="ce3">
            <text:p>669,6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210606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845.16" table:style-name="ce3">
            <text:p>845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3702012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29/11/2022</text:p>
          </table:table-cell>
          <table:table-cell office:value-type="float" office:value="903.33" table:style-name="ce3">
            <text:p>903,3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IDRICO CONT. 133-06. PERIODO: FEBBRAIO 2022 - SETT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9" table:style-name="ce3">
            <text:p>4349</text:p>
          </table:table-cell>
          <table:table-cell office:value-type="string" table:style-name="ce3">
            <text:p>29/11/202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ON <text:s/>S.P.A. BROKERS</text:p>
          </table:table-cell>
          <table:table-cell office:value-type="string" table:style-name="ce3">
            <text:p>Numero di protocollo 2022/0162191.POLIZZA INFORTUNI UNIPOLSAI N. 165093885 -VOLONTARI DELLA PROTEZIONE CIVILE. Z0438B4C3E.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0" table:style-name="ce3">
            <text:p>4350</text:p>
          </table:table-cell>
          <table:table-cell office:value-type="string" table:style-name="ce3">
            <text:p>29/11/2022</text:p>
          </table:table-cell>
          <table:table-cell office:value-type="float" office:value="671.42" table:style-name="ce3">
            <text:p>671,42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province - <text:s/>Gara monitoraggio s.p. n. 2 Trivulzia - determ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29/11/2022</text:p>
          </table:table-cell>
          <table:table-cell office:value-type="float" office:value="5705.7" table:style-name="ce3">
            <text:p>5705,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BRANDINA RESCUE BLU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3" table:style-name="ce3">
            <text:p>4353</text:p>
          </table:table-cell>
          <table:table-cell office:value-type="string" table:style-name="ce3">
            <text:p>29/11/2022</text:p>
          </table:table-cell>
          <table:table-cell office:value-type="float" office:value="1032.6199999999999" table:style-name="ce3">
            <text:p>1032,62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OVINCIALI PER LE STAGIONI 2021/2022 E 2022/2023. - LOTTO R OROBICA OCCIDENTALE,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4" table:style-name="ce3">
            <text:p>4354</text:p>
          </table:table-cell>
          <table:table-cell office:value-type="string" table:style-name="ce3">
            <text:p>29/11/2022</text:p>
          </table:table-cell>
          <table:table-cell office:value-type="float" office:value="5023748.5599999996" table:style-name="ce3">
            <text:p>5023748,5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Contributo concorso finanza pubblica art. 1 c. 783 L. 178/20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5" table:style-name="ce3">
            <text:p>4355</text:p>
          </table:table-cell>
          <table:table-cell office:value-type="string" table:style-name="ce3">
            <text:p>30/11/2022</text:p>
          </table:table-cell>
          <table:table-cell office:value-type="float" office:value="46003" table:style-name="ce3">
            <text:p>46003</text:p>
          </table:table-cell>
          <table:table-cell office:value-type="string" table:style-name="ce3">
            <text:p>FONDAZIONE CASA RIPOSO VILLA DEL SORRIS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6" table:style-name="ce3">
            <text:p>4356</text:p>
          </table:table-cell>
          <table:table-cell office:value-type="string" table:style-name="ce3">
            <text:p>30/11/2022</text:p>
          </table:table-cell>
          <table:table-cell office:value-type="float" office:value="20808.48" table:style-name="ce3">
            <text:p>20808,48</text:p>
          </table:table-cell>
          <table:table-cell office:value-type="string" table:style-name="ce3">
            <text:p>FORME SOCIETA' COOPERATIVA SOCIALE</text:p>
          </table:table-cell>
          <table:table-cell office:value-type="string" table:style-name="ce3">
            <text:p>Contributi 2021 per monetizzazione Energia Elettrica derivante da grandi derivazioni Idroelettriche RSA BAITA SERE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7" table:style-name="ce3">
            <text:p>4357</text:p>
          </table:table-cell>
          <table:table-cell office:value-type="string" table:style-name="ce3">
            <text:p>30/11/2022</text:p>
          </table:table-cell>
          <table:table-cell office:value-type="float" office:value="30906.55" table:style-name="ce3">
            <text:p>30906,55</text:p>
          </table:table-cell>
          <table:table-cell office:value-type="string" table:style-name="ce3">
            <text:p>RSA BELLAVISTA- FONDAZIONE F.SICCARDI ON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8" table:style-name="ce3">
            <text:p>4358</text:p>
          </table:table-cell>
          <table:table-cell office:value-type="string" table:style-name="ce3">
            <text:p>30/11/2022</text:p>
          </table:table-cell>
          <table:table-cell office:value-type="float" office:value="94499.45" table:style-name="ce3">
            <text:p>94499,45</text:p>
          </table:table-cell>
          <table:table-cell office:value-type="string" table:style-name="ce3">
            <text:p>RSA FONDAZIONE VISCONTI VENOSTA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9" table:style-name="ce3">
            <text:p>4359</text:p>
          </table:table-cell>
          <table:table-cell office:value-type="string" table:style-name="ce3">
            <text:p>30/11/2022</text:p>
          </table:table-cell>
          <table:table-cell office:value-type="float" office:value="63148.72" table:style-name="ce3">
            <text:p>63148,72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Contributi 2021 per monetizzazione Energia Elettrica derivante da grandi derivazioni Idroelettriche RSA G.M. VENZOL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0" table:style-name="ce3">
            <text:p>4360</text:p>
          </table:table-cell>
          <table:table-cell office:value-type="string" table:style-name="ce3">
            <text:p>30/11/2022</text:p>
          </table:table-cell>
          <table:table-cell office:value-type="float" office:value="74540.41" table:style-name="ce3">
            <text:p>74540,41</text:p>
          </table:table-cell>
          <table:table-cell office:value-type="string" table:style-name="ce3">
            <text:p>FONDAZIONE CASA DI RIPOSO CITTA' DI TIRA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1" table:style-name="ce3">
            <text:p>4361</text:p>
          </table:table-cell>
          <table:table-cell office:value-type="string" table:style-name="ce3">
            <text:p>30/11/2022</text:p>
          </table:table-cell>
          <table:table-cell office:value-type="float" office:value="25147.1" table:style-name="ce3">
            <text:p>25147,1</text:p>
          </table:table-cell>
          <table:table-cell office:value-type="string" table:style-name="ce3">
            <text:p>FONDAZIONE CASA DI RIPOSO S.ORSOLA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30/11/2022</text:p>
          </table:table-cell>
          <table:table-cell office:value-type="float" office:value="68889" table:style-name="ce3">
            <text:p>68889</text:p>
          </table:table-cell>
          <table:table-cell office:value-type="string" table:style-name="ce3">
            <text:p>FONDAZIONE CASA DI RIPOSO BONGIONI - LAM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3" table:style-name="ce3">
            <text:p>4363</text:p>
          </table:table-cell>
          <table:table-cell office:value-type="string" table:style-name="ce3">
            <text:p>30/11/2022</text:p>
          </table:table-cell>
          <table:table-cell office:value-type="float" office:value="26465.4" table:style-name="ce3">
            <text:p>26465,4</text:p>
          </table:table-cell>
          <table:table-cell office:value-type="string" table:style-name="ce3">
            <text:p>FONDAZIONE CASA DI RIPOSO MADONNA DELLA<text:s/>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30/11/2022</text:p>
          </table:table-cell>
          <table:table-cell office:value-type="float" office:value="33429.699999999997" table:style-name="ce3">
            <text:p>33429,7</text:p>
          </table:table-cell>
          <table:table-cell office:value-type="string" table:style-name="ce3">
            <text:p>CASA DI RIPOSO COSTANTE PATRIZI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5" table:style-name="ce3">
            <text:p>4365</text:p>
          </table:table-cell>
          <table:table-cell office:value-type="string" table:style-name="ce3">
            <text:p>30/11/2022</text:p>
          </table:table-cell>
          <table:table-cell office:value-type="float" office:value="111701.34" table:style-name="ce3">
            <text:p>111701,34</text:p>
          </table:table-cell>
          <table:table-cell office:value-type="string" table:style-name="ce3">
            <text:p>CASA DI RIPOSO <text:s/>CITTA' DI SONDRIO<text:s/></text:p>
          </table:table-cell>
          <table:table-cell office:value-type="string" table:style-name="ce3">
            <text:p>Contributi 2021 per monetizzazione Energia Elettrica derivante da grandi derivazioni Idroelettriche (Via Guanella e Via Lusardi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30/11/2022</text:p>
          </table:table-cell>
          <table:table-cell office:value-type="float" office:value="48594" table:style-name="ce3">
            <text:p>48594</text:p>
          </table:table-cell>
          <table:table-cell office:value-type="string" table:style-name="ce3">
            <text:p>CASA SAN BENIGN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7" table:style-name="ce3">
            <text:p>4367</text:p>
          </table:table-cell>
          <table:table-cell office:value-type="string" table:style-name="ce3">
            <text:p>30/11/2022</text:p>
          </table:table-cell>
          <table:table-cell office:value-type="float" office:value="19595.57" table:style-name="ce3">
            <text:p>19595,57</text:p>
          </table:table-cell>
          <table:table-cell office:value-type="string" table:style-name="ce3">
            <text:p>CASA SAN LORENZ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8" table:style-name="ce3">
            <text:p>4368</text:p>
          </table:table-cell>
          <table:table-cell office:value-type="string" table:style-name="ce3">
            <text:p>30/11/2022</text:p>
          </table:table-cell>
          <table:table-cell office:value-type="float" office:value="25623.96" table:style-name="ce3">
            <text:p>25623,96</text:p>
          </table:table-cell>
          <table:table-cell office:value-type="string" table:style-name="ce3">
            <text:p>CASA DI RIPOSO DI TALAMONA ONLUS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9" table:style-name="ce3">
            <text:p>4369</text:p>
          </table:table-cell>
          <table:table-cell office:value-type="string" table:style-name="ce3">
            <text:p>30/11/2022</text:p>
          </table:table-cell>
          <table:table-cell office:value-type="float" office:value="33363.79" table:style-name="ce3">
            <text:p>33363,79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Contributi 2021 per monetizzazione Energia Elettrica derivante da grandi derivazioni Idroelettriche - RSA PAOLO PARAVICIN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0" table:style-name="ce3">
            <text:p>4370</text:p>
          </table:table-cell>
          <table:table-cell office:value-type="string" table:style-name="ce3">
            <text:p>30/11/2022</text:p>
          </table:table-cell>
          <table:table-cell office:value-type="float" office:value="36555.61" table:style-name="ce3">
            <text:p>36555,61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Contributi 2021 per monetizzazione Energia Elettrica derivante da grandi derivazioni Idroelettriche - RSA TOMASO AMBROSETT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30/11/2022</text:p>
          </table:table-cell>
          <table:table-cell office:value-type="float" office:value="63419.5" table:style-name="ce3">
            <text:p>63419,5</text:p>
          </table:table-cell>
          <table:table-cell office:value-type="string" table:style-name="ce3">
            <text:p>FONDAZIONE CASA DI RIPOSO CORTI NEMESIO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2" table:style-name="ce3">
            <text:p>4372</text:p>
          </table:table-cell>
          <table:table-cell office:value-type="string" table:style-name="ce3">
            <text:p>30/11/2022</text:p>
          </table:table-cell>
          <table:table-cell office:value-type="float" office:value="89112.07" table:style-name="ce3">
            <text:p>89112,07</text:p>
          </table:table-cell>
          <table:table-cell office:value-type="string" table:style-name="ce3">
            <text:p>OPERA DON GUANELLA SERVI DELLA CARITA'</text:p>
          </table:table-cell>
          <table:table-cell office:value-type="string" table:style-name="ce3">
            <text:p>Contributi 2021 per monetizzazione Energia Elettrica derivante da grandi derivazioni Idroelettriche RSA CASA MADONNA DEL LAVOR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3" table:style-name="ce3">
            <text:p>4373</text:p>
          </table:table-cell>
          <table:table-cell office:value-type="string" table:style-name="ce3">
            <text:p>30/11/2022</text:p>
          </table:table-cell>
          <table:table-cell office:value-type="float" office:value="50366.91" table:style-name="ce3">
            <text:p>50366,91</text:p>
          </table:table-cell>
          <table:table-cell office:value-type="string" table:style-name="ce3">
            <text:p>FONDAZIONE CASA DI RIPOSO CITTA' DI CHIA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4" table:style-name="ce3">
            <text:p>4374</text:p>
          </table:table-cell>
          <table:table-cell office:value-type="string" table:style-name="ce3">
            <text:p>30/11/2022</text:p>
          </table:table-cell>
          <table:table-cell office:value-type="float" office:value="84693.43" table:style-name="ce3">
            <text:p>84693,43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Contributi 2021 per monetizzazione Energia Elettrica derivante da grandi derivazioni Idroelettriche (Contr. L.R. n. 23/2019 art. 31)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5" table:style-name="ce3">
            <text:p>4375</text:p>
          </table:table-cell>
          <table:table-cell office:value-type="string" table:style-name="ce3">
            <text:p>30/11/2022</text:p>
          </table:table-cell>
          <table:table-cell office:value-type="float" office:value="297958.94" table:style-name="ce3">
            <text:p>297958,94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CONTRIBUTO ALLA COMUNITA' MONTANA DI MORBEGNO PER SUPERAMENTO NODO TARTANO DEL SENTIERO VALTELLINA-STRADA ARDENNO/MORBEGNO VIA DESC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6" table:style-name="ce3">
            <text:p>4376</text:p>
          </table:table-cell>
          <table:table-cell office:value-type="string" table:style-name="ce3">
            <text:p>30/11/2022</text:p>
          </table:table-cell>
          <table:table-cell office:value-type="float" office:value="1649.5" table:style-name="ce3">
            <text:p>1649,5</text:p>
          </table:table-cell>
          <table:table-cell office:value-type="string" table:style-name="ce3">
            <text:p>UNIEURO SPA</text:p>
          </table:table-cell>
          <table:table-cell office:value-type="string" table:style-name="ce3">
            <text:p>Acquisto n. 5 Frigo E 121lt 84x55x60 per stabile di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7" table:style-name="ce3">
            <text:p>4377</text:p>
          </table:table-cell>
          <table:table-cell office:value-type="string" table:style-name="ce3">
            <text:p>30/11/2022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PIROLA IDO E C. SNC</text:p>
          </table:table-cell>
          <table:table-cell office:value-type="string" table:style-name="ce3">
            <text:p>IVA 22 -Strutture metalliche - SISTEMAZIONE CELLA FRIGORIF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8" table:style-name="ce3">
            <text:p>4378</text:p>
          </table:table-cell>
          <table:table-cell office:value-type="string" table:style-name="ce3">
            <text:p>30/11/2022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CONVENZIONE PER LA GESTIONE DELLE STRADE D'INTERESSE INTERPROVINCIALE INSISTENTI NEL COMPRENSORIO TRIVIGNO-MORTIR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9" table:style-name="ce3">
            <text:p>4379</text:p>
          </table:table-cell>
          <table:table-cell office:value-type="string" table:style-name="ce3">
            <text:p>30/11/2022</text:p>
          </table:table-cell>
          <table:table-cell office:value-type="float" office:value="365.26" table:style-name="ce3">
            <text:p>365,26</text:p>
          </table:table-cell>
          <table:table-cell office:value-type="string" table:style-name="ce3">
            <text:p>AON <text:s/>S.P.A. BROKERS</text:p>
          </table:table-cell>
          <table:table-cell office:value-type="string" table:style-name="ce3">
            <text:p>PROT. 2022/0164258-DRONI <text:s/>DJI-MAVIC MINI 3 PRO -AGRICOLTURA, AMBIENTE, CACCIA E PESCA. COPERTURA ASSICURATIVA.2022-2023- CIG ZE338B5076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0" table:style-name="ce3">
            <text:p>4380</text:p>
          </table:table-cell>
          <table:table-cell office:value-type="string" table:style-name="ce3">
            <text:p>30/11/2022</text:p>
          </table:table-cell>
          <table:table-cell office:value-type="float" office:value="221.8" table:style-name="ce3">
            <text:p>221,8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RetiLocali Serv AddAcc IVA 22%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1" table:style-name="ce3">
            <text:p>4381</text:p>
          </table:table-cell>
          <table:table-cell office:value-type="string" table:style-name="ce3">
            <text:p>30/11/2022</text:p>
          </table:table-cell>
          <table:table-cell office:value-type="float" office:value="15168.26" table:style-name="ce3">
            <text:p>15168,26</text:p>
          </table:table-cell>
          <table:table-cell office:value-type="string" table:style-name="ce3">
            <text:p>GA SERVICE S.R.L.</text:p>
          </table:table-cell>
          <table:table-cell office:value-type="string" table:style-name="ce3">
            <text:p>Plotter HP DesignJet T2600dr 36-in PostScript MFP // Serial<text:s/>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2" table:style-name="ce3">
            <text:p>4382</text:p>
          </table:table-cell>
          <table:table-cell office:value-type="string" table:style-name="ce3">
            <text:p>30/11/2022</text:p>
          </table:table-cell>
          <table:table-cell office:value-type="float" office:value="123064.37" table:style-name="ce3">
            <text:p>123064,37</text:p>
          </table:table-cell>
          <table:table-cell office:value-type="string" table:style-name="ce3">
            <text:p>POZZI <text:s/>VIRGINIO STRADE S.R.L.</text:p>
          </table:table-cell>
          <table:table-cell office:value-type="string" table:style-name="ce3">
            <text:p>PNRR FONDO COMPLEMENTARE PNC M5C3 STRATEGIA NAZIONALE AREE INTERNE-SAL 1 S.P.2 TRIVULZ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3" table:style-name="ce3">
            <text:p>4383</text:p>
          </table:table-cell>
          <table:table-cell office:value-type="string" table:style-name="ce3">
            <text:p>30/11/2022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CONVENZIONE PER LA GESTIONE DELLE STRADE D'INTERESSE INTERPROVINCIALE INSISTENTI NEL COMPRENSORIO TRIVIGNO-MORTIR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4" table:style-name="ce3">
            <text:p>4384</text:p>
          </table:table-cell>
          <table:table-cell office:value-type="string" table:style-name="ce3">
            <text:p>30/11/2022</text:p>
          </table:table-cell>
          <table:table-cell office:value-type="float" office:value="45465" table:style-name="ce3">
            <text:p>45465</text:p>
          </table:table-cell>
          <table:table-cell office:value-type="string" table:style-name="ce3">
            <text:p>POZZI <text:s/>VIRGINIO STRADE S.R.L.</text:p>
          </table:table-cell>
          <table:table-cell office:value-type="string" table:style-name="ce3">
            <text:p>SUB.APPALTO POZZI VIRGINIO-PNRR FONDO COMPLEMENTARE PNC M5C3 STRATEGIA NAZIONALE AREE INTERNE-SAL 1 S.P.2 TRIVULZ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5" table:style-name="ce3">
            <text:p>4395</text:p>
          </table:table-cell>
          <table:table-cell office:value-type="string" table:style-name="ce3">
            <text:p>01/12/2022</text:p>
          </table:table-cell>
          <table:table-cell office:value-type="float" office:value="497.76" table:style-name="ce3">
            <text:p>497,76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Prestazioni veterinarie - presso C.R.A.S. ultimo trimestre 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01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SOSTEGNO INFOPOINT PROVINCIALI -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7" table:style-name="ce3">
            <text:p>4397</text:p>
          </table:table-cell>
          <table:table-cell office:value-type="string" table:style-name="ce3">
            <text:p>01/12/2022</text:p>
          </table:table-cell>
          <table:table-cell office:value-type="float" office:value="5522.37" table:style-name="ce3">
            <text:p>5522,37</text:p>
          </table:table-cell>
          <table:table-cell office:value-type="string" table:style-name="ce3">
            <text:p>PROVINCIA DI MILANO</text:p>
          </table:table-cell>
          <table:table-cell office:value-type="string" table:style-name="ce3">
            <text:p>Liquidazione oneri USR Milano anno 202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8" table:style-name="ce3">
            <text:p>4398</text:p>
          </table:table-cell>
          <table:table-cell office:value-type="string" table:style-name="ce3">
            <text:p>01/12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POLISPORTIVA ALBOSAGGIA <text:s/>A.D.S</text:p>
          </table:table-cell>
          <table:table-cell office:value-type="string" table:style-name="ce3">
            <text:p>Contributo AQST 2022 - Gare Coppa del Mondo Sci Alpinismo - 35 <text:s/>Valtellina Orobi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9" table:style-name="ce3">
            <text:p>4399</text:p>
          </table:table-cell>
          <table:table-cell office:value-type="string" table:style-name="ce3">
            <text:p>01/12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SSOCIAZIONE KIMA</text:p>
          </table:table-cell>
          <table:table-cell office:value-type="string" table:style-name="ce3">
            <text:p>Contributo AQST 2022 - Trofeo Kim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0" table:style-name="ce3">
            <text:p>4400</text:p>
          </table:table-cell>
          <table:table-cell office:value-type="string" table:style-name="ce3">
            <text:p>01/12/2022</text:p>
          </table:table-cell>
          <table:table-cell office:value-type="float" office:value="19289.900000000001" table:style-name="ce3">
            <text:p>19289,9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Riqualificazione urbana - intervento per la riduzione dell'incidentalita stradale attraverso allestimento impianto semaforic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1" table:style-name="ce3">
            <text:p>4401</text:p>
          </table:table-cell>
          <table:table-cell office:value-type="string" table:style-name="ce3">
            <text:p>01/12/2022</text:p>
          </table:table-cell>
          <table:table-cell office:value-type="float" office:value="42043.83" table:style-name="ce3">
            <text:p>42043,83</text:p>
          </table:table-cell>
          <table:table-cell office:value-type="string" table:style-name="ce3">
            <text:p>CONSORZIO FORESTALE VAL CODERA</text:p>
          </table:table-cell>
          <table:table-cell office:value-type="string" table:style-name="ce3">
            <text:p>IMPEGNO DI SPESA PER I SERVIZI AMBIENTALI DEI CONSORZI FORESTALI ANNO 2021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8" table:style-name="ce3">
            <text:p>4438</text:p>
          </table:table-cell>
          <table:table-cell office:value-type="string" table:style-name="ce3">
            <text:p>01/12/2022</text:p>
          </table:table-cell>
          <table:table-cell office:value-type="float" office:value="684.47" table:style-name="ce3">
            <text:p>684,47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Rifatturazione nostra fattura differita n.1311/D del 30/06/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9" table:style-name="ce3">
            <text:p>4439</text:p>
          </table:table-cell>
          <table:table-cell office:value-type="string" table:style-name="ce3">
            <text:p>01/12/2022</text:p>
          </table:table-cell>
          <table:table-cell office:value-type="float" office:value="769.29" table:style-name="ce3">
            <text:p>769,2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RACCOMANDATA R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0" table:style-name="ce3">
            <text:p>4440</text:p>
          </table:table-cell>
          <table:table-cell office:value-type="string" table:style-name="ce3">
            <text:p>01/12/20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10/202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3" table:style-name="ce3">
            <text:p>4463</text:p>
          </table:table-cell>
          <table:table-cell office:value-type="string" table:style-name="ce3">
            <text:p>03/12/2022</text:p>
          </table:table-cell>
          <table:table-cell office:value-type="float" office:value="6.14" table:style-name="ce3">
            <text:p>6,14</text:p>
          </table:table-cell>
          <table:table-cell office:value-type="string" table:style-name="ce3">
            <text:p>BANCA CREDITO VALTELLINESE</text:p>
          </table:table-cell>
          <table:table-cell office:value-type="string" table:style-name="ce3">
            <text:p>COMMISSIONE FIDO ACCORDATA DA RAPPORTO PF 690 21-010-006978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4" table:style-name="ce3">
            <text:p>4464</text:p>
          </table:table-cell>
          <table:table-cell office:value-type="string" table:style-name="ce3">
            <text:p>03/12/2022</text:p>
          </table:table-cell>
          <table:table-cell office:value-type="float" office:value="1.2" table:style-name="ce3">
            <text:p>1,2</text:p>
          </table:table-cell>
          <table:table-cell office:value-type="string" table:style-name="ce3">
            <text:p>BANCA CREDITO VALTELLINESE</text:p>
          </table:table-cell>
          <table:table-cell office:value-type="string" table:style-name="ce3">
            <text:p>COMMISSIONE FIDO ACCORDATO RIF. APERTURA DI CREDITO 42636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5" table:style-name="ce3">
            <text:p>4465</text:p>
          </table:table-cell>
          <table:table-cell office:value-type="string" table:style-name="ce3">
            <text:p>03/12/2022</text:p>
          </table:table-cell>
          <table:table-cell office:value-type="float" office:value="126.03" table:style-name="ce3">
            <text:p>126,03</text:p>
          </table:table-cell>
          <table:table-cell office:value-type="string" table:style-name="ce3">
            <text:p>CREDIT AGRICOLE</text:p>
          </table:table-cell>
          <table:table-cell office:value-type="string" table:style-name="ce3">
            <text:p>COMMISSIONE FIDEJUSSIONE N. 9810603 A FAVORE ANA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6" table:style-name="ce3">
            <text:p>4466</text:p>
          </table:table-cell>
          <table:table-cell office:value-type="string" table:style-name="ce3">
            <text:p>03/12/2022</text:p>
          </table:table-cell>
          <table:table-cell office:value-type="float" office:value="123.97" table:style-name="ce3">
            <text:p>123,97</text:p>
          </table:table-cell>
          <table:table-cell office:value-type="string" table:style-name="ce3">
            <text:p>CREDIT AGRICOLE</text:p>
          </table:table-cell>
          <table:table-cell office:value-type="string" table:style-name="ce3">
            <text:p>COMMISSIONE FIDEJUSSIONE N. 9810603 A FAVORE ANA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7" table:style-name="ce3">
            <text:p>4467</text:p>
          </table:table-cell>
          <table:table-cell office:value-type="string" table:style-name="ce3">
            <text:p>03/12/2022</text:p>
          </table:table-cell>
          <table:table-cell office:value-type="float" office:value="152.72" table:style-name="ce3">
            <text:p>152,72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BOLLI, SPESE E COMMISSIONI A CARICO ENTE (ES. 2021)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8" table:style-name="ce3">
            <text:p>4468</text:p>
          </table:table-cell>
          <table:table-cell office:value-type="string" table:style-name="ce3">
            <text:p>05/12/2022</text:p>
          </table:table-cell>
          <table:table-cell office:value-type="float" office:value="4211.42" table:style-name="ce3">
            <text:p>4211,4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NTROLLO MODELLO IVA ANNO 2017 - CARTELLA DI PAGAMENTO N. 105 2022 00021613 28 000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9" table:style-name="ce3">
            <text:p>4469</text:p>
          </table:table-cell>
          <table:table-cell office:value-type="string" table:style-name="ce3">
            <text:p>05/12/2022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UCCETTI <text:s/>LUCIANO <text:s/>SRL</text:p>
          </table:table-cell>
          <table:table-cell office:value-type="string" table:style-name="ce3">
            <text:p>Incentivo a favore di Succetti Luciano Srl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0" table:style-name="ce3">
            <text:p>4470</text:p>
          </table:table-cell>
          <table:table-cell office:value-type="string" table:style-name="ce3">
            <text:p>05/12/2022</text:p>
          </table:table-cell>
          <table:table-cell office:value-type="float" office:value="38210.1" table:style-name="ce3">
            <text:p>38210,1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Riqualificazione urbana - intervento per la riduzione dell'incidentalita stradale attraverso allestimento impianto semaforic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2" table:style-name="ce3">
            <text:p>4472</text:p>
          </table:table-cell>
          <table:table-cell office:value-type="string" table:style-name="ce3">
            <text:p>05/12/2022</text:p>
          </table:table-cell>
          <table:table-cell office:value-type="float" office:value="527.35" table:style-name="ce3">
            <text:p>527,35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CARPA RUN NET AIRBOX LOW S3 N.46 GRI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2" table:style-name="ce3">
            <text:p>4472</text:p>
          </table:table-cell>
          <table:table-cell office:value-type="string" table:style-name="ce3">
            <text:p>05/12/2022</text:p>
          </table:table-cell>
          <table:table-cell office:value-type="float" office:value="1074.1199999999999" table:style-name="ce3">
            <text:p>1074,12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TIVALE GIALLO CE P+L ANTINF. TG. 4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3" table:style-name="ce3">
            <text:p>4473</text:p>
          </table:table-cell>
          <table:table-cell office:value-type="string" table:style-name="ce3">
            <text:p>05/12/2022</text:p>
          </table:table-cell>
          <table:table-cell office:value-type="float" office:value="1010.48" table:style-name="ce3">
            <text:p>1010,48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TIVALE GIALLO CE P+L ANTINF. TG. 4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4" table:style-name="ce3">
            <text:p>4474</text:p>
          </table:table-cell>
          <table:table-cell office:value-type="string" table:style-name="ce3">
            <text:p>05/12/2022</text:p>
          </table:table-cell>
          <table:table-cell office:value-type="float" office:value="8967" table:style-name="ce3">
            <text:p>8967</text:p>
          </table:table-cell>
          <table:table-cell office:value-type="string" table:style-name="ce3">
            <text:p>NEOPA S.R.L.</text:p>
          </table:table-cell>
          <table:table-cell office:value-type="string" table:style-name="ce3">
            <text:p>SERVIZIO GESTIONE RIFIUTI ANNO 2020 - ANALISI RAPPORTI TRA 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5" table:style-name="ce3">
            <text:p>4475</text:p>
          </table:table-cell>
          <table:table-cell office:value-type="string" table:style-name="ce3">
            <text:p>05/12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6" table:style-name="ce3">
            <text:p>4476</text:p>
          </table:table-cell>
          <table:table-cell office:value-type="string" table:style-name="ce3">
            <text:p>05/12/2022</text:p>
          </table:table-cell>
          <table:table-cell office:value-type="float" office:value="9150" table:style-name="ce3">
            <text:p>9150</text:p>
          </table:table-cell>
          <table:table-cell office:value-type="string" table:style-name="ce3">
            <text:p>SEM COSTRUZIONI S.R.L.</text:p>
          </table:table-cell>
          <table:table-cell office:value-type="string" table:style-name="ce3">
            <text:p>Intervento di taglio piante e pulizia della vegetazione in 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7" table:style-name="ce3">
            <text:p>4477</text:p>
          </table:table-cell>
          <table:table-cell office:value-type="string" table:style-name="ce3">
            <text:p>05/12/2022</text:p>
          </table:table-cell>
          <table:table-cell office:value-type="float" office:value="4141.49" table:style-name="ce3">
            <text:p>4141,49</text:p>
          </table:table-cell>
          <table:table-cell office:value-type="string" table:style-name="ce3">
            <text:p>GHERARDI COSTRUZIONI -</text:p>
          </table:table-cell>
          <table:table-cell office:value-type="string" table:style-name="ce3">
            <text:p>CIG: Z9A382E35D - DETERMINAZIONE n. 937 del 17/10/2022 - Rif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8" table:style-name="ce3">
            <text:p>4478</text:p>
          </table:table-cell>
          <table:table-cell office:value-type="string" table:style-name="ce3">
            <text:p>05/12/2022</text:p>
          </table:table-cell>
          <table:table-cell office:value-type="float" office:value="2076.59" table:style-name="ce3">
            <text:p>2076,59</text:p>
          </table:table-cell>
          <table:table-cell office:value-type="string" table:style-name="ce3">
            <text:p>SEM COSTRUZIONI S.R.L.</text:p>
          </table:table-cell>
          <table:table-cell office:value-type="string" table:style-name="ce3">
            <text:p>Intervento urgente di ripristino muro al km 3+300 della Str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9" table:style-name="ce3">
            <text:p>4479</text:p>
          </table:table-cell>
          <table:table-cell office:value-type="string" table:style-name="ce3">
            <text:p>05/12/2022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RAGGI DI SOLE SOC.COOP.</text:p>
          </table:table-cell>
          <table:table-cell office:value-type="string" table:style-name="ce3">
            <text:p>SERVIZIO DI PULIZIA E SANIFICAZIONE PRESSO IL CENTRO PER L'I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0" table:style-name="ce3">
            <text:p>4480</text:p>
          </table:table-cell>
          <table:table-cell office:value-type="string" table:style-name="ce3">
            <text:p>05/12/2022</text:p>
          </table:table-cell>
          <table:table-cell office:value-type="float" office:value="24400" table:style-name="ce3">
            <text:p>24400</text:p>
          </table:table-cell>
          <table:table-cell office:value-type="string" table:style-name="ce3">
            <text:p>I GIARDINI DELL'ACQUA S.R.L.</text:p>
          </table:table-cell>
          <table:table-cell office:value-type="string" table:style-name="ce3">
            <text:p>AGGIORNAMENTO CARTA ITTICA ED ELABORAZIONE DI LINEE GUIDA P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1" table:style-name="ce3">
            <text:p>4481</text:p>
          </table:table-cell>
          <table:table-cell office:value-type="string" table:style-name="ce3">
            <text:p>05/12/2022</text:p>
          </table:table-cell>
          <table:table-cell office:value-type="float" office:value="33076.32" table:style-name="ce3">
            <text:p>33076,32</text:p>
          </table:table-cell>
          <table:table-cell office:value-type="string" table:style-name="ce3">
            <text:p>L.C.P. FUNI S.R.L.</text:p>
          </table:table-cell>
          <table:table-cell office:value-type="string" table:style-name="ce3">
            <text:p>SAL I INTERVENTO DI MESSA IN SICUREZZA DEL VERSANTESOPRAST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2" table:style-name="ce3">
            <text:p>4482</text:p>
          </table:table-cell>
          <table:table-cell office:value-type="string" table:style-name="ce3">
            <text:p>05/12/2022</text:p>
          </table:table-cell>
          <table:table-cell office:value-type="float" office:value="4782.3999999999996" table:style-name="ce3">
            <text:p>4782,4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INTERVENTI URGENTI DI RIMOZIONE MATERIALE DA CARREGGIAT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3" table:style-name="ce3">
            <text:p>4483</text:p>
          </table:table-cell>
          <table:table-cell office:value-type="string" table:style-name="ce3">
            <text:p>05/12/2022</text:p>
          </table:table-cell>
          <table:table-cell office:value-type="float" office:value="4638.49" table:style-name="ce3">
            <text:p>4638,49</text:p>
          </table:table-cell>
          <table:table-cell office:value-type="string" table:style-name="ce3">
            <text:p>BERTOLINI <text:s/>AUGUSTO IMPRESA</text:p>
          </table:table-cell>
          <table:table-cell office:value-type="string" table:style-name="ce3">
            <text:p>DETERMINAZIONE N.987 DEL 28/10/2022 - INTERVENTO DI SISTEMA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22312.18" table:style-name="ce3">
            <text:p>22312,18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SCHENARDI 6 (Convitto Piazzi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50874" table:style-name="ce3">
            <text:p>50874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TONALE 18 (Istituto Geometri Quadrio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63562" table:style-name="ce3">
            <text:p>63562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TIRANO 53 (Istituto Tecnico Mattei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05/12/2022</text:p>
          </table:table-cell>
          <table:table-cell office:value-type="float" office:value="18191.82" table:style-name="ce3">
            <text:p>18191,82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VIA SCHENARDI 6 (Convitto Piazzi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5" table:style-name="ce3">
            <text:p>4485</text:p>
          </table:table-cell>
          <table:table-cell office:value-type="string" table:style-name="ce3">
            <text:p>05/12/2022</text:p>
          </table:table-cell>
          <table:table-cell office:value-type="float" office:value="24869.7" table:style-name="ce3">
            <text:p>24869,7</text:p>
          </table:table-cell>
          <table:table-cell office:value-type="string" table:style-name="ce3">
            <text:p>ARTISPORT S.R.L.</text:p>
          </table:table-cell>
          <table:table-cell office:value-type="string" table:style-name="ce3">
            <text:p>DDT Nr. 1797 del 03/10/2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6" table:style-name="ce3">
            <text:p>4486</text:p>
          </table:table-cell>
          <table:table-cell office:value-type="string" table:style-name="ce3">
            <text:p>05/12/2022</text:p>
          </table:table-cell>
          <table:table-cell office:value-type="float" office:value="1441.51" table:style-name="ce3">
            <text:p>1441,5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ALLACCIAMENTO ALLA RETE IDRICA - ESEGUITO IL 20/10/2022 IMM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7" table:style-name="ce3">
            <text:p>4487</text:p>
          </table:table-cell>
          <table:table-cell office:value-type="string" table:style-name="ce3">
            <text:p>05/12/2022</text:p>
          </table:table-cell>
          <table:table-cell office:value-type="float" office:value="11590" table:style-name="ce3">
            <text:p>11590</text:p>
          </table:table-cell>
          <table:table-cell office:value-type="string" table:style-name="ce3">
            <text:p>BERTOLINI <text:s/>COPERTURE S.R.L.</text:p>
          </table:table-cell>
          <table:table-cell office:value-type="string" table:style-name="ce3">
            <text:p>/D RIFERIMENTO DETERMINAZIONE N. 702 del 05.08.202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8" table:style-name="ce3">
            <text:p>4488</text:p>
          </table:table-cell>
          <table:table-cell office:value-type="string" table:style-name="ce3">
            <text:p>05/12/2022</text:p>
          </table:table-cell>
          <table:table-cell office:value-type="float" office:value="19068.599999999999" table:style-name="ce3">
            <text:p>19068,6</text:p>
          </table:table-cell>
          <table:table-cell office:value-type="string" table:style-name="ce3">
            <text:p>TERMOSANITARIA PIANI S.R.L.</text:p>
          </table:table-cell>
          <table:table-cell office:value-type="string" table:style-name="ce3">
            <text:p>DETERMINA N. 705 DEL 05/08/2022 Lavori di riallestimento de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89" table:style-name="ce3">
            <text:p>4489</text:p>
          </table:table-cell>
          <table:table-cell office:value-type="string" table:style-name="ce3">
            <text:p>05/12/2022</text:p>
          </table:table-cell>
          <table:table-cell office:value-type="float" office:value="19876.240000000002" table:style-name="ce3">
            <text:p>19876,24</text:p>
          </table:table-cell>
          <table:table-cell office:value-type="string" table:style-name="ce3">
            <text:p>IMPRESA SPINI S.R.L.</text:p>
          </table:table-cell>
          <table:table-cell office:value-type="string" table:style-name="ce3">
            <text:p>INTERVENTO DI MANUTENZIONE STRAORDINARIA DELLA RAMPA D'ACC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0" table:style-name="ce3">
            <text:p>4490</text:p>
          </table:table-cell>
          <table:table-cell office:value-type="string" table:style-name="ce3">
            <text:p>05/12/2022</text:p>
          </table:table-cell>
          <table:table-cell office:value-type="float" office:value="40829.11" table:style-name="ce3">
            <text:p>40829,11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INTERVENTO DI MANUTENZIONE DELLA PAVIMENTAZIONE STRADALE DELLA SP N. 28 DELLE <text:s/>MOTTE DI OGA, IN COMUNE DI VALDISOTTO.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1" table:style-name="ce3">
            <text:p>4491</text:p>
          </table:table-cell>
          <table:table-cell office:value-type="string" table:style-name="ce3">
            <text:p>05/12/2022</text:p>
          </table:table-cell>
          <table:table-cell office:value-type="float" office:value="12824.94" table:style-name="ce3">
            <text:p>12824,94</text:p>
          </table:table-cell>
          <table:table-cell office:value-type="string" table:style-name="ce3">
            <text:p>IMPRESA SPINI S.R.L.</text:p>
          </table:table-cell>
          <table:table-cell office:value-type="string" table:style-name="ce3">
            <text:p>INTERVENTO DI MANUTENZIONE STRAORDINARIA DELLA RAMPA D'ACC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2" table:style-name="ce3">
            <text:p>4492</text:p>
          </table:table-cell>
          <table:table-cell office:value-type="string" table:style-name="ce3">
            <text:p>05/12/202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S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3" table:style-name="ce3">
            <text:p>4493</text:p>
          </table:table-cell>
          <table:table-cell office:value-type="string" table:style-name="ce3">
            <text:p>05/12/2022</text:p>
          </table:table-cell>
          <table:table-cell office:value-type="float" office:value="9348.86" table:style-name="ce3">
            <text:p>9348,86</text:p>
          </table:table-cell>
          <table:table-cell office:value-type="string" table:style-name="ce3">
            <text:p>MENATTI GIULIANO IDRAULICA S.R.L</text:p>
          </table:table-cell>
          <table:table-cell office:value-type="string" table:style-name="ce3">
            <text:p>LAVORI DI MANUTENZIONE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4" table:style-name="ce3">
            <text:p>4494</text:p>
          </table:table-cell>
          <table:table-cell office:value-type="string" table:style-name="ce3">
            <text:p>06/12/202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COMMISS. SU FIDEJ 176666 FAV. REGIONE LOMBARDI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5" table:style-name="ce3">
            <text:p>4495</text:p>
          </table:table-cell>
          <table:table-cell office:value-type="string" table:style-name="ce3">
            <text:p>06/12/2022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Graniti Conrad S.R.L. PM71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6" table:style-name="ce3">
            <text:p>4496</text:p>
          </table:table-cell>
          <table:table-cell office:value-type="string" table:style-name="ce3">
            <text:p>06/12/2022</text:p>
          </table:table-cell>
          <table:table-cell office:value-type="float" office:value="428.31" table:style-name="ce3">
            <text:p>428,3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Quota incentivo a favore di Mestieri Lombardia CC90 tirocinio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7" table:style-name="ce3">
            <text:p>4497</text:p>
          </table:table-cell>
          <table:table-cell office:value-type="string" table:style-name="ce3">
            <text:p>06/12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Forme Società Cooperativa Sociale PL92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8" table:style-name="ce3">
            <text:p>4498</text:p>
          </table:table-cell>
          <table:table-cell office:value-type="string" table:style-name="ce3">
            <text:p>06/12/2022</text:p>
          </table:table-cell>
          <table:table-cell office:value-type="float" office:value="2571.69" table:style-name="ce3">
            <text:p>2571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Quota incentivo a favore di Mestieri Lombardia CC90 tirocinio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9" table:style-name="ce3">
            <text:p>4499</text:p>
          </table:table-cell>
          <table:table-cell office:value-type="string" table:style-name="ce3">
            <text:p>06/12/2022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Incentivo a favore di Fitz Roy Srl BM86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06/12/2022</text:p>
          </table:table-cell>
          <table:table-cell office:value-type="float" office:value="232410" table:style-name="ce3">
            <text:p>232410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Riqualificazione e messa in sicurezza rete viaria comunal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1" table:style-name="ce3">
            <text:p>4501</text:p>
          </table:table-cell>
          <table:table-cell office:value-type="string" table:style-name="ce3">
            <text:p>06/12/2022</text:p>
          </table:table-cell>
          <table:table-cell office:value-type="float" office:value="28870.46" table:style-name="ce3">
            <text:p>28870,46</text:p>
          </table:table-cell>
          <table:table-cell office:value-type="string" table:style-name="ce3">
            <text:p>CONSORZIO FORESTALE -PRATA CAMPORTACCIO</text:p>
          </table:table-cell>
          <table:table-cell office:value-type="string" table:style-name="ce3">
            <text:p>IMPEGNO DI SPESA PER I SERVIZI AMBIENTALI DEI CONSORZI FORESTALI ANNO 2021. SALD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2" table:style-name="ce3">
            <text:p>4502</text:p>
          </table:table-cell>
          <table:table-cell office:value-type="string" table:style-name="ce3">
            <text:p>07/12/2022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5053CI+DP+PF+DF+OC+SG CONSIP3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3" table:style-name="ce3">
            <text:p>4503</text:p>
          </table:table-cell>
          <table:table-cell office:value-type="string" table:style-name="ce3">
            <text:p>07/12/2022</text:p>
          </table:table-cell>
          <table:table-cell office:value-type="float" office:value="111.48" table:style-name="ce3">
            <text:p>111,48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ISTO POLLI 25 Kg COCCOMIX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4" table:style-name="ce3">
            <text:p>4504</text:p>
          </table:table-cell>
          <table:table-cell office:value-type="string" table:style-name="ce3">
            <text:p>07/12/2022</text:p>
          </table:table-cell>
          <table:table-cell office:value-type="float" office:value="307.01" table:style-name="ce3">
            <text:p>307,01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4052CI+DP+PF+FAX CONSIP28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5" table:style-name="ce3">
            <text:p>4505</text:p>
          </table:table-cell>
          <table:table-cell office:value-type="string" table:style-name="ce3">
            <text:p>07/12/2022</text:p>
          </table:table-cell>
          <table:table-cell office:value-type="float" office:value="1219.92" table:style-name="ce3">
            <text:p>1219,92</text:p>
          </table:table-cell>
          <table:table-cell office:value-type="string" table:style-name="ce3">
            <text:p>ANAS <text:s/>S.P.A. FATTURE</text:p>
          </table:table-cell>
          <table:table-cell office:value-type="string" table:style-name="ce3">
            <text:p>ATTRAVERSAMENTO S.S.38 IN COMUNE DI TEGLIO KM 51+656 PRATICA MISO02/106 UTENZA ACQUEDOTTO CONC. 3716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6" table:style-name="ce3">
            <text:p>4506</text:p>
          </table:table-cell>
          <table:table-cell office:value-type="string" table:style-name="ce3">
            <text:p>07/12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7" table:style-name="ce3">
            <text:p>4507</text:p>
          </table:table-cell>
          <table:table-cell office:value-type="string" table:style-name="ce3">
            <text:p>07/12/2022</text:p>
          </table:table-cell>
          <table:table-cell office:value-type="float" office:value="118.34" table:style-name="ce3">
            <text:p>118,34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3510I+DP+PF+DF+AK CONSIP24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8" table:style-name="ce3">
            <text:p>4508</text:p>
          </table:table-cell>
          <table:table-cell office:value-type="string" table:style-name="ce3">
            <text:p>07/12/2022</text:p>
          </table:table-cell>
          <table:table-cell office:value-type="float" office:value="4135.8" table:style-name="ce3">
            <text:p>4135,8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9" table:style-name="ce3">
            <text:p>4509</text:p>
          </table:table-cell>
          <table:table-cell office:value-type="string" table:style-name="ce3">
            <text:p>07/12/2022</text:p>
          </table:table-cell>
          <table:table-cell office:value-type="float" office:value="7868.57" table:style-name="ce3">
            <text:p>7868,57</text:p>
          </table:table-cell>
          <table:table-cell office:value-type="string" table:style-name="ce3">
            <text:p>NUVOLAPOINT DI ALESSANDRO FLAJS</text:p>
          </table:table-cell>
          <table:table-cell office:value-type="string" table:style-name="ce3">
            <text:p>FORNITURA DI CINQUE PORTATILI HP ELITEBOOK 840 G9 E DI CINQUE DOCKING STATION - AFFIDAMENTO DIRETTO TRAMITE MEPA - CIG: ZDA38BC79D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07/12/2022</text:p>
          </table:table-cell>
          <table:table-cell office:value-type="float" office:value="7172.41" table:style-name="ce3">
            <text:p>7172,41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CONTRIBUTO REGIONALE PER CM SONDRIO PER INTERVENTI DI AIB SUL TERRITORIO DEL COMUNE DI SONDRIO. BIENNIO 22-23. ANNO 2022.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1" table:style-name="ce3">
            <text:p>4511</text:p>
          </table:table-cell>
          <table:table-cell office:value-type="string" table:style-name="ce3">
            <text:p>12/12/2022</text:p>
          </table:table-cell>
          <table:table-cell office:value-type="float" office:value="169.58" table:style-name="ce3">
            <text:p>169,58</text:p>
          </table:table-cell>
          <table:table-cell office:value-type="string" table:style-name="ce3">
            <text:p>GHE.BA.GAS <text:s/>S.R.L.</text:p>
          </table:table-cell>
          <table:table-cell office:value-type="string" table:style-name="ce3">
            <text:p>SCARPA ALPINE ROUTE WR S3 N.45 ROSS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2" table:style-name="ce3">
            <text:p>4512</text:p>
          </table:table-cell>
          <table:table-cell office:value-type="string" table:style-name="ce3">
            <text:p>12/12/2022</text:p>
          </table:table-cell>
          <table:table-cell office:value-type="float" office:value="847.9" table:style-name="ce3">
            <text:p>847,9</text:p>
          </table:table-cell>
          <table:table-cell office:value-type="string" table:style-name="ce3">
            <text:p>MB SAFETY S.R.L.</text:p>
          </table:table-cell>
          <table:table-cell office:value-type="string" table:style-name="ce3">
            <text:p>ARTICOLO: FGSb DESCRIZIONE: Partecipazione di n. 13 persone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3" table:style-name="ce3">
            <text:p>4513</text:p>
          </table:table-cell>
          <table:table-cell office:value-type="string" table:style-name="ce3">
            <text:p>12/12/2022</text:p>
          </table:table-cell>
          <table:table-cell office:value-type="float" office:value="7424" table:style-name="ce3">
            <text:p>7424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PROGETTO ID SO2000658 CATALOGO SERVIZI INTEGRATI APPRENDIS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4" table:style-name="ce3">
            <text:p>4514</text:p>
          </table:table-cell>
          <table:table-cell office:value-type="string" table:style-name="ce3">
            <text:p>12/12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VALRISK</text:p>
          </table:table-cell>
          <table:table-cell office:value-type="string" table:style-name="ce3">
            <text:p>Descrittiva: ID corso: 4488 ID progetto: SO2000658-211649.5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5" table:style-name="ce3">
            <text:p>4515</text:p>
          </table:table-cell>
          <table:table-cell office:value-type="string" table:style-name="ce3">
            <text:p>12/12/2022</text:p>
          </table:table-cell>
          <table:table-cell office:value-type="float" office:value="710.5" table:style-name="ce3">
            <text:p>710,5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KIT PASTIGLIE // RIPARAZIONE PORTER TARGA FC810YC KM 115404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6" table:style-name="ce3">
            <text:p>4516</text:p>
          </table:table-cell>
          <table:table-cell office:value-type="string" table:style-name="ce3">
            <text:p>12/12/202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ERIOS Targa: DH399PV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7" table:style-name="ce3">
            <text:p>4517</text:p>
          </table:table-cell>
          <table:table-cell office:value-type="string" table:style-name="ce3">
            <text:p>12/12/2022</text:p>
          </table:table-cell>
          <table:table-cell office:value-type="float" office:value="90261.66" table:style-name="ce3">
            <text:p>90261,66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DETERMINAZIONE N. 1234 del 30/12/2020 <text:s/>SISTEMA SIPROIMI IN 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8" table:style-name="ce3">
            <text:p>4518</text:p>
          </table:table-cell>
          <table:table-cell office:value-type="string" table:style-name="ce3">
            <text:p>12/12/2022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di gara sul quotidiano Il Giornale ed.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9" table:style-name="ce3">
            <text:p>4519</text:p>
          </table:table-cell>
          <table:table-cell office:value-type="string" table:style-name="ce3">
            <text:p>12/12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string" table:style-name="ce3">
            <text:p>Mantenimento della certificazione - in riferimento alla nor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0" table:style-name="ce3">
            <text:p>4520</text:p>
          </table:table-cell>
          <table:table-cell office:value-type="string" table:style-name="ce3">
            <text:p>12/12/2022</text:p>
          </table:table-cell>
          <table:table-cell office:value-type="float" office:value="7173.6" table:style-name="ce3">
            <text:p>7173,6</text:p>
          </table:table-cell>
          <table:table-cell office:value-type="string" table:style-name="ce3">
            <text:p>ENGIM S.R.L.</text:p>
          </table:table-cell>
          <table:table-cell office:value-type="string" table:style-name="ce3">
            <text:p>LOCALIZZATORE SATELLITARE SERVIZIOGPS Noleggio dispositivi 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1" table:style-name="ce3">
            <text:p>4521</text:p>
          </table:table-cell>
          <table:table-cell office:value-type="string" table:style-name="ce3">
            <text:p>12/12/2022</text:p>
          </table:table-cell>
          <table:table-cell office:value-type="float" office:value="11636.02" table:style-name="ce3">
            <text:p>11636,02</text:p>
          </table:table-cell>
          <table:table-cell office:value-type="string" table:style-name="ce3">
            <text:p>ZETABI' S.R.L.</text:p>
          </table:table-cell>
          <table:table-cell office:value-type="string" table:style-name="ce3">
            <text:p>Rifacimento della segnaletica orizzontale lungo alcuni trat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2" table:style-name="ce3">
            <text:p>4522</text:p>
          </table:table-cell>
          <table:table-cell office:value-type="string" table:style-name="ce3">
            <text:p>12/12/2022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BERTOLINI <text:s/>AUGUSTO IMPRESA</text:p>
          </table:table-cell>
          <table:table-cell office:value-type="string" table:style-name="ce3">
            <text:p>DETERMINAZIONE N.1020 DEL 08/11/2022 - INTERVENTO URGENTE 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3" table:style-name="ce3">
            <text:p>4523</text:p>
          </table:table-cell>
          <table:table-cell office:value-type="string" table:style-name="ce3">
            <text:p>12/12/2022</text:p>
          </table:table-cell>
          <table:table-cell office:value-type="float" office:value="27232.02" table:style-name="ce3">
            <text:p>27232,02</text:p>
          </table:table-cell>
          <table:table-cell office:value-type="string" table:style-name="ce3">
            <text:p>STAZZONELLI <text:s/>FRANCO &amp; C. SNC</text:p>
          </table:table-cell>
          <table:table-cell office:value-type="string" table:style-name="ce3">
            <text:p>Opere di restauro e manutenzione straordinaria degli spazi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4" table:style-name="ce3">
            <text:p>4524</text:p>
          </table:table-cell>
          <table:table-cell office:value-type="string" table:style-name="ce3">
            <text:p>12/12/2022</text:p>
          </table:table-cell>
          <table:table-cell office:value-type="float" office:value="59021.98" table:style-name="ce3">
            <text:p>59021,98</text:p>
          </table:table-cell>
          <table:table-cell office:value-type="string" table:style-name="ce3">
            <text:p>STAZZONELLI <text:s/>FRANCO &amp; C. SNC</text:p>
          </table:table-cell>
          <table:table-cell office:value-type="string" table:style-name="ce3">
            <text:p>Opere di restauro e manutenzione straordinaria degli spazi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5" table:style-name="ce3">
            <text:p>4525</text:p>
          </table:table-cell>
          <table:table-cell office:value-type="string" table:style-name="ce3">
            <text:p>12/12/2022</text:p>
          </table:table-cell>
          <table:table-cell office:value-type="float" office:value="295.24" table:style-name="ce3">
            <text:p>295,24</text:p>
          </table:table-cell>
          <table:table-cell office:value-type="string" table:style-name="ce3">
            <text:p>LI E SA SERVICE DI CASTELANELLI A.</text:p>
          </table:table-cell>
          <table:table-cell office:value-type="string" table:style-name="ce3">
            <text:p>SPYPOINT FLEX COD.CG21LFX COMPLETA DI BATTERIA <text:s/>RIF. DETERMI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6" table:style-name="ce3">
            <text:p>4526</text:p>
          </table:table-cell>
          <table:table-cell office:value-type="string" table:style-name="ce3">
            <text:p>12/12/2022</text:p>
          </table:table-cell>
          <table:table-cell office:value-type="float" office:value="4757.3500000000004" table:style-name="ce3">
            <text:p>4757,3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UNZIONI TECNICHE 80% MANUTENZIONE STRAORDINARIA TORRENTE VALCHIOSA CUP C87H21000050005, CIG 95293940B4 -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7" table:style-name="ce3">
            <text:p>4527</text:p>
          </table:table-cell>
          <table:table-cell office:value-type="string" table:style-name="ce3">
            <text:p>12/12/2022</text:p>
          </table:table-cell>
          <table:table-cell office:value-type="float" office:value="41968" table:style-name="ce3">
            <text:p>41968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INTERVENTO DI RIFACIMENTO TOMBOT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8" table:style-name="ce3">
            <text:p>4528</text:p>
          </table:table-cell>
          <table:table-cell office:value-type="string" table:style-name="ce3">
            <text:p>12/12/2022</text:p>
          </table:table-cell>
          <table:table-cell office:value-type="float" office:value="1189.3399999999999" table:style-name="ce3">
            <text:p>1189,34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ACQUISTO BENI 20% MANUTENZIONE STRAORDINARIA TORRENTE VALCHIOSA CUP C87H21000050005, CIG 95293940B4 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0" table:style-name="ce3">
            <text:p>4530</text:p>
          </table:table-cell>
          <table:table-cell office:value-type="string" table:style-name="ce3">
            <text:p>12/12/2022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LECCO</text:p>
          </table:table-cell>
          <table:table-cell office:value-type="string" table:style-name="ce3">
            <text:p>RIMBORSO SPESE NOTIFICA VERBALE C.D.S. N. V125U/2022 POLIZIA PROVINCIALE DI SONDR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1" table:style-name="ce3">
            <text:p>4531</text:p>
          </table:table-cell>
          <table:table-cell office:value-type="string" table:style-name="ce3">
            <text:p>12/12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COMUNE DI BELLANO</text:p>
          </table:table-cell>
          <table:table-cell office:value-type="string" table:style-name="ce3">
            <text:p>Sentiero del Viandante - Quota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2" table:style-name="ce3">
            <text:p>4532</text:p>
          </table:table-cell>
          <table:table-cell office:value-type="string" table:style-name="ce3">
            <text:p>12/12/2022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VALTELLINA TURISMO SOC.COOP.CONSORTILE</text:p>
          </table:table-cell>
          <table:table-cell office:value-type="string" table:style-name="ce3">
            <text:p>Contributo AQST 2022 - Promozione e comunicazione turistica provinciale - anno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3" table:style-name="ce3">
            <text:p>4533</text:p>
          </table:table-cell>
          <table:table-cell office:value-type="string" table:style-name="ce3">
            <text:p>12/12/2022</text:p>
          </table:table-cell>
          <table:table-cell office:value-type="float" office:value="97432.639999999999" table:style-name="ce3">
            <text:p>97432,64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Contributo AQST 2022 - Costituzione I nucleo operativo ed avvio prime iniziative di promozione turistica provinciale Olimpiadi 2026-acconto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4" table:style-name="ce3">
            <text:p>4534</text:p>
          </table:table-cell>
          <table:table-cell office:value-type="string" table:style-name="ce3">
            <text:p>12/12/2022</text:p>
          </table:table-cell>
          <table:table-cell office:value-type="float" office:value="57906.34" table:style-name="ce3">
            <text:p>57906,34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AQST 2022 - Interventi strutturali laboratorio Edile , adeguamento sedi e acquisto attrezzature altri laboratori</text:p>
          </table:table-cell>
          <table:table-cell office:value-type="float" office:value="2030301" table:style-name="ce3">
            <text:p>20303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2030301001" table:style-name="ce3">
            <text:p>2030301001</text:p>
          </table:table-cell>
          <table:table-cell office:value-type="string" table:style-name="ce3">
            <text:p>Contributi agli investim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12/12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AQST 2022 - Realizzazione nuova sede CRI del Comitato di Sondrio 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12/12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AQST 2022 - Realizzazione acquedotto rurale terzo lott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7" table:style-name="ce3">
            <text:p>4537</text:p>
          </table:table-cell>
          <table:table-cell office:value-type="string" table:style-name="ce3">
            <text:p>12/12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NOVEMBRE<text:s text:c="6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8" table:style-name="ce3">
            <text:p>4538</text:p>
          </table:table-cell>
          <table:table-cell office:value-type="string" table:style-name="ce3">
            <text:p>12/12/2022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LVA SRL.LINEA VETRINE</text:p>
          </table:table-cell>
          <table:table-cell office:value-type="string" table:style-name="ce3">
            <text:p>Rif. Ns. Ord. <text:s text:c="2"/>V.251/2022 <text:s/>del <text:s/>21/10/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9" table:style-name="ce3">
            <text:p>4539</text:p>
          </table:table-cell>
          <table:table-cell office:value-type="string" table:style-name="ce3">
            <text:p>12/12/2022</text:p>
          </table:table-cell>
          <table:table-cell office:value-type="float" office:value="63.65" table:style-name="ce3">
            <text:p>63,6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ESTA TRAFORATA PLASTICA LT.40 56X35X31H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0" table:style-name="ce3">
            <text:p>4540</text:p>
          </table:table-cell>
          <table:table-cell office:value-type="string" table:style-name="ce3">
            <text:p>12/12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NOVEMBRE<text:s text:c="6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1" table:style-name="ce3">
            <text:p>4541</text:p>
          </table:table-cell>
          <table:table-cell office:value-type="string" table:style-name="ce3">
            <text:p>12/12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2" table:style-name="ce3">
            <text:p>4542</text:p>
          </table:table-cell>
          <table:table-cell office:value-type="string" table:style-name="ce3">
            <text:p>12/12/2022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SUB APPA.FLLI TRENTINI SP N.2 TRIVULZIA AL KM 12+000. <text:s/>MANUTENZIONE STRAORDINARIA PONTE TORRENTE CREZ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3" table:style-name="ce3">
            <text:p>4543</text:p>
          </table:table-cell>
          <table:table-cell office:value-type="string" table:style-name="ce3">
            <text:p>12/12/2022</text:p>
          </table:table-cell>
          <table:table-cell office:value-type="float" office:value="130960" table:style-name="ce3">
            <text:p>130960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CERTIFICATO DI PAGAMENTO N.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4" table:style-name="ce3">
            <text:p>4544</text:p>
          </table:table-cell>
          <table:table-cell office:value-type="string" table:style-name="ce3">
            <text:p>12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Sub appaltatore Frat.trentini SP N. 2TRIVULZIA AL KM 12+000.MANUTENZIONE STRAORDINARIA TORRENTE CREZZA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4" table:style-name="ce3">
            <text:p>4664</text:p>
          </table:table-cell>
          <table:table-cell office:value-type="string" table:style-name="ce3">
            <text:p>13/12/2022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SCARAMELLINI <text:s/>DARIO</text:p>
          </table:table-cell>
          <table:table-cell office:value-type="string" table:style-name="ce3">
            <text:p>LAVORI DI TASSIDERMIA - MUSEO NATURALISTICO PROVINCIALE DELLA FAUNA SELVATIC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5" table:style-name="ce3">
            <text:p>4665</text:p>
          </table:table-cell>
          <table:table-cell office:value-type="string" table:style-name="ce3">
            <text:p>13/12/2022</text:p>
          </table:table-cell>
          <table:table-cell office:value-type="float" office:value="799.64" table:style-name="ce3">
            <text:p>799,64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Prestazioni Veterinarie CRAS Ponte in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6" table:style-name="ce3">
            <text:p>4666</text:p>
          </table:table-cell>
          <table:table-cell office:value-type="string" table:style-name="ce3">
            <text:p>13/12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7" table:style-name="ce3">
            <text:p>4667</text:p>
          </table:table-cell>
          <table:table-cell office:value-type="string" table:style-name="ce3">
            <text:p>13/12/2022</text:p>
          </table:table-cell>
          <table:table-cell office:value-type="float" office:value="879.03" table:style-name="ce3">
            <text:p>879,03</text:p>
          </table:table-cell>
          <table:table-cell office:value-type="string" table:style-name="ce3">
            <text:p>AGENZIA DELLE ENTRATE RISCOSSIONE</text:p>
          </table:table-cell>
          <table:table-cell office:value-type="string" table:style-name="ce3">
            <text:p>RIMBORSO AD AGENZIA DELLE ENTRATE RISCOSSIONE DEI MAGGIORI VERSAMENTI IVA RISCOSSIONE RUOLI TRIM. 2012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8" table:style-name="ce3">
            <text:p>4668</text:p>
          </table:table-cell>
          <table:table-cell office:value-type="string" table:style-name="ce3">
            <text:p>13/12/2022</text:p>
          </table:table-cell>
          <table:table-cell office:value-type="float" office:value="8389.17" table:style-name="ce3">
            <text:p>8389,17</text:p>
          </table:table-cell>
          <table:table-cell office:value-type="string" table:style-name="ce3">
            <text:p>GIORGETTA <text:s/>FABIANO</text:p>
          </table:table-cell>
          <table:table-cell office:value-type="string" table:style-name="ce3">
            <text:p>Saldo Progettazione - Direzione Lavori - Contabilit_ LAVOR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9" table:style-name="ce3">
            <text:p>4669</text:p>
          </table:table-cell>
          <table:table-cell office:value-type="string" table:style-name="ce3">
            <text:p>13/12/2022</text:p>
          </table:table-cell>
          <table:table-cell office:value-type="float" office:value="8117.26" table:style-name="ce3">
            <text:p>8117,26</text:p>
          </table:table-cell>
          <table:table-cell office:value-type="string" table:style-name="ce3">
            <text:p>I.T.S. SRL</text:p>
          </table:table-cell>
          <table:table-cell office:value-type="string" table:style-name="ce3">
            <text:p>SERVIZI DI INGEGNERIA PER LA PROGETTAZIONE DEFINITIVA ED E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0" table:style-name="ce3">
            <text:p>4670</text:p>
          </table:table-cell>
          <table:table-cell office:value-type="string" table:style-name="ce3">
            <text:p>13/12/2022</text:p>
          </table:table-cell>
          <table:table-cell office:value-type="float" office:value="5121.6000000000004" table:style-name="ce3">
            <text:p>5121,6</text:p>
          </table:table-cell>
          <table:table-cell office:value-type="string" table:style-name="ce3">
            <text:p>SCARAMELLINI <text:s/>MARCO</text:p>
          </table:table-cell>
          <table:table-cell office:value-type="string" table:style-name="ce3">
            <text:p>(RIF: 2022/15460 PROT) VARIANTE ALLA SP N. 28 DELLE MOTTE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1" table:style-name="ce3">
            <text:p>4671</text:p>
          </table:table-cell>
          <table:table-cell office:value-type="string" table:style-name="ce3">
            <text:p>13/12/2022</text:p>
          </table:table-cell>
          <table:table-cell office:value-type="float" office:value="839.61" table:style-name="ce3">
            <text:p>839,61</text:p>
          </table:table-cell>
          <table:table-cell office:value-type="string" table:style-name="ce3">
            <text:p>CORGATELLI <text:s/>GABRIELE</text:p>
          </table:table-cell>
          <table:table-cell office:value-type="string" table:style-name="ce3">
            <text:p>PROG. DEFINITIVA-ESECUTIVA VARIANTE ALLA SP N. 28 <text:s/>DELLE M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2" table:style-name="ce3">
            <text:p>4672</text:p>
          </table:table-cell>
          <table:table-cell office:value-type="string" table:style-name="ce3">
            <text:p>13/12/2022</text:p>
          </table:table-cell>
          <table:table-cell office:value-type="float" office:value="45070.13" table:style-name="ce3">
            <text:p>45070,13</text:p>
          </table:table-cell>
          <table:table-cell office:value-type="string" table:style-name="ce3">
            <text:p>I.T.S. SRL</text:p>
          </table:table-cell>
          <table:table-cell office:value-type="string" table:style-name="ce3">
            <text:p>SERVIDI DI INGEGNERIA RELATIVI ALLA PROGETTAZIONE DEFINITIV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3" table:style-name="ce3">
            <text:p>4673</text:p>
          </table:table-cell>
          <table:table-cell office:value-type="string" table:style-name="ce3">
            <text:p>13/12/2022</text:p>
          </table:table-cell>
          <table:table-cell office:value-type="float" office:value="72000" table:style-name="ce3">
            <text:p>72000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Opere pubbliche con Fondi AQST-Lavori di consolidamento e rifacimento di una porzione del muro di cinta del cimitero comunale di Deleb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4" table:style-name="ce3">
            <text:p>4674</text:p>
          </table:table-cell>
          <table:table-cell office:value-type="string" table:style-name="ce3">
            <text:p>13/12/2022</text:p>
          </table:table-cell>
          <table:table-cell office:value-type="float" office:value="99021.98" table:style-name="ce3">
            <text:p>99021,98</text:p>
          </table:table-cell>
          <table:table-cell office:value-type="string" table:style-name="ce3">
            <text:p>CONSORZIO FORESTALE ALTA VALTELLINA</text:p>
          </table:table-cell>
          <table:table-cell office:value-type="string" table:style-name="ce3">
            <text:p>IMPEGNO DI SPESA PER I SERVIZI AMBIENTALI DEI CONSORZI FORESTALI ANNO 2021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1" table:style-name="ce3">
            <text:p>4731</text:p>
          </table:table-cell>
          <table:table-cell office:value-type="string" table:style-name="ce3">
            <text:p>13/12/2022</text:p>
          </table:table-cell>
          <table:table-cell office:value-type="float" office:value="590.48" table:style-name="ce3">
            <text:p>590,48</text:p>
          </table:table-cell>
          <table:table-cell office:value-type="string" table:style-name="ce3">
            <text:p>LI E SA SERVICE DI CASTELANELLI A.</text:p>
          </table:table-cell>
          <table:table-cell office:value-type="string" table:style-name="ce3">
            <text:p>SPYPOINT FLEX COD.CG21LFX COMPLETA DI BATTERIA <text:s/>RIF. DETERMI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3" table:style-name="ce3">
            <text:p>4733</text:p>
          </table:table-cell>
          <table:table-cell office:value-type="string" table:style-name="ce3">
            <text:p>13/12/2022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string" table:style-name="ce3">
            <text:p>SERVIZI RIVOLTI ALLA POVERTA' E ALL'EMARGINAZIONE: GESTIONE CENTRO DI PRIMA ACCOGLIENZA. SALDO RIMBORSO SPESE ANNO 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4" table:style-name="ce3">
            <text:p>4734</text:p>
          </table:table-cell>
          <table:table-cell office:value-type="string" table:style-name="ce3">
            <text:p>13/12/2022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AQST 2022 - Realizzazione nuova sede CRI del Comitato di Sondrio - secondo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<text:s/>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<text:s/>SVINCOLO DUBINO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440.3" table:style-name="ce3">
            <text:p>440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VIA VISCIASTRO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2328.92" table:style-name="ce3">
            <text:p>2328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GLI EDIFICI PROVINCIALI.VIA VITTORIO VENETO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641.04" table:style-name="ce3">
            <text:p>641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GLI EDIFICI PROVINCIALI. VIA RAGAZZI DEL 99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1155.82" table:style-name="ce3">
            <text:p>1155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NOVEMBRE SVINCOLO NOVATE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375.16" table:style-name="ce3">
            <text:p>375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SVINCOLO STRADALE SASSELL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13/12/2022</text:p>
          </table:table-cell>
          <table:table-cell office:value-type="float" office:value="613.76" table:style-name="ce3">
            <text:p>613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CENTRO POLIFUNZIONALE EMERGENZ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6" table:style-name="ce3">
            <text:p>4736</text:p>
          </table:table-cell>
          <table:table-cell office:value-type="string" table:style-name="ce3">
            <text:p>13/12/2022</text:p>
          </table:table-cell>
          <table:table-cell office:value-type="float" office:value="26.13" table:style-name="ce3">
            <text:p>26,1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PROVINCIALI AN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7" table:style-name="ce3">
            <text:p>4737</text:p>
          </table:table-cell>
          <table:table-cell office:value-type="string" table:style-name="ce3">
            <text:p>13/12/2022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STRAORDINARIA PRESSO ARCHIVIO PROVINCIALE E SALA MUSEO NATURALISTICO. AFFIDAMENTO E IMPEGNO DELLA SPESA. CIG Z97387D06B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8" table:style-name="ce3">
            <text:p>4738</text:p>
          </table:table-cell>
          <table:table-cell office:value-type="string" table:style-name="ce3">
            <text:p>13/12/2022</text:p>
          </table:table-cell>
          <table:table-cell office:value-type="float" office:value="4851.71" table:style-name="ce3">
            <text:p>4851,71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9" table:style-name="ce3">
            <text:p>4739</text:p>
          </table:table-cell>
          <table:table-cell office:value-type="string" table:style-name="ce3">
            <text:p>13/12/2022</text:p>
          </table:table-cell>
          <table:table-cell office:value-type="float" office:value="23.69" table:style-name="ce3">
            <text:p>23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SVINCOLO STRALE CAIOLO <text:s/>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9" table:style-name="ce3">
            <text:p>4739</text:p>
          </table:table-cell>
          <table:table-cell office:value-type="string" table:style-name="ce3">
            <text:p>13/12/2022</text:p>
          </table:table-cell>
          <table:table-cell office:value-type="float" office:value="14.27" table:style-name="ce3">
            <text:p>14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NOVEMBRE 2022-VIA MAZZINI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9" table:style-name="ce3">
            <text:p>4739</text:p>
          </table:table-cell>
          <table:table-cell office:value-type="string" table:style-name="ce3">
            <text:p>13/12/2022</text:p>
          </table:table-cell>
          <table:table-cell office:value-type="float" office:value="16.190000000000001" table:style-name="ce3">
            <text:p>16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ER ILLUMINAZIONE SVINCOLI STRADALI.TRAONA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0" table:style-name="ce3">
            <text:p>4740</text:p>
          </table:table-cell>
          <table:table-cell office:value-type="string" table:style-name="ce3">
            <text:p>13/12/2022</text:p>
          </table:table-cell>
          <table:table-cell office:value-type="float" office:value="76.92" table:style-name="ce3">
            <text:p>76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CENTRO RECUPERO SELVAGGINA DI PONTE IN VALTELLINA.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1" table:style-name="ce3">
            <text:p>4741</text:p>
          </table:table-cell>
          <table:table-cell office:value-type="string" table:style-name="ce3">
            <text:p>13/12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VIA TRIESTE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1" table:style-name="ce3">
            <text:p>4741</text:p>
          </table:table-cell>
          <table:table-cell office:value-type="string" table:style-name="ce3">
            <text:p>13/12/2022</text:p>
          </table:table-cell>
          <table:table-cell office:value-type="float" office:value="64.98" table:style-name="ce3">
            <text:p>64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13/12/2022</text:p>
          </table:table-cell>
          <table:table-cell office:value-type="float" office:value="192.26" table:style-name="ce3">
            <text:p>192,26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1783.96" table:style-name="ce3">
            <text:p>1783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<text:s/>VIA DON BOSCO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2654.72" table:style-name="ce3">
            <text:p>2654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BORMIO-VIA G.LEOPARDI-NOV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1879.62" table:style-name="ce3">
            <text:p>1879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PRESSO GLI ISTITUTI SCOLASTICI PROVINCIALI.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4375.88" table:style-name="ce3">
            <text:p>4375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ISTITUTI SCOLASTICI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2082.11" table:style-name="ce3">
            <text:p>2082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BORMIO-VIA REVERBERI-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3545.83" table:style-name="ce3">
            <text:p>3545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TIRANO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13/12/2022</text:p>
          </table:table-cell>
          <table:table-cell office:value-type="float" office:value="2786" table:style-name="ce3">
            <text:p>27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ISTITTUO SCOLASTICI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4" table:style-name="ce3">
            <text:p>4744</text:p>
          </table:table-cell>
          <table:table-cell office:value-type="string" table:style-name="ce3">
            <text:p>13/12/2022</text:p>
          </table:table-cell>
          <table:table-cell office:value-type="float" office:value="428.55" table:style-name="ce3">
            <text:p>428,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PROVINCIALI ANN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5" table:style-name="ce3">
            <text:p>4745</text:p>
          </table:table-cell>
          <table:table-cell office:value-type="string" table:style-name="ce3">
            <text:p>14/12/2022</text:p>
          </table:table-cell>
          <table:table-cell office:value-type="float" office:value="2086.3200000000002" table:style-name="ce3">
            <text:p>2086,32</text:p>
          </table:table-cell>
          <table:table-cell office:value-type="string" table:style-name="ce3">
            <text:p>CASA DELLA GOMMA S.R.L.</text:p>
          </table:table-cell>
          <table:table-cell office:value-type="string" table:style-name="ce3">
            <text:p>DDT N. VEP-6.842 21/11/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6" table:style-name="ce3">
            <text:p>4746</text:p>
          </table:table-cell>
          <table:table-cell office:value-type="string" table:style-name="ce3">
            <text:p>14/12/2022</text:p>
          </table:table-cell>
          <table:table-cell office:value-type="float" office:value="1640.2" table:style-name="ce3">
            <text:p>1640,2</text:p>
          </table:table-cell>
          <table:table-cell office:value-type="string" table:style-name="ce3">
            <text:p>SEZIONE DI TIRO A SEGNO NAZIONALE DI TIR</text:p>
          </table:table-cell>
          <table:table-cell office:value-type="string" table:style-name="ce3">
            <text:p>LIQUIDAZIONE FATTURA N. 39 DEL 03/12/2022 SEZIONE TIRO A SEGNO NAZIONALE DI TIRANO A.S.D. DETERMINAZIONE N. 207 DEL 09/03/2022 - CIG ZC0358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7" table:style-name="ce3">
            <text:p>4747</text:p>
          </table:table-cell>
          <table:table-cell office:value-type="string" table:style-name="ce3">
            <text:p>14/12/2022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JIMNY Targa: GA018TV Km: 5182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8" table:style-name="ce3">
            <text:p>4748</text:p>
          </table:table-cell>
          <table:table-cell office:value-type="string" table:style-name="ce3">
            <text:p>14/12/2022</text:p>
          </table:table-cell>
          <table:table-cell office:value-type="float" office:value="1772.05" table:style-name="ce3">
            <text:p>1772,05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E (CANONE) <text:s/>PRESSO IL COND, DI VIA TARTINI 4° TRIMEST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9" table:style-name="ce3">
            <text:p>4749</text:p>
          </table:table-cell>
          <table:table-cell office:value-type="string" table:style-name="ce3">
            <text:p>14/12/2022</text:p>
          </table:table-cell>
          <table:table-cell office:value-type="float" office:value="350.75" table:style-name="ce3">
            <text:p>350,75</text:p>
          </table:table-cell>
          <table:table-cell office:value-type="string" table:style-name="ce3">
            <text:p>A. MANZONI E C. S.P.A.</text:p>
          </table:table-cell>
          <table:table-cell office:value-type="string" table:style-name="ce3">
            <text:p>TOTALE PACCHET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0" table:style-name="ce3">
            <text:p>4750</text:p>
          </table:table-cell>
          <table:table-cell office:value-type="string" table:style-name="ce3">
            <text:p>14/12/202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1" table:style-name="ce3">
            <text:p>4751</text:p>
          </table:table-cell>
          <table:table-cell office:value-type="string" table:style-name="ce3">
            <text:p>14/12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di novembre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2" table:style-name="ce3">
            <text:p>4752</text:p>
          </table:table-cell>
          <table:table-cell office:value-type="string" table:style-name="ce3">
            <text:p>14/12/2022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NSORZIO PARCO OROBIE VALTELLINESI</text:p>
          </table:table-cell>
          <table:table-cell office:value-type="string" table:style-name="ce3">
            <text:p>CONTRIBUTO ORDINARIO ALL'ENTE PARCO DELLE OROBIE VALTELLINESI. LIQUIDAZIONE ANNO 2022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3" table:style-name="ce3">
            <text:p>4753</text:p>
          </table:table-cell>
          <table:table-cell office:value-type="string" table:style-name="ce3">
            <text:p>14/12/2022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SERNIO</text:p>
          </table:table-cell>
          <table:table-cell office:value-type="string" table:style-name="ce3">
            <text:p>Riqualificazione urbanistic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4" table:style-name="ce3">
            <text:p>4754</text:p>
          </table:table-cell>
          <table:table-cell office:value-type="string" table:style-name="ce3">
            <text:p>15/12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string" table:style-name="ce3">
            <text:p>Sostegno attivita Infopoint mandamentale di Sondrio e Chiesa Valmalenc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5" table:style-name="ce3">
            <text:p>4755</text:p>
          </table:table-cell>
          <table:table-cell office:value-type="string" table:style-name="ce3">
            <text:p>15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Sostegno attivita Infopoint di Sondrio capoluog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15/12/2022</text:p>
          </table:table-cell>
          <table:table-cell office:value-type="float" office:value="8750" table:style-name="ce3">
            <text:p>875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Sostegno attivita Infopoint di Tirano, Aprica, Teglio, Grosio e gestione Osservatorio Turistico Provinciale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7" table:style-name="ce3">
            <text:p>4757</text:p>
          </table:table-cell>
          <table:table-cell office:value-type="string" table:style-name="ce3">
            <text:p>15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DI VALDIDENTRO</text:p>
          </table:table-cell>
          <table:table-cell office:value-type="string" table:style-name="ce3">
            <text:p>Sostegno attivita Infopoint di Valdidentr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15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FURVA</text:p>
          </table:table-cell>
          <table:table-cell office:value-type="string" table:style-name="ce3">
            <text:p>Sostegno attivita Infopoint di Valfurva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9" table:style-name="ce3">
            <text:p>4759</text:p>
          </table:table-cell>
          <table:table-cell office:value-type="string" table:style-name="ce3">
            <text:p>15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RO LOCO SONDALO</text:p>
          </table:table-cell>
          <table:table-cell office:value-type="string" table:style-name="ce3">
            <text:p>Sostegno attivita Infopoint di Sondal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0" table:style-name="ce3">
            <text:p>4760</text:p>
          </table:table-cell>
          <table:table-cell office:value-type="string" table:style-name="ce3">
            <text:p>15/12/2022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NSORZIO TURISTICO VALTELL.DI MORBEGNO</text:p>
          </table:table-cell>
          <table:table-cell office:value-type="string" table:style-name="ce3">
            <text:p>Sostegno attivita Infopoint Morbegn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1" table:style-name="ce3">
            <text:p>4761</text:p>
          </table:table-cell>
          <table:table-cell office:value-type="string" table:style-name="ce3">
            <text:p>15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Sostegno attivita Infopoint di Val Masin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2" table:style-name="ce3">
            <text:p>4762</text:p>
          </table:table-cell>
          <table:table-cell office:value-type="string" table:style-name="ce3">
            <text:p>15/12/2022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ECOMUSEO DELLA VAL GEROLA</text:p>
          </table:table-cell>
          <table:table-cell office:value-type="string" table:style-name="ce3">
            <text:p>Sostegno attivita Infopoint di Gerola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3" table:style-name="ce3">
            <text:p>4763</text:p>
          </table:table-cell>
          <table:table-cell office:value-type="string" table:style-name="ce3">
            <text:p>15/12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PROMOZ. TURISTICA VALCHIAVENNA</text:p>
          </table:table-cell>
          <table:table-cell office:value-type="string" table:style-name="ce3">
            <text:p>Sostegno attivita Infopoint di Chiavenna e Campodolcin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4" table:style-name="ce3">
            <text:p>4764</text:p>
          </table:table-cell>
          <table:table-cell office:value-type="string" table:style-name="ce3">
            <text:p>15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NSORZIO TURISTICO DI MADESIMO</text:p>
          </table:table-cell>
          <table:table-cell office:value-type="string" table:style-name="ce3">
            <text:p>Sostegno attivita Infopoint di Madesim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5" table:style-name="ce3">
            <text:p>4765</text:p>
          </table:table-cell>
          <table:table-cell office:value-type="string" table:style-name="ce3">
            <text:p>15/12/2022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IL SENTIERO COOPERATIVA SOCIALE</text:p>
          </table:table-cell>
          <table:table-cell office:value-type="string" table:style-name="ce3">
            <text:p>Incentivo a favore di Il Sentiero cooperativa social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6" table:style-name="ce3">
            <text:p>4766</text:p>
          </table:table-cell>
          <table:table-cell office:value-type="string" table:style-name="ce3">
            <text:p>15/12/2022</text:p>
          </table:table-cell>
          <table:table-cell office:value-type="float" office:value="566.07000000000005" table:style-name="ce3">
            <text:p>566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7" table:style-name="ce3">
            <text:p>4767</text:p>
          </table:table-cell>
          <table:table-cell office:value-type="string" table:style-name="ce3">
            <text:p>15/12/2022</text:p>
          </table:table-cell>
          <table:table-cell office:value-type="float" office:value="366.98" table:style-name="ce3">
            <text:p>366,9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8" table:style-name="ce3">
            <text:p>4768</text:p>
          </table:table-cell>
          <table:table-cell office:value-type="string" table:style-name="ce3">
            <text:p>15/12/2022</text:p>
          </table:table-cell>
          <table:table-cell office:value-type="float" office:value="1102.1500000000001" table:style-name="ce3">
            <text:p>1102,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9" table:style-name="ce3">
            <text:p>4769</text:p>
          </table:table-cell>
          <table:table-cell office:value-type="string" table:style-name="ce3">
            <text:p>15/12/2022</text:p>
          </table:table-cell>
          <table:table-cell office:value-type="float" office:value="467.93" table:style-name="ce3">
            <text:p>467,9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0" table:style-name="ce3">
            <text:p>4770</text:p>
          </table:table-cell>
          <table:table-cell office:value-type="string" table:style-name="ce3">
            <text:p>15/12/2022</text:p>
          </table:table-cell>
          <table:table-cell office:value-type="float" office:value="1342.85" table:style-name="ce3">
            <text:p>1342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1" table:style-name="ce3">
            <text:p>4771</text:p>
          </table:table-cell>
          <table:table-cell office:value-type="string" table:style-name="ce3">
            <text:p>15/12/2022</text:p>
          </table:table-cell>
          <table:table-cell office:value-type="float" office:value="700.2" table:style-name="ce3">
            <text:p>700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2" table:style-name="ce3">
            <text:p>4772</text:p>
          </table:table-cell>
          <table:table-cell office:value-type="string" table:style-name="ce3">
            <text:p>15/12/2022</text:p>
          </table:table-cell>
          <table:table-cell office:value-type="float" office:value="337.4" table:style-name="ce3">
            <text:p>337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3" table:style-name="ce3">
            <text:p>4773</text:p>
          </table:table-cell>
          <table:table-cell office:value-type="string" table:style-name="ce3">
            <text:p>15/12/2022</text:p>
          </table:table-cell>
          <table:table-cell office:value-type="float" office:value="1174.47" table:style-name="ce3">
            <text:p>1174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4" table:style-name="ce3">
            <text:p>4774</text:p>
          </table:table-cell>
          <table:table-cell office:value-type="string" table:style-name="ce3">
            <text:p>15/12/2022</text:p>
          </table:table-cell>
          <table:table-cell office:value-type="float" office:value="408.37" table:style-name="ce3">
            <text:p>408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5" table:style-name="ce3">
            <text:p>4775</text:p>
          </table:table-cell>
          <table:table-cell office:value-type="string" table:style-name="ce3">
            <text:p>15/12/2022</text:p>
          </table:table-cell>
          <table:table-cell office:value-type="float" office:value="224.21" table:style-name="ce3">
            <text:p>224,2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6" table:style-name="ce3">
            <text:p>4776</text:p>
          </table:table-cell>
          <table:table-cell office:value-type="string" table:style-name="ce3">
            <text:p>15/12/2022</text:p>
          </table:table-cell>
          <table:table-cell office:value-type="float" office:value="1230.8900000000001" table:style-name="ce3">
            <text:p>1230,8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CONTRIBUTI PER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7" table:style-name="ce3">
            <text:p>4777</text:p>
          </table:table-cell>
          <table:table-cell office:value-type="string" table:style-name="ce3">
            <text:p>16/12/2022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SSOCIAZIONE PRO LOCO TURISMO BORMIO</text:p>
          </table:table-cell>
          <table:table-cell office:value-type="string" table:style-name="ce3">
            <text:p>Sostegno attivita Infopoint di Bormi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8" table:style-name="ce3">
            <text:p>4778</text:p>
          </table:table-cell>
          <table:table-cell office:value-type="string" table:style-name="ce3">
            <text:p>16/12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DISOTTO</text:p>
          </table:table-cell>
          <table:table-cell office:value-type="string" table:style-name="ce3">
            <text:p>Sostegno attivita Infopoint di Valdisotto - sal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9" table:style-name="ce3">
            <text:p>4779</text:p>
          </table:table-cell>
          <table:table-cell office:value-type="string" table:style-name="ce3">
            <text:p>17/12/20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CANONE ANNUALE CARTA PIUMAZIENDA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3" table:style-name="ce3">
            <text:p>4783</text:p>
          </table:table-cell>
          <table:table-cell office:value-type="string" table:style-name="ce3">
            <text:p>19/12/2022</text:p>
          </table:table-cell>
          <table:table-cell office:value-type="float" office:value="4875" table:style-name="ce3">
            <text:p>4875</text:p>
          </table:table-cell>
          <table:table-cell office:value-type="string" table:style-name="ce3">
            <text:p>TERMOIDRAULICA SPAZZACAMINO DI SALA ROBE</text:p>
          </table:table-cell>
          <table:table-cell office:value-type="string" table:style-name="ce3">
            <text:p>Incentivo a favore di Sala Roberto MR69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4" table:style-name="ce3">
            <text:p>4784</text:p>
          </table:table-cell>
          <table:table-cell office:value-type="string" table:style-name="ce3">
            <text:p>19/12/2022</text:p>
          </table:table-cell>
          <table:table-cell office:value-type="float" office:value="6335.74" table:style-name="ce3">
            <text:p>6335,74</text:p>
          </table:table-cell>
          <table:table-cell office:value-type="string" table:style-name="ce3">
            <text:p>MARCHESINI <text:s/>SIMONE LUCA</text:p>
          </table:table-cell>
          <table:table-cell office:value-type="string" table:style-name="ce3">
            <text:p>Dimensionamento esecutivo strutturale per la messa in sicu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5" table:style-name="ce3">
            <text:p>4785</text:p>
          </table:table-cell>
          <table:table-cell office:value-type="string" table:style-name="ce3">
            <text:p>19/12/2022</text:p>
          </table:table-cell>
          <table:table-cell office:value-type="float" office:value="1649.44" table:style-name="ce3">
            <text:p>1649,44</text:p>
          </table:table-cell>
          <table:table-cell office:value-type="string" table:style-name="ce3">
            <text:p>CERLETTI <text:s/>EMANUELE</text:p>
          </table:table-cell>
          <table:table-cell office:value-type="string" table:style-name="ce3">
            <text:p>INTERVENTO DI MESSA IN SICUREZZA DELLA STRADA PROVINCIALE N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6" table:style-name="ce3">
            <text:p>4786</text:p>
          </table:table-cell>
          <table:table-cell office:value-type="string" table:style-name="ce3">
            <text:p>19/12/2022</text:p>
          </table:table-cell>
          <table:table-cell office:value-type="float" office:value="3578.01" table:style-name="ce3">
            <text:p>3578,01</text:p>
          </table:table-cell>
          <table:table-cell office:value-type="string" table:style-name="ce3">
            <text:p>FOPPOLI MORETTA E ASSOCIATI SOC. DI ING.</text:p>
          </table:table-cell>
          <table:table-cell office:value-type="string" table:style-name="ce3">
            <text:p>Saldo in concomitanza della consegna della relazione conclu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7" table:style-name="ce3">
            <text:p>4787</text:p>
          </table:table-cell>
          <table:table-cell office:value-type="string" table:style-name="ce3">
            <text:p>19/12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UANTO ANTITAGLIO INVERN CAT1 TG.L (9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8" table:style-name="ce3">
            <text:p>4788</text:p>
          </table:table-cell>
          <table:table-cell office:value-type="string" table:style-name="ce3">
            <text:p>19/12/2022</text:p>
          </table:table-cell>
          <table:table-cell office:value-type="float" office:value="165.72" table:style-name="ce3">
            <text:p>165,72</text:p>
          </table:table-cell>
          <table:table-cell office:value-type="string" table:style-name="ce3">
            <text:p>IMAT- FELCO SPA</text:p>
          </table:table-cell>
          <table:table-cell office:value-type="string" table:style-name="ce3">
            <text:p>COREPRO LEDBULBND8.5-75W E27 A60 827FR G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9" table:style-name="ce3">
            <text:p>4789</text:p>
          </table:table-cell>
          <table:table-cell office:value-type="string" table:style-name="ce3">
            <text:p>19/12/2022</text:p>
          </table:table-cell>
          <table:table-cell office:value-type="float" office:value="4423.72" table:style-name="ce3">
            <text:p>4423,72</text:p>
          </table:table-cell>
          <table:table-cell office:value-type="string" table:style-name="ce3">
            <text:p>BETON ASFALTI S.R.L. A SOCIO UNICO</text:p>
          </table:table-cell>
          <table:table-cell office:value-type="string" table:style-name="ce3">
            <text:p>KALTASPHALT PLUS - BANCALE<text:s text:c="34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0" table:style-name="ce3">
            <text:p>4790</text:p>
          </table:table-cell>
          <table:table-cell office:value-type="string" table:style-name="ce3">
            <text:p>19/12/2022</text:p>
          </table:table-cell>
          <table:table-cell office:value-type="float" office:value="95.18" table:style-name="ce3">
            <text:p>95,1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UANTO ANTITAGLIO INVERN CAT1 TG.L (9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1" table:style-name="ce3">
            <text:p>4791</text:p>
          </table:table-cell>
          <table:table-cell office:value-type="string" table:style-name="ce3">
            <text:p>19/12/2022</text:p>
          </table:table-cell>
          <table:table-cell office:value-type="float" office:value="234.85" table:style-name="ce3">
            <text:p>234,8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09/11/2022 UL: LICEO SC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2" table:style-name="ce3">
            <text:p>4792</text:p>
          </table:table-cell>
          <table:table-cell office:value-type="string" table:style-name="ce3">
            <text:p>19/12/2022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ENAIP LOMBARDIA FONDAZIONE</text:p>
          </table:table-cell>
          <table:table-cell office:value-type="string" table:style-name="ce3">
            <text:p>Nota: CATALOGO PROVINCIALE DELL'OFFERTA FORMATIVA PUBBLICA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3" table:style-name="ce3">
            <text:p>4793</text:p>
          </table:table-cell>
          <table:table-cell office:value-type="string" table:style-name="ce3">
            <text:p>19/12/2022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SICUREZZA E FORMAZIONE S.R.L.</text:p>
          </table:table-cell>
          <table:table-cell office:value-type="string" table:style-name="ce3">
            <text:p>CORSO APPRENDISTATO ID 4485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4" table:style-name="ce3">
            <text:p>4794</text:p>
          </table:table-cell>
          <table:table-cell office:value-type="string" table:style-name="ce3">
            <text:p>19/12/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ROBY COSTRUZIONI S.RL.</text:p>
          </table:table-cell>
          <table:table-cell office:value-type="string" table:style-name="ce3">
            <text:p>LAVORI DI RIPRISTINO GUARDRAIL AL KM 12+400 DELLA STRADA PR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5" table:style-name="ce3">
            <text:p>4795</text:p>
          </table:table-cell>
          <table:table-cell office:value-type="string" table:style-name="ce3">
            <text:p>19/12/2022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ROBY COSTRUZIONI S.RL.</text:p>
          </table:table-cell>
          <table:table-cell office:value-type="string" table:style-name="ce3">
            <text:p>INTERVENTO DI MANUTENZIONE AL KM 10+400 DELLA STRADA PROVI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6" table:style-name="ce3">
            <text:p>4796</text:p>
          </table:table-cell>
          <table:table-cell office:value-type="string" table:style-name="ce3">
            <text:p>19/12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GC547V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7" table:style-name="ce3">
            <text:p>4797</text:p>
          </table:table-cell>
          <table:table-cell office:value-type="string" table:style-name="ce3">
            <text:p>19/12/202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string" table:style-name="ce3">
            <text:p>TOYOTA TRAIGO 8FBM18T 8FBM18T-1103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8" table:style-name="ce3">
            <text:p>4798</text:p>
          </table:table-cell>
          <table:table-cell office:value-type="string" table:style-name="ce3">
            <text:p>19/12/202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-FLIGHT S.P.A.</text:p>
          </table:table-cell>
          <table:table-cell office:value-type="string" table:style-name="ce3">
            <text:p>Pacchetto D-Coin per Abbonamento PRO - 1 Anno [24 D-Coin]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9" table:style-name="ce3">
            <text:p>4799</text:p>
          </table:table-cell>
          <table:table-cell office:value-type="string" table:style-name="ce3">
            <text:p>19/12/2022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AIHATSU Targa: BT265ZX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19/12/2022</text:p>
          </table:table-cell>
          <table:table-cell office:value-type="float" office:value="223.08" table:style-name="ce3">
            <text:p>223,0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CS208B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2151.5700000000002" table:style-name="ce3">
            <text:p>2151,57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6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2868.33" table:style-name="ce3">
            <text:p>2868,33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7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3859.32" table:style-name="ce3">
            <text:p>3859,32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8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19/12/2022</text:p>
          </table:table-cell>
          <table:table-cell office:value-type="float" office:value="8752.83" table:style-name="ce3">
            <text:p>8752,83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Riferimento Contratto <text:s/>115 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2" table:style-name="ce3">
            <text:p>4802</text:p>
          </table:table-cell>
          <table:table-cell office:value-type="string" table:style-name="ce3">
            <text:p>19/12/2022</text:p>
          </table:table-cell>
          <table:table-cell office:value-type="float" office:value="8545.23" table:style-name="ce3">
            <text:p>8545,23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CONVENZIONE CONSIP LOTTO 1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2" table:style-name="ce3">
            <text:p>4802</text:p>
          </table:table-cell>
          <table:table-cell office:value-type="string" table:style-name="ce3">
            <text:p>19/12/2022</text:p>
          </table:table-cell>
          <table:table-cell office:value-type="float" office:value="16909.53" table:style-name="ce3">
            <text:p>16909,53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CONVENZIONE CONSIP LOTTO 1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3" table:style-name="ce3">
            <text:p>4803</text:p>
          </table:table-cell>
          <table:table-cell office:value-type="string" table:style-name="ce3">
            <text:p>19/12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UANTO ANTITAGLIO INVERN CAT1 TG.L (9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4" table:style-name="ce3">
            <text:p>4804</text:p>
          </table:table-cell>
          <table:table-cell office:value-type="string" table:style-name="ce3">
            <text:p>19/12/2022</text:p>
          </table:table-cell>
          <table:table-cell office:value-type="float" office:value="1643.49" table:style-name="ce3">
            <text:p>1643,49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VAL VS0866698 KIT TRAS.DA TROPEA3 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5" table:style-name="ce3">
            <text:p>4805</text:p>
          </table:table-cell>
          <table:table-cell office:value-type="string" table:style-name="ce3">
            <text:p>19/12/2022</text:p>
          </table:table-cell>
          <table:table-cell office:value-type="float" office:value="104.49" table:style-name="ce3">
            <text:p>104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ORNITURA ENERGIA ELETTRICA NOVEMBRE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6" table:style-name="ce3">
            <text:p>4806</text:p>
          </table:table-cell>
          <table:table-cell office:value-type="string" table:style-name="ce3">
            <text:p>19/12/2022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di gara sul quotidiano Il Giornale ed.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7" table:style-name="ce3">
            <text:p>4807</text:p>
          </table:table-cell>
          <table:table-cell office:value-type="string" table:style-name="ce3">
            <text:p>19/12/2022</text:p>
          </table:table-cell>
          <table:table-cell office:value-type="float" office:value="10675" table:style-name="ce3">
            <text:p>10675</text:p>
          </table:table-cell>
          <table:table-cell office:value-type="string" table:style-name="ce3">
            <text:p>AGRICOLA FORESTALE MOLTA G. E R.S.</text:p>
          </table:table-cell>
          <table:table-cell office:value-type="string" table:style-name="ce3">
            <text:p>TAGLIO PIA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8" table:style-name="ce3">
            <text:p>4808</text:p>
          </table:table-cell>
          <table:table-cell office:value-type="string" table:style-name="ce3">
            <text:p>19/12/2022</text:p>
          </table:table-cell>
          <table:table-cell office:value-type="float" office:value="13023.5" table:style-name="ce3">
            <text:p>13023,5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URGENTE DI RIMOZIONE MATERIALE DA CARREGGIATA E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9" table:style-name="ce3">
            <text:p>4809</text:p>
          </table:table-cell>
          <table:table-cell office:value-type="string" table:style-name="ce3">
            <text:p>19/12/2022</text:p>
          </table:table-cell>
          <table:table-cell office:value-type="float" office:value="5124" table:style-name="ce3">
            <text:p>5124</text:p>
          </table:table-cell>
          <table:table-cell office:value-type="string" table:style-name="ce3">
            <text:p>IPERVERDE S.R.L.-SOC.AGRICOLA</text:p>
          </table:table-cell>
          <table:table-cell office:value-type="string" table:style-name="ce3">
            <text:p>OPERE DI RESTAURO E MANUTENZIONE STRAORDINARIA DEGLI SPAZI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0" table:style-name="ce3">
            <text:p>4810</text:p>
          </table:table-cell>
          <table:table-cell office:value-type="string" table:style-name="ce3">
            <text:p>19/12/2022</text:p>
          </table:table-cell>
          <table:table-cell office:value-type="float" office:value="8887.7000000000007" table:style-name="ce3">
            <text:p>8887,7</text:p>
          </table:table-cell>
          <table:table-cell office:value-type="string" table:style-name="ce3">
            <text:p>IN-CO SRL</text:p>
          </table:table-cell>
          <table:table-cell office:value-type="string" table:style-name="ce3">
            <text:p>Variante della S.P. n. 28 delle Motte di Og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1" table:style-name="ce3">
            <text:p>4811</text:p>
          </table:table-cell>
          <table:table-cell office:value-type="string" table:style-name="ce3">
            <text:p>19/12/2022</text:p>
          </table:table-cell>
          <table:table-cell office:value-type="float" office:value="16836" table:style-name="ce3">
            <text:p>16836</text:p>
          </table:table-cell>
          <table:table-cell office:value-type="string" table:style-name="ce3">
            <text:p>EDIL BI S.R.L.</text:p>
          </table:table-cell>
          <table:table-cell office:value-type="string" table:style-name="ce3">
            <text:p>FATTURA RELATIVA A S.A.L. n. 2, A TUTTO IL 30/09/22, PER OP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1" table:style-name="ce3">
            <text:p>4811</text:p>
          </table:table-cell>
          <table:table-cell office:value-type="string" table:style-name="ce3">
            <text:p>19/12/2022</text:p>
          </table:table-cell>
          <table:table-cell office:value-type="float" office:value="21960" table:style-name="ce3">
            <text:p>21960</text:p>
          </table:table-cell>
          <table:table-cell office:value-type="string" table:style-name="ce3">
            <text:p>EDIL BI S.R.L.</text:p>
          </table:table-cell>
          <table:table-cell office:value-type="string" table:style-name="ce3">
            <text:p>FATTURA RELATIVA A S.A.L. n. 1, A TUTTO IL 30/07/22, PER OP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2" table:style-name="ce3">
            <text:p>4812</text:p>
          </table:table-cell>
          <table:table-cell office:value-type="string" table:style-name="ce3">
            <text:p>19/12/2022</text:p>
          </table:table-cell>
          <table:table-cell office:value-type="float" office:value="1647.7" table:style-name="ce3">
            <text:p>1647,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FUNZIONI TECNICHE 80% DM 224/2020. INTERVENTO DI MESSA IN SICUREZZA DELLA STRADA PROVINCIALE N. 5 DEI CECH OCCIDENTALE-CERC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3" table:style-name="ce3">
            <text:p>4813</text:p>
          </table:table-cell>
          <table:table-cell office:value-type="string" table:style-name="ce3">
            <text:p>19/12/2022</text:p>
          </table:table-cell>
          <table:table-cell office:value-type="float" office:value="2345.12" table:style-name="ce3">
            <text:p>2345,1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FUNZIONI TECNICHE 80% LOTTO 2 MIGLIORAMENTO SICUREZZA S.P.10 RETI E BARRIERE PARAMASSI-CIV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4" table:style-name="ce3">
            <text:p>4814</text:p>
          </table:table-cell>
          <table:table-cell office:value-type="string" table:style-name="ce3">
            <text:p>19/12/2022</text:p>
          </table:table-cell>
          <table:table-cell office:value-type="float" office:value="22945.22" table:style-name="ce3">
            <text:p>22945,22</text:p>
          </table:table-cell>
          <table:table-cell office:value-type="string" table:style-name="ce3">
            <text:p>MA.RI. S.R.L.</text:p>
          </table:table-cell>
          <table:table-cell office:value-type="string" table:style-name="ce3">
            <text:p>Certificato di regolare esecuzione (Determinazione n.1112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5" table:style-name="ce3">
            <text:p>4815</text:p>
          </table:table-cell>
          <table:table-cell office:value-type="string" table:style-name="ce3">
            <text:p>19/12/2022</text:p>
          </table:table-cell>
          <table:table-cell office:value-type="float" office:value="15862.44" table:style-name="ce3">
            <text:p>15862,44</text:p>
          </table:table-cell>
          <table:table-cell office:value-type="string" table:style-name="ce3">
            <text:p>NO RADON SRLS</text:p>
          </table:table-cell>
          <table:table-cell office:value-type="string" table:style-name="ce3">
            <text:p>ANALISI ANNUALE PER LA VERIFICA DELLA PRESENZA DI GAS RADON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6" table:style-name="ce3">
            <text:p>4816</text:p>
          </table:table-cell>
          <table:table-cell office:value-type="string" table:style-name="ce3">
            <text:p>19/12/2022</text:p>
          </table:table-cell>
          <table:table-cell office:value-type="float" office:value="31720" table:style-name="ce3">
            <text:p>31720</text:p>
          </table:table-cell>
          <table:table-cell office:value-type="string" table:style-name="ce3">
            <text:p>IMPIANTI ELETTRICI DUCA DAVIDE</text:p>
          </table:table-cell>
          <table:table-cell office:value-type="string" table:style-name="ce3">
            <text:p>ADEGUAMENTO IMPIANTO ELETTRICO E RETE DATI BESTA FOSSATI E ILLUMINAZIONE ESTERNA DEL CAMPUS SCOLASTICO DI SONDRIO - CIG Z2838A9BA8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7" table:style-name="ce3">
            <text:p>4817</text:p>
          </table:table-cell>
          <table:table-cell office:value-type="string" table:style-name="ce3">
            <text:p>19/12/2022</text:p>
          </table:table-cell>
          <table:table-cell office:value-type="float" office:value="5023.96" table:style-name="ce3">
            <text:p>5023,96</text:p>
          </table:table-cell>
          <table:table-cell office:value-type="string" table:style-name="ce3">
            <text:p>LABO SERVICE S.R.L.</text:p>
          </table:table-cell>
          <table:table-cell office:value-type="string" table:style-name="ce3">
            <text:p>Mobilitazione attrezzature per prove in - si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8" table:style-name="ce3">
            <text:p>4818</text:p>
          </table:table-cell>
          <table:table-cell office:value-type="string" table:style-name="ce3">
            <text:p>19/12/2022</text:p>
          </table:table-cell>
          <table:table-cell office:value-type="float" office:value="19165.97" table:style-name="ce3">
            <text:p>19165,97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D.M. 394/2021-PNC M5C3-PNRR-AREE INTERNE-PAVIMENTAZIONE STRADALE S.P.27-S.P.28-CUP C77H2100770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9/12/2022</text:p>
          </table:table-cell>
          <table:table-cell office:value-type="float" office:value="25241.06" table:style-name="ce3">
            <text:p>25241,06</text:p>
          </table:table-cell>
          <table:table-cell office:value-type="string" table:style-name="ce3">
            <text:p>DE MARI S.R.L.</text:p>
          </table:table-cell>
          <table:table-cell office:value-type="string" table:style-name="ce3">
            <text:p>Intervento di manutenzione straordinaria della Strada Provi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9/12/2022</text:p>
          </table:table-cell>
          <table:table-cell office:value-type="float" office:value="12356.6" table:style-name="ce3">
            <text:p>12356,6</text:p>
          </table:table-cell>
          <table:table-cell office:value-type="string" table:style-name="ce3">
            <text:p>COSTRUZIONI EDIL LAMPO <text:s/>S.R.L.</text:p>
          </table:table-cell>
          <table:table-cell office:value-type="string" table:style-name="ce3">
            <text:p>INTERVENTO DI MANUTENZIONE STRAORDINARIA NEI PRESSI DEL KM 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1" table:style-name="ce3">
            <text:p>4821</text:p>
          </table:table-cell>
          <table:table-cell office:value-type="string" table:style-name="ce3">
            <text:p>19/12/2022</text:p>
          </table:table-cell>
          <table:table-cell office:value-type="float" office:value="2997.9" table:style-name="ce3">
            <text:p>2997,9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Ist. Alberti di Bormio Fondi scolastici -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2" table:style-name="ce3">
            <text:p>4822</text:p>
          </table:table-cell>
          <table:table-cell office:value-type="string" table:style-name="ce3">
            <text:p>19/12/2022</text:p>
          </table:table-cell>
          <table:table-cell office:value-type="float" office:value="3724.8" table:style-name="ce3">
            <text:p>3724,8</text:p>
          </table:table-cell>
          <table:table-cell office:value-type="string" table:style-name="ce3">
            <text:p>I.T.C.&amp; GEOM. <text:s/>B.PINCHETTI <text:s/>-TIRANO -</text:p>
          </table:table-cell>
          <table:table-cell office:value-type="string" table:style-name="ce3">
            <text:p>Ist. Pinchetti di Tiran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3" table:style-name="ce3">
            <text:p>4823</text:p>
          </table:table-cell>
          <table:table-cell office:value-type="string" table:style-name="ce3">
            <text:p>19/12/2022</text:p>
          </table:table-cell>
          <table:table-cell office:value-type="float" office:value="2560.5" table:style-name="ce3">
            <text:p>2560,5</text:p>
          </table:table-cell>
          <table:table-cell office:value-type="string" table:style-name="ce3">
            <text:p>ISTITUTO TECN.COMMERCIALE DE SIMONI</text:p>
          </table:table-cell>
          <table:table-cell office:value-type="string" table:style-name="ce3">
            <text:p>Ist. De Simoni di Sondri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4" table:style-name="ce3">
            <text:p>4824</text:p>
          </table:table-cell>
          <table:table-cell office:value-type="string" table:style-name="ce3">
            <text:p>19/12/2022</text:p>
          </table:table-cell>
          <table:table-cell office:value-type="float" office:value="2294.1" table:style-name="ce3">
            <text:p>2294,1</text:p>
          </table:table-cell>
          <table:table-cell office:value-type="string" table:style-name="ce3">
            <text:p>ISTITUTO TECNICO AGRARIO STATALE</text:p>
          </table:table-cell>
          <table:table-cell office:value-type="string" table:style-name="ce3">
            <text:p>Istituto Besta/Fossati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9/12/2022</text:p>
          </table:table-cell>
          <table:table-cell office:value-type="float" office:value="4842.6000000000004" table:style-name="ce3">
            <text:p>4842,6</text:p>
          </table:table-cell>
          <table:table-cell office:value-type="string" table:style-name="ce3">
            <text:p>POLO LICEALE CITTA' DI SONDRIO</text:p>
          </table:table-cell>
          <table:table-cell office:value-type="string" table:style-name="ce3">
            <text:p>Polo Liceale di Sondri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9/12/2022</text:p>
          </table:table-cell>
          <table:table-cell office:value-type="float" office:value="3361.2" table:style-name="ce3">
            <text:p>3361,2</text:p>
          </table:table-cell>
          <table:table-cell office:value-type="string" table:style-name="ce3">
            <text:p>ISTITUTO TECNICO INDUSTRIALE <text:s/>MATTEI</text:p>
          </table:table-cell>
          <table:table-cell office:value-type="string" table:style-name="ce3">
            <text:p>Ist. Mattei di Sondri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7" table:style-name="ce3">
            <text:p>4827</text:p>
          </table:table-cell>
          <table:table-cell office:value-type="string" table:style-name="ce3">
            <text:p>19/12/2022</text:p>
          </table:table-cell>
          <table:table-cell office:value-type="float" office:value="3343.5" table:style-name="ce3">
            <text:p>3343,5</text:p>
          </table:table-cell>
          <table:table-cell office:value-type="string" table:style-name="ce3">
            <text:p>ISTITUTO SARACENO-ROMEGIALLI</text:p>
          </table:table-cell>
          <table:table-cell office:value-type="string" table:style-name="ce3">
            <text:p>Ist. Saraceno/Romegialli di Morbegn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9/12/2022</text:p>
          </table:table-cell>
          <table:table-cell office:value-type="float" office:value="3036.9" table:style-name="ce3">
            <text:p>3036,9</text:p>
          </table:table-cell>
          <table:table-cell office:value-type="string" table:style-name="ce3">
            <text:p>ISTITUTO ISTRUZIONE SUPERIORE <text:s/>NERVI</text:p>
          </table:table-cell>
          <table:table-cell office:value-type="string" table:style-name="ce3">
            <text:p>Ist. Nervi/Ferrari <text:s/>di Morbegno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9" table:style-name="ce3">
            <text:p>4829</text:p>
          </table:table-cell>
          <table:table-cell office:value-type="string" table:style-name="ce3">
            <text:p>19/12/2022</text:p>
          </table:table-cell>
          <table:table-cell office:value-type="float" office:value="2668.2" table:style-name="ce3">
            <text:p>2668,2</text:p>
          </table:table-cell>
          <table:table-cell office:value-type="string" table:style-name="ce3">
            <text:p>IST.ISTRUZ.SUPERIORE - LEONARDO DA VINCI</text:p>
          </table:table-cell>
          <table:table-cell office:value-type="string" table:style-name="ce3">
            <text:p>Ist. L. Da Vinci di Chiavenna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0" table:style-name="ce3">
            <text:p>4830</text:p>
          </table:table-cell>
          <table:table-cell office:value-type="string" table:style-name="ce3">
            <text:p>19/12/2022</text:p>
          </table:table-cell>
          <table:table-cell office:value-type="float" office:value="2671.4" table:style-name="ce3">
            <text:p>2671,4</text:p>
          </table:table-cell>
          <table:table-cell office:value-type="string" table:style-name="ce3">
            <text:p>ISTITUTO PROF.ALBERGHIERO CROTTO CAURGA</text:p>
          </table:table-cell>
          <table:table-cell office:value-type="string" table:style-name="ce3">
            <text:p>Ist. Crotto Caurga di Chiavenna - Fondi scolastici anno 2022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1" table:style-name="ce3">
            <text:p>4831</text:p>
          </table:table-cell>
          <table:table-cell office:value-type="string" table:style-name="ce3">
            <text:p>19/12/2022</text:p>
          </table:table-cell>
          <table:table-cell office:value-type="float" office:value="411.93" table:style-name="ce3">
            <text:p>411,9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INNOVAZIONE 20% DM 224/2020. MESSA IN SICUREZZA S.P.N. 5 DEI CECH OCCIDENTALE, NEI PRESSI DEL KM 9+800-CERC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2" table:style-name="ce3">
            <text:p>4832</text:p>
          </table:table-cell>
          <table:table-cell office:value-type="string" table:style-name="ce3">
            <text:p>19/12/2022</text:p>
          </table:table-cell>
          <table:table-cell office:value-type="float" office:value="586.28" table:style-name="ce3">
            <text:p>586,2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ONDO INNOVAZIONE 20% MIGLIORAMENTO SICUREZZA DELLA SP10 - LOTTO 2: MITIGAZIONE DEL RISCHIO MEDIANTE POSA DI RET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3" table:style-name="ce3">
            <text:p>4833</text:p>
          </table:table-cell>
          <table:table-cell office:value-type="string" table:style-name="ce3">
            <text:p>19/12/2022</text:p>
          </table:table-cell>
          <table:table-cell office:value-type="float" office:value="39135" table:style-name="ce3">
            <text:p>39135</text:p>
          </table:table-cell>
          <table:table-cell office:value-type="string" table:style-name="ce3">
            <text:p>A.N.A. SEZIONE VALTELLINESE</text:p>
          </table:table-cell>
          <table:table-cell office:value-type="string" table:style-name="ce3">
            <text:p>INTERVENTI DI PREVENZIONE DEL RISCHIO IDROGEOLOGICO SUI TORRENTI/FIUMI DEL RETICOLO MAGGIORE E MINOR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4" table:style-name="ce3">
            <text:p>4834</text:p>
          </table:table-cell>
          <table:table-cell office:value-type="string" table:style-name="ce3">
            <text:p>19/12/2022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5" table:style-name="ce3">
            <text:p>4835</text:p>
          </table:table-cell>
          <table:table-cell office:value-type="string" table:style-name="ce3">
            <text:p>19/12/2022</text:p>
          </table:table-cell>
          <table:table-cell office:value-type="float" office:value="7696" table:style-name="ce3">
            <text:p>7696</text:p>
          </table:table-cell>
          <table:table-cell office:value-type="string" table:style-name="ce3">
            <text:p>A.N.A. SEZIONE VALTELLINESE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6" table:style-name="ce3">
            <text:p>4836</text:p>
          </table:table-cell>
          <table:table-cell office:value-type="string" table:style-name="ce3">
            <text:p>19/12/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VALTELLINA SUB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7" table:style-name="ce3">
            <text:p>4837</text:p>
          </table:table-cell>
          <table:table-cell office:value-type="string" table:style-name="ce3">
            <text:p>19/12/2022</text:p>
          </table:table-cell>
          <table:table-cell office:value-type="float" office:value="6206" table:style-name="ce3">
            <text:p>6206</text:p>
          </table:table-cell>
          <table:table-cell office:value-type="string" table:style-name="ce3">
            <text:p>GRUPPO VOL. PROT. CIVILE E ANTINCEND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8" table:style-name="ce3">
            <text:p>4838</text:p>
          </table:table-cell>
          <table:table-cell office:value-type="string" table:style-name="ce3">
            <text:p>19/12/2022</text:p>
          </table:table-cell>
          <table:table-cell office:value-type="float" office:value="4836" table:style-name="ce3">
            <text:p>4836</text:p>
          </table:table-cell>
          <table:table-cell office:value-type="string" table:style-name="ce3">
            <text:p>GRUPPO PROTEZIONE CIVILE <text:s/>C.B. <text:s/>LA BAIT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9" table:style-name="ce3">
            <text:p>4839</text:p>
          </table:table-cell>
          <table:table-cell office:value-type="string" table:style-name="ce3">
            <text:p>19/12/2022</text:p>
          </table:table-cell>
          <table:table-cell office:value-type="float" office:value="3531" table:style-name="ce3">
            <text:p>3531</text:p>
          </table:table-cell>
          <table:table-cell office:value-type="string" table:style-name="ce3">
            <text:p>GRUPPO COMUNALE PROTEZIONE CIVILE DUBI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0" table:style-name="ce3">
            <text:p>4840</text:p>
          </table:table-cell>
          <table:table-cell office:value-type="string" table:style-name="ce3">
            <text:p>19/12/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GRUPPO COMUNALE PROTEZ. CIVILE BERBEN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1" table:style-name="ce3">
            <text:p>4841</text:p>
          </table:table-cell>
          <table:table-cell office:value-type="string" table:style-name="ce3">
            <text:p>19/12/2022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GRUPPO PROTEZIONE CIVILE COMUNE TARTA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2" table:style-name="ce3">
            <text:p>4842</text:p>
          </table:table-cell>
          <table:table-cell office:value-type="string" table:style-name="ce3">
            <text:p>19/12/2022</text:p>
          </table:table-cell>
          <table:table-cell office:value-type="float" office:value="6420" table:style-name="ce3">
            <text:p>6420</text:p>
          </table:table-cell>
          <table:table-cell office:value-type="string" table:style-name="ce3">
            <text:p>GRUPPO COMUNALE PROTEZ. CIVILE DELEB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3" table:style-name="ce3">
            <text:p>4843</text:p>
          </table:table-cell>
          <table:table-cell office:value-type="string" table:style-name="ce3">
            <text:p>19/12/2022</text:p>
          </table:table-cell>
          <table:table-cell office:value-type="float" office:value="4601" table:style-name="ce3">
            <text:p>4601</text:p>
          </table:table-cell>
          <table:table-cell office:value-type="string" table:style-name="ce3">
            <text:p>GRUPPO PROTEZIONE CIVILE TRAON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9/12/2022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GRUPPO COMUN. PROTEZIONE CIVILE SONDAL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5" table:style-name="ce3">
            <text:p>4845</text:p>
          </table:table-cell>
          <table:table-cell office:value-type="string" table:style-name="ce3">
            <text:p>19/12/202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GRUPPO COMUNALE PROT.CIVILE COSIO VALTEL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6" table:style-name="ce3">
            <text:p>4846</text:p>
          </table:table-cell>
          <table:table-cell office:value-type="string" table:style-name="ce3">
            <text:p>19/12/2022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GRUPPO COMUNALE PROT. CIVILE RASUR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7" table:style-name="ce3">
            <text:p>4847</text:p>
          </table:table-cell>
          <table:table-cell office:value-type="string" table:style-name="ce3">
            <text:p>19/12/2022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GRUPPO PROTEZIONE CIVILE GROSOTT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8" table:style-name="ce3">
            <text:p>4848</text:p>
          </table:table-cell>
          <table:table-cell office:value-type="string" table:style-name="ce3">
            <text:p>19/12/2022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GRUPPO PROTEZIONE CIVILE TOVO S.AGAT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9" table:style-name="ce3">
            <text:p>4849</text:p>
          </table:table-cell>
          <table:table-cell office:value-type="string" table:style-name="ce3">
            <text:p>19/12/2022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GRUPPO PROTEZIONE CIVILE DI BIANZONE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0" table:style-name="ce3">
            <text:p>4850</text:p>
          </table:table-cell>
          <table:table-cell office:value-type="string" table:style-name="ce3">
            <text:p>19/12/2022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GRUPPO PROTEZIONE CIVILE TALAMON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1" table:style-name="ce3">
            <text:p>4851</text:p>
          </table:table-cell>
          <table:table-cell office:value-type="string" table:style-name="ce3">
            <text:p>19/12/2022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GRUPPO PROTEZIONE CIVILE MORBEG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2" table:style-name="ce3">
            <text:p>4852</text:p>
          </table:table-cell>
          <table:table-cell office:value-type="string" table:style-name="ce3">
            <text:p>19/12/2022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GRUPPO PROTEZIONE CIVILE GEROLA ALT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3" table:style-name="ce3">
            <text:p>4853</text:p>
          </table:table-cell>
          <table:table-cell office:value-type="string" table:style-name="ce3">
            <text:p>19/12/2022</text:p>
          </table:table-cell>
          <table:table-cell office:value-type="float" office:value="963" table:style-name="ce3">
            <text:p>963</text:p>
          </table:table-cell>
          <table:table-cell office:value-type="string" table:style-name="ce3">
            <text:p>GRUPPO PROTEZIONE CIVILE ALBARED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4" table:style-name="ce3">
            <text:p>4854</text:p>
          </table:table-cell>
          <table:table-cell office:value-type="string" table:style-name="ce3">
            <text:p>19/12/202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GRUPPO PROTEZIONE CIVILE ARDEN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5" table:style-name="ce3">
            <text:p>4855</text:p>
          </table:table-cell>
          <table:table-cell office:value-type="string" table:style-name="ce3">
            <text:p>19/12/202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GRUPPO PROTEZIONE CIVILE DI ANDAL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6" table:style-name="ce3">
            <text:p>4856</text:p>
          </table:table-cell>
          <table:table-cell office:value-type="string" table:style-name="ce3">
            <text:p>19/12/2022</text:p>
          </table:table-cell>
          <table:table-cell office:value-type="float" office:value="963" table:style-name="ce3">
            <text:p>963</text:p>
          </table:table-cell>
          <table:table-cell office:value-type="string" table:style-name="ce3">
            <text:p>GRUPPO PROTEZIONE CIVILE VILLA DI TIRA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7" table:style-name="ce3">
            <text:p>4857</text:p>
          </table:table-cell>
          <table:table-cell office:value-type="string" table:style-name="ce3">
            <text:p>19/12/2022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GRUPPO COMUNALE PROTEZ. CIVILE CAIOL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8" table:style-name="ce3">
            <text:p>4858</text:p>
          </table:table-cell>
          <table:table-cell office:value-type="string" table:style-name="ce3">
            <text:p>19/12/2022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GRUPPO PROTEZIONE CIVILE DI FORCOL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9" table:style-name="ce3">
            <text:p>4859</text:p>
          </table:table-cell>
          <table:table-cell office:value-type="string" table:style-name="ce3">
            <text:p>19/12/202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GRUPPO PROTEZIONE CIVILE - DAZ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0" table:style-name="ce3">
            <text:p>4860</text:p>
          </table:table-cell>
          <table:table-cell office:value-type="string" table:style-name="ce3">
            <text:p>19/12/2022</text:p>
          </table:table-cell>
          <table:table-cell office:value-type="float" office:value="1391" table:style-name="ce3">
            <text:p>1391</text:p>
          </table:table-cell>
          <table:table-cell office:value-type="string" table:style-name="ce3">
            <text:p>GRUPPO COMUNALE PROT. <text:s/>CIVILE - TIRA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1" table:style-name="ce3">
            <text:p>4861</text:p>
          </table:table-cell>
          <table:table-cell office:value-type="string" table:style-name="ce3">
            <text:p>19/12/2022</text:p>
          </table:table-cell>
          <table:table-cell office:value-type="float" office:value="1712" table:style-name="ce3">
            <text:p>1712</text:p>
          </table:table-cell>
          <table:table-cell office:value-type="string" table:style-name="ce3">
            <text:p>GRUPPO COM. PROT.CIVILE - CASTELLO DELL'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2" table:style-name="ce3">
            <text:p>4862</text:p>
          </table:table-cell>
          <table:table-cell office:value-type="string" table:style-name="ce3">
            <text:p>19/12/2022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GRUPPO COMUNALE PROT.CIVILE CERCIN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3" table:style-name="ce3">
            <text:p>4863</text:p>
          </table:table-cell>
          <table:table-cell office:value-type="string" table:style-name="ce3">
            <text:p>19/12/2022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ASSOCIAZIONE AMICI DI CIR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4" table:style-name="ce3">
            <text:p>4864</text:p>
          </table:table-cell>
          <table:table-cell office:value-type="string" table:style-name="ce3">
            <text:p>19/12/202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GRUPPO COMUNALE PROTEZIONE CIVILE VALFUR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5" table:style-name="ce3">
            <text:p>4865</text:p>
          </table:table-cell>
          <table:table-cell office:value-type="string" table:style-name="ce3">
            <text:p>19/12/202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GRUPPO <text:s/>INTERCOMUNALE PROTEZIONE CIVILE<text:s/>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6" table:style-name="ce3">
            <text:p>4866</text:p>
          </table:table-cell>
          <table:table-cell office:value-type="string" table:style-name="ce3">
            <text:p>19/12/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GRUPPO COMUNALE PROTEZIONE CIVILE DI CAS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7" table:style-name="ce3">
            <text:p>4867</text:p>
          </table:table-cell>
          <table:table-cell office:value-type="string" table:style-name="ce3">
            <text:p>19/12/2022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GRUPPO INTERCOMUNALE PROTEZIONE CIVILE C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8" table:style-name="ce3">
            <text:p>4868</text:p>
          </table:table-cell>
          <table:table-cell office:value-type="string" table:style-name="ce3">
            <text:p>19/12/202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GRUPPO TRIAL PER LA PROTEZIONE CIVILE VA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9" table:style-name="ce3">
            <text:p>4869</text:p>
          </table:table-cell>
          <table:table-cell office:value-type="string" table:style-name="ce3">
            <text:p>19/12/2022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GRUPPO COMUNALE PROTEZIONE CIVILE GROSI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0" table:style-name="ce3">
            <text:p>4870</text:p>
          </table:table-cell>
          <table:table-cell office:value-type="string" table:style-name="ce3">
            <text:p>19/12/2022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GRUPPO COMUN. PROTEZIONE CIVILE PIANTEDO</text:p>
          </table:table-cell>
          <table:table-cell office:value-type="string" table:style-name="ce3">
            <text:p>INTERVENTI DI PREVENZIONE DEL RISCHIO IDROGEOLOGICO SUI TORRENTI/FIUMI DEL RETICOLO MAGGIORE E MINORE 202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1" table:style-name="ce3">
            <text:p>4871</text:p>
          </table:table-cell>
          <table:table-cell office:value-type="string" table:style-name="ce3">
            <text:p>19/12/2022</text:p>
          </table:table-cell>
          <table:table-cell office:value-type="float" office:value="50968" table:style-name="ce3">
            <text:p>50968</text:p>
          </table:table-cell>
          <table:table-cell office:value-type="string" table:style-name="ce3">
            <text:p>POLO DI FORMAZIONE PROFESSIONALE VALTELL</text:p>
          </table:table-cell>
          <table:table-cell office:value-type="string" table:style-name="ce3">
            <text:p>CONTRIBUTO STRAORDINANARIO AL POLO DI FORMAZIONE PROFESSIONALE - AZIENDA SPECIALE DELLA PROVINCIA DI SONDRIO.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2" table:style-name="ce3">
            <text:p>4872</text:p>
          </table:table-cell>
          <table:table-cell office:value-type="string" table:style-name="ce3">
            <text:p>19/12/2022</text:p>
          </table:table-cell>
          <table:table-cell office:value-type="float" office:value="19223.93" table:style-name="ce3">
            <text:p>19223,93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AQST 2021 - Completamento laboratori biomeccanica dello sci 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3" table:style-name="ce3">
            <text:p>4873</text:p>
          </table:table-cell>
          <table:table-cell office:value-type="string" table:style-name="ce3">
            <text:p>19/12/2022</text:p>
          </table:table-cell>
          <table:table-cell office:value-type="float" office:value="4969.63" table:style-name="ce3">
            <text:p>4969,63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FORNITURA DI CARBURANTI PER AUTOTRAZIONE MEDIANTE FUEL CARD A MEZZO DELL'ACCORDO QUADRO CONSIP FUEL CARD 202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4" table:style-name="ce3">
            <text:p>4874</text:p>
          </table:table-cell>
          <table:table-cell office:value-type="string" table:style-name="ce3">
            <text:p>19/12/2022</text:p>
          </table:table-cell>
          <table:table-cell office:value-type="float" office:value="681.86" table:style-name="ce3">
            <text:p>681,86</text:p>
          </table:table-cell>
          <table:table-cell office:value-type="string" table:style-name="ce3">
            <text:p>CENTRO UFFICI SRL</text:p>
          </table:table-cell>
          <table:table-cell office:value-type="string" table:style-name="ce3">
            <text:p>ACQUISTO MATERIALE DI CONSUMO PER ALCUNE STAMPANTI IN DOTAZIONE PRESSO GLI UFFICI PROVINCIALI. CIG: Z1338E57D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5" table:style-name="ce3">
            <text:p>4875</text:p>
          </table:table-cell>
          <table:table-cell office:value-type="string" table:style-name="ce3">
            <text:p>19/12/2022</text:p>
          </table:table-cell>
          <table:table-cell office:value-type="float" office:value="113306.23" table:style-name="ce3">
            <text:p>113306,23</text:p>
          </table:table-cell>
          <table:table-cell office:value-type="string" table:style-name="ce3">
            <text:p>ANAS <text:s/>S.P.A. FATTURE</text:p>
          </table:table-cell>
          <table:table-cell office:value-type="string" table:style-name="ce3">
            <text:p>Convenzione ANAS - Provincia di SondrioS.S. 300 Convenzion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6" table:style-name="ce3">
            <text:p>4876</text:p>
          </table:table-cell>
          <table:table-cell office:value-type="string" table:style-name="ce3">
            <text:p>20/12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CONTRIBUTO DESTINATO AL SOCCORSO E ALL'ASSISTENZA DEI PROFUGHI UCRAINI SUL TERRITORIO NAZIONALE. C.R.I. SONDRIO - ACCON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7" table:style-name="ce3">
            <text:p>4877</text:p>
          </table:table-cell>
          <table:table-cell office:value-type="string" table:style-name="ce3">
            <text:p>20/12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CE.SVI.P. LOMBARDIA SOC.COOP.</text:p>
          </table:table-cell>
          <table:table-cell office:value-type="string" table:style-name="ce3">
            <text:p>CORSO FORMAZIONE APPRENDISTI FORMAZIONE ESTERNA APPRENDIS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8" table:style-name="ce3">
            <text:p>4878</text:p>
          </table:table-cell>
          <table:table-cell office:value-type="string" table:style-name="ce3">
            <text:p>20/12/2022</text:p>
          </table:table-cell>
          <table:table-cell office:value-type="float" office:value="8640" table:style-name="ce3">
            <text:p>864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Determinaz. n.502 06/06/2022 Prog. Apprendi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9" table:style-name="ce3">
            <text:p>4879</text:p>
          </table:table-cell>
          <table:table-cell office:value-type="string" table:style-name="ce3">
            <text:p>20/12/2022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IMMAGINAZIONE E LAVORO SOC. COOP.</text:p>
          </table:table-cell>
          <table:table-cell office:value-type="string" table:style-name="ce3">
            <text:p>Corso Apprendistato Modulo 4487 - Progetto SO2000658 CIG 926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>20/12/2022</text:p>
          </table:table-cell>
          <table:table-cell office:value-type="float" office:value="1386.98" table:style-name="ce3">
            <text:p>1386,98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Rowling, J. K. - Harry Potter e il Principe Mezzosangue. Vo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1" table:style-name="ce3">
            <text:p>4881</text:p>
          </table:table-cell>
          <table:table-cell office:value-type="string" table:style-name="ce3">
            <text:p>20/12/2022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2" table:style-name="ce3">
            <text:p>4882</text:p>
          </table:table-cell>
          <table:table-cell office:value-type="string" table:style-name="ce3">
            <text:p>20/12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ECOMUSEO DELLA VAL GEROLA</text:p>
          </table:table-cell>
          <table:table-cell office:value-type="string" table:style-name="ce3">
            <text:p>Museo Tempo Libero 2021-2022 Presso i musei del Sistema Mu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3" table:style-name="ce3">
            <text:p>4883</text:p>
          </table:table-cell>
          <table:table-cell office:value-type="string" table:style-name="ce3">
            <text:p>20/12/2022</text:p>
          </table:table-cell>
          <table:table-cell office:value-type="float" office:value="626.5" table:style-name="ce3">
            <text:p>626,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4" table:style-name="ce3">
            <text:p>4884</text:p>
          </table:table-cell>
          <table:table-cell office:value-type="string" table:style-name="ce3">
            <text:p>20/12/2022</text:p>
          </table:table-cell>
          <table:table-cell office:value-type="float" office:value="584.5" table:style-name="ce3">
            <text:p>584,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3" table:style-name="ce3">
            <text:p>4893</text:p>
          </table:table-cell>
          <table:table-cell office:value-type="string" table:style-name="ce3">
            <text:p>21/12/2022</text:p>
          </table:table-cell>
          <table:table-cell office:value-type="float" office:value="5252" table:style-name="ce3">
            <text:p>525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SERRAMENTI ESTERNI ISTITUTI SARACENO E NERVI - I LOTTO CUP C95B19000100003 - CIG 954725975C -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4" table:style-name="ce3">
            <text:p>4894</text:p>
          </table:table-cell>
          <table:table-cell office:value-type="string" table:style-name="ce3">
            <text:p>21/12/2022</text:p>
          </table:table-cell>
          <table:table-cell office:value-type="float" office:value="13260" table:style-name="ce3">
            <text:p>13260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 M4C1 - Inv. 3.3-ADEGUAMENTO ENERGETICO, NORMATIVO E FUNZIONALE ALBERTI DI BORMIO - CUP C91D20000500001 -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5" table:style-name="ce3">
            <text:p>4895</text:p>
          </table:table-cell>
          <table:table-cell office:value-type="string" table:style-name="ce3">
            <text:p>21/12/2022</text:p>
          </table:table-cell>
          <table:table-cell office:value-type="float" office:value="6229.6" table:style-name="ce3">
            <text:p>6229,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 M4C1 -Inv. 3.3-SERRAMENTI ESTERNI ISTITUTI SARACENO E NERVI - <text:s/>II LOTTO - CUP C91D20000510001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6" table:style-name="ce3">
            <text:p>4896</text:p>
          </table:table-cell>
          <table:table-cell office:value-type="string" table:style-name="ce3">
            <text:p>21/12/2022</text:p>
          </table:table-cell>
          <table:table-cell office:value-type="float" office:value="3955.12" table:style-name="ce3">
            <text:p>3955,1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-M4C1-INV.3.3 MIGLIORAMENTO ENERGETICO SARACENO-ROMEGIALLI CUP C91D20000520001 CIG 9547424F83 fondo per le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7" table:style-name="ce3">
            <text:p>4897</text:p>
          </table:table-cell>
          <table:table-cell office:value-type="string" table:style-name="ce3">
            <text:p>21/12/2022</text:p>
          </table:table-cell>
          <table:table-cell office:value-type="float" office:value="2927.99" table:style-name="ce3">
            <text:p>2927,9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PNRR M4C1-INV. 3.3- ADEGUAMENTO FUNZIONALE CROTTO CAURGA CHIAVENNA - CUP C98B20000140001 - CIG 9529988AE0 - fondo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8" table:style-name="ce3">
            <text:p>4898</text:p>
          </table:table-cell>
          <table:table-cell office:value-type="string" table:style-name="ce3">
            <text:p>21/12/2022</text:p>
          </table:table-cell>
          <table:table-cell office:value-type="float" office:value="3225.53" table:style-name="ce3">
            <text:p>3225,5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unzioni tecnichel MANUTENZIONE STRAORDINARIA DEL PONTE SUL TORRENTE MASINO, <text:s/>DENOMINATO CORNOLO, AL KM 7+200 DELLA SP N.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9" table:style-name="ce3">
            <text:p>4899</text:p>
          </table:table-cell>
          <table:table-cell office:value-type="string" table:style-name="ce3">
            <text:p>21/12/2022</text:p>
          </table:table-cell>
          <table:table-cell office:value-type="float" office:value="2177.62" table:style-name="ce3">
            <text:p>2177,6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80% FUNZIONI TECNICHE MANUTENZIONE STRAORDINARIA DELL'IMPALCATO DEL PONTE SUL TORRENTE RAVIONE, AL KM 13+900 DELLA SP16 OROB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0" table:style-name="ce3">
            <text:p>4900</text:p>
          </table:table-cell>
          <table:table-cell office:value-type="string" table:style-name="ce3">
            <text:p>21/12/2022</text:p>
          </table:table-cell>
          <table:table-cell office:value-type="float" office:value="806.38" table:style-name="ce3">
            <text:p>806,3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 fondo innovazione <text:s/>MANUTENZIONE STRAORDINARIA DEL PONTE SUL TORRENTE MASINO, <text:s/>DENOMINATO CORNOLO, AL KM 7+200 DELLA SP N. 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1" table:style-name="ce3">
            <text:p>4901</text:p>
          </table:table-cell>
          <table:table-cell office:value-type="string" table:style-name="ce3">
            <text:p>21/12/2022</text:p>
          </table:table-cell>
          <table:table-cell office:value-type="float" office:value="544.41" table:style-name="ce3">
            <text:p>544,4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20%FONDO INNOVAZIONE MANUTENZIONE STRAORDINARIA DELL'IMPALCATO DEL PONTE SUL TORRENTE RAVIONE, AL KM 13+900 DELLA SP16 OROB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7" table:style-name="ce3">
            <text:p>4907</text:p>
          </table:table-cell>
          <table:table-cell office:value-type="string" table:style-name="ce3">
            <text:p>23/12/2022</text:p>
          </table:table-cell>
          <table:table-cell office:value-type="float" office:value="665.11" table:style-name="ce3">
            <text:p>665,1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GRAZIONE FONDO 80% MANUTENZIONE STRAORDINARIA PONTE SUL TORRENTE BITTO SP 8DIR-A TERZA PROCEDURA - <text:s/>CIG 956381991A 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8" table:style-name="ce3">
            <text:p>4908</text:p>
          </table:table-cell>
          <table:table-cell office:value-type="string" table:style-name="ce3">
            <text:p>23/12/2022</text:p>
          </table:table-cell>
          <table:table-cell office:value-type="float" office:value="166.28" table:style-name="ce3">
            <text:p>166,2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GRAZIONE ACQUISTO BENI 20%MANUTENZIONE STRAORDINARIA PONTE SUL TORRENTE BITTO SP 8DIR-A TERZA PROCEDURA - <text:s/>CIG 956381991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number-rows-repeated="1047547" table:style-name="ro1">
          <table:table-cell table:number-columns-repeated="16384"/>
        </table:table-row>
      </table:table>
      <table:database-ranges>
        <table:database-range table:target-range-address="Estrazione.A1:Estrazione.J10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4-07-01T15:52:44Z</meta:creation-date>
    <dc:date>2024-07-01T15:57:47Z</dc:date>
  </office:meta>
</office:document-meta>
</file>