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9.01347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17.4625cm" style:use-optimal-column-width="true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number-columns-repeated="16129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IV Livello</text:p>
          </table:table-cell>
          <table:table-cell office:value-type="string" table:style-name="ce1">
            <text:p>Descrizione IV Livell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csrizione V Livel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4" table:style-name="ce3">
            <text:p>2164</text:p>
          </table:table-cell>
          <table:table-cell office:value-type="string" table:style-name="ce3">
            <text:p>15/05/2023</text:p>
          </table:table-cell>
          <table:table-cell office:value-type="float" office:value="68.92" table:style-name="ce3">
            <text:p>68,92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2" table:style-name="ce3">
            <text:p>2382</text:p>
          </table:table-cell>
          <table:table-cell office:value-type="string" table:style-name="ce3">
            <text:p>23/05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0" table:style-name="ce3">
            <text:p>2180</text:p>
          </table:table-cell>
          <table:table-cell office:value-type="string" table:style-name="ce3">
            <text:p>16/05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3" table:style-name="ce3">
            <text:p>1473</text:p>
          </table:table-cell>
          <table:table-cell office:value-type="string" table:style-name="ce3">
            <text:p>05/04/2023</text:p>
          </table:table-cell>
          <table:table-cell office:value-type="float" office:value="113.13" table:style-name="ce3">
            <text:p>113,13</text:p>
          </table:table-cell>
          <table:table-cell office:value-type="string" table:style-name="ce3">
            <text:p>F.LLI TRUSSONI <text:s/>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9" table:style-name="ce3">
            <text:p>2179</text:p>
          </table:table-cell>
          <table:table-cell office:value-type="string" table:style-name="ce3">
            <text:p>16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3" table:style-name="ce3">
            <text:p>1763</text:p>
          </table:table-cell>
          <table:table-cell office:value-type="string" table:style-name="ce3">
            <text:p>19/04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26/06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5" table:style-name="ce3">
            <text:p>1845</text:p>
          </table:table-cell>
          <table:table-cell office:value-type="string" table:style-name="ce3">
            <text:p>26/04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25/05/2023</text:p>
          </table:table-cell>
          <table:table-cell office:value-type="float" office:value="105.86" table:style-name="ce3">
            <text:p>105,86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1" table:style-name="ce3">
            <text:p>2181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02/05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6" table:style-name="ce3">
            <text:p>2576</text:p>
          </table:table-cell>
          <table:table-cell office:value-type="string" table:style-name="ce3">
            <text:p>06/06/2023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23/05/2023</text:p>
          </table:table-cell>
          <table:table-cell office:value-type="float" office:value="4489866.2" table:style-name="ce3">
            <text:p>4489866,2</text:p>
          </table:table-cell>
          <table:table-cell office:value-type="string" table:style-name="ce3">
            <text:p>MINISTERO DELL'INTER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16/05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02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30/05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ITTA' METROPOLITANA DI ROMA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27/06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ONCETTA <text:s/>RICCARD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21/06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EDISON S.P.A.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21/06/2023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6" table:style-name="ce3">
            <text:p>2396</text:p>
          </table:table-cell>
          <table:table-cell office:value-type="string" table:style-name="ce3">
            <text:p>23/05/20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COMUNE DI VALMONTONE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23/05/2023</text:p>
          </table:table-cell>
          <table:table-cell office:value-type="float" office:value="5176381.97" table:style-name="ce3">
            <text:p>5176381,97</text:p>
          </table:table-cell>
          <table:table-cell office:value-type="string" table:style-name="ce3">
            <text:p>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27/04/2023</text:p>
          </table:table-cell>
          <table:table-cell office:value-type="float" office:value="18942.46" table:style-name="ce3">
            <text:p>18942,4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27.35" table:style-name="ce3">
            <text:p>27,3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395.64" table:style-name="ce3">
            <text:p>395,6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1091.32" table:style-name="ce3">
            <text:p>1091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5/2023</text:p>
          </table:table-cell>
          <table:table-cell office:value-type="float" office:value="5526.57" table:style-name="ce3">
            <text:p>5526,5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4" table:style-name="ce3">
            <text:p>1474</text:p>
          </table:table-cell>
          <table:table-cell office:value-type="string" table:style-name="ce3">
            <text:p>05/04/2023</text:p>
          </table:table-cell>
          <table:table-cell office:value-type="float" office:value="6205" table:style-name="ce3">
            <text:p>6205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48.63" table:style-name="ce3">
            <text:p>48,6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4809.1499999999996" table:style-name="ce3">
            <text:p>4809,1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619.22" table:style-name="ce3">
            <text:p>619,2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27/04/2023</text:p>
          </table:table-cell>
          <table:table-cell office:value-type="float" office:value="2985.99" table:style-name="ce3">
            <text:p>2985,9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12/06/2023</text:p>
          </table:table-cell>
          <table:table-cell office:value-type="float" office:value="32.94" table:style-name="ce3">
            <text:p>32,94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2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02/05/2023</text:p>
          </table:table-cell>
          <table:table-cell office:value-type="float" office:value="78.98" table:style-name="ce3">
            <text:p>78,9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3" table:style-name="ce3">
            <text:p>2643</text:p>
          </table:table-cell>
          <table:table-cell office:value-type="string" table:style-name="ce3">
            <text:p>12/06/2023</text:p>
          </table:table-cell>
          <table:table-cell office:value-type="float" office:value="114.89" table:style-name="ce3">
            <text:p>114,8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23/05/2023</text:p>
          </table:table-cell>
          <table:table-cell office:value-type="float" office:value="118.82" table:style-name="ce3">
            <text:p>118,82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2/05/2023</text:p>
          </table:table-cell>
          <table:table-cell office:value-type="float" office:value="39.53" table:style-name="ce3">
            <text:p>39,53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2/05/2023</text:p>
          </table:table-cell>
          <table:table-cell office:value-type="float" office:value="99.15" table:style-name="ce3">
            <text:p>99,15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02/05/2023</text:p>
          </table:table-cell>
          <table:table-cell office:value-type="float" office:value="242.61" table:style-name="ce3">
            <text:p>242,6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6" table:style-name="ce3">
            <text:p>2376</text:p>
          </table:table-cell>
          <table:table-cell office:value-type="string" table:style-name="ce3">
            <text:p>23/05/2023</text:p>
          </table:table-cell>
          <table:table-cell office:value-type="float" office:value="286.62" table:style-name="ce3">
            <text:p>286,62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29/06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02/05/2023</text:p>
          </table:table-cell>
          <table:table-cell office:value-type="float" office:value="390.01" table:style-name="ce3">
            <text:p>390,01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06/04/2023</text:p>
          </table:table-cell>
          <table:table-cell office:value-type="float" office:value="556.22" table:style-name="ce3">
            <text:p>556,22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13/04/2023</text:p>
          </table:table-cell>
          <table:table-cell office:value-type="float" office:value="4518.1499999999996" table:style-name="ce3">
            <text:p>4518,15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02/05/2023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OI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03/05/2023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COMUNE DI SONDR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19.36" table:style-name="ce3">
            <text:p>19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2732.57" table:style-name="ce3">
            <text:p>2732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127.77" table:style-name="ce3">
            <text:p>1127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4.58" table:style-name="ce3">
            <text:p>14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809.81" table:style-name="ce3">
            <text:p>1809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545.75" table:style-name="ce3">
            <text:p>545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539.69000000000005" table:style-name="ce3">
            <text:p>539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17/04/2023</text:p>
          </table:table-cell>
          <table:table-cell office:value-type="float" office:value="19.37" table:style-name="ce3">
            <text:p>19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19.09" table:style-name="ce3">
            <text:p>19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367.01" table:style-name="ce3">
            <text:p>367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18.53" table:style-name="ce3">
            <text:p>18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2614.96" table:style-name="ce3">
            <text:p>2614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1098.5999999999999" table:style-name="ce3">
            <text:p>1098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23/05/2023</text:p>
          </table:table-cell>
          <table:table-cell office:value-type="float" office:value="935.22" table:style-name="ce3">
            <text:p>935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675.5" table:style-name="ce3">
            <text:p>675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291.54000000000002" table:style-name="ce3">
            <text:p>291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18.510000000000002" table:style-name="ce3">
            <text:p>18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631.05999999999995" table:style-name="ce3">
            <text:p>631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2792.02" table:style-name="ce3">
            <text:p>2792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2/06/2023</text:p>
          </table:table-cell>
          <table:table-cell office:value-type="float" office:value="984.44" table:style-name="ce3">
            <text:p>984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1" table:style-name="ce3">
            <text:p>2071</text:p>
          </table:table-cell>
          <table:table-cell office:value-type="string" table:style-name="ce3">
            <text:p>08/05/2023</text:p>
          </table:table-cell>
          <table:table-cell office:value-type="float" office:value="134.38999999999999" table:style-name="ce3">
            <text:p>134,3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40.71" table:style-name="ce3">
            <text:p>40,7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1295.53" table:style-name="ce3">
            <text:p>1295,5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18.39" table:style-name="ce3">
            <text:p>18,3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37.15" table:style-name="ce3">
            <text:p>37,1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236.72" table:style-name="ce3">
            <text:p>236,7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15.44" table:style-name="ce3">
            <text:p>15,4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08/06/2023</text:p>
          </table:table-cell>
          <table:table-cell office:value-type="float" office:value="65.69" table:style-name="ce3">
            <text:p>65,6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03/05/2023</text:p>
          </table:table-cell>
          <table:table-cell office:value-type="float" office:value="23195.37" table:style-name="ce3">
            <text:p>23195,37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03/05/2023</text:p>
          </table:table-cell>
          <table:table-cell office:value-type="float" office:value="33621.19" table:style-name="ce3">
            <text:p>33621,19</text:p>
          </table:table-cell>
          <table:table-cell office:value-type="string" table:style-name="ce3">
            <text:p>BONGIOLATTI <text:s/>PAT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03/05/2023</text:p>
          </table:table-cell>
          <table:table-cell office:value-type="float" office:value="146313.99" table:style-name="ce3">
            <text:p>146313,99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03/05/2023</text:p>
          </table:table-cell>
          <table:table-cell office:value-type="float" office:value="5168.88" table:style-name="ce3">
            <text:p>5168,88</text:p>
          </table:table-cell>
          <table:table-cell office:value-type="string" table:style-name="ce3">
            <text:p>SCHENATT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2" table:style-name="ce3">
            <text:p>2552</text:p>
          </table:table-cell>
          <table:table-cell office:value-type="string" table:style-name="ce3">
            <text:p>05/06/2023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CORPO NAZIONALE DEI VIGILI DEL FUOCO -S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28/06/2023</text:p>
          </table:table-cell>
          <table:table-cell office:value-type="float" office:value="10366.77" table:style-name="ce3">
            <text:p>10366,7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7" table:style-name="ce3">
            <text:p>2927</text:p>
          </table:table-cell>
          <table:table-cell office:value-type="string" table:style-name="ce3">
            <text:p>28/06/2023</text:p>
          </table:table-cell>
          <table:table-cell office:value-type="float" office:value="2591.69" table:style-name="ce3">
            <text:p>2591,69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4" table:style-name="ce3">
            <text:p>1484</text:p>
          </table:table-cell>
          <table:table-cell office:value-type="string" table:style-name="ce3">
            <text:p>05/04/2023</text:p>
          </table:table-cell>
          <table:table-cell office:value-type="float" office:value="776.08" table:style-name="ce3">
            <text:p>776,08</text:p>
          </table:table-cell>
          <table:table-cell office:value-type="string" table:style-name="ce3">
            <text:p>IMPIANTI ELETTRICI DUCA DAVI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03/05/2023</text:p>
          </table:table-cell>
          <table:table-cell office:value-type="float" office:value="1722.4" table:style-name="ce3">
            <text:p>1722,4</text:p>
          </table:table-cell>
          <table:table-cell office:value-type="string" table:style-name="ce3">
            <text:p>ZECCA <text:s/>GABR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03/05/2023</text:p>
          </table:table-cell>
          <table:table-cell office:value-type="float" office:value="2318.61" table:style-name="ce3">
            <text:p>2318,61</text:p>
          </table:table-cell>
          <table:table-cell office:value-type="string" table:style-name="ce3">
            <text:p>CODAZZI <text:s/>EL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03/05/2023</text:p>
          </table:table-cell>
          <table:table-cell office:value-type="float" office:value="5043.18" table:style-name="ce3">
            <text:p>5043,18</text:p>
          </table:table-cell>
          <table:table-cell office:value-type="string" table:style-name="ce3">
            <text:p>STUDIO ASSOCIATO MASP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03/05/2023</text:p>
          </table:table-cell>
          <table:table-cell office:value-type="float" office:value="15557.88" table:style-name="ce3">
            <text:p>15557,88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03/05/2023</text:p>
          </table:table-cell>
          <table:table-cell office:value-type="float" office:value="17245.23" table:style-name="ce3">
            <text:p>17245,23</text:p>
          </table:table-cell>
          <table:table-cell office:value-type="string" table:style-name="ce3">
            <text:p>SCHENATT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03/05/2023</text:p>
          </table:table-cell>
          <table:table-cell office:value-type="float" office:value="18211.48" table:style-name="ce3">
            <text:p>18211,48</text:p>
          </table:table-cell>
          <table:table-cell office:value-type="string" table:style-name="ce3">
            <text:p>LISCHETTI <text:s/>EMANUELE M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03/05/2023</text:p>
          </table:table-cell>
          <table:table-cell office:value-type="float" office:value="19612.37" table:style-name="ce3">
            <text:p>19612,37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9" table:style-name="ce3">
            <text:p>1559</text:p>
          </table:table-cell>
          <table:table-cell office:value-type="string" table:style-name="ce3">
            <text:p>13/04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6" table:style-name="ce3">
            <text:p>2126</text:p>
          </table:table-cell>
          <table:table-cell office:value-type="string" table:style-name="ce3">
            <text:p>10/05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1" table:style-name="ce3">
            <text:p>2591</text:p>
          </table:table-cell>
          <table:table-cell office:value-type="string" table:style-name="ce3">
            <text:p>08/06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03/05/2023</text:p>
          </table:table-cell>
          <table:table-cell office:value-type="float" office:value="1477.94" table:style-name="ce3">
            <text:p>1477,94</text:p>
          </table:table-cell>
          <table:table-cell office:value-type="string" table:style-name="ce3">
            <text:p>STUDIO DOMU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08/05/2023</text:p>
          </table:table-cell>
          <table:table-cell office:value-type="float" office:value="561.20000000000005" table:style-name="ce3">
            <text:p>561,2</text:p>
          </table:table-cell>
          <table:table-cell office:value-type="string" table:style-name="ce3">
            <text:p>CABELLO <text:s/>PIER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23/05/2023</text:p>
          </table:table-cell>
          <table:table-cell office:value-type="float" office:value="5675.44" table:style-name="ce3">
            <text:p>5675,44</text:p>
          </table:table-cell>
          <table:table-cell office:value-type="string" table:style-name="ce3">
            <text:p>TARABINI <text:s/>S.N.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1" table:style-name="ce3">
            <text:p>1491</text:p>
          </table:table-cell>
          <table:table-cell office:value-type="string" table:style-name="ce3">
            <text:p>06/04/2023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4" table:style-name="ce3">
            <text:p>2184</text:p>
          </table:table-cell>
          <table:table-cell office:value-type="string" table:style-name="ce3">
            <text:p>16/05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4" table:style-name="ce3">
            <text:p>2214</text:p>
          </table:table-cell>
          <table:table-cell office:value-type="string" table:style-name="ce3">
            <text:p>17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DEGA TRASLOCH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2" table:style-name="ce3">
            <text:p>2182</text:p>
          </table:table-cell>
          <table:table-cell office:value-type="string" table:style-name="ce3">
            <text:p>16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02/05/202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2" table:style-name="ce3">
            <text:p>2072</text:p>
          </table:table-cell>
          <table:table-cell office:value-type="string" table:style-name="ce3">
            <text:p>08/05/2023</text:p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4" table:style-name="ce3">
            <text:p>2384</text:p>
          </table:table-cell>
          <table:table-cell office:value-type="string" table:style-name="ce3">
            <text:p>23/05/2023</text:p>
          </table:table-cell>
          <table:table-cell office:value-type="float" office:value="624.51" table:style-name="ce3">
            <text:p>624,51</text:p>
          </table:table-cell>
          <table:table-cell office:value-type="string" table:style-name="ce3">
            <text:p>AZIENDA SOCIO SANITARIA TERRITORIALE (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01/06/2023</text:p>
          </table:table-cell>
          <table:table-cell office:value-type="float" office:value="10.32" table:style-name="ce3">
            <text:p>10,32</text:p>
          </table:table-cell>
          <table:table-cell office:value-type="string" table:style-name="ce3">
            <text:p>COMUNE DI RIMIN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08/05/2023</text:p>
          </table:table-cell>
          <table:table-cell office:value-type="float" office:value="249.53" table:style-name="ce3">
            <text:p>249,53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30/05/2023</text:p>
          </table:table-cell>
          <table:table-cell office:value-type="float" office:value="531.69000000000005" table:style-name="ce3">
            <text:p>531,69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28/06/2023</text:p>
          </table:table-cell>
          <table:table-cell office:value-type="float" office:value="578.55999999999995" table:style-name="ce3">
            <text:p>578,5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7" table:style-name="ce3">
            <text:p>1847</text:p>
          </table:table-cell>
          <table:table-cell office:value-type="string" table:style-name="ce3">
            <text:p>26/04/2023</text:p>
          </table:table-cell>
          <table:table-cell office:value-type="float" office:value="1422.89" table:style-name="ce3">
            <text:p>1422,89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20/06/2023</text:p>
          </table:table-cell>
          <table:table-cell office:value-type="float" office:value="65.88" table:style-name="ce3">
            <text:p>65,8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27/04/2023</text:p>
          </table:table-cell>
          <table:table-cell office:value-type="float" office:value="84.18" table:style-name="ce3">
            <text:p>84,1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26/06/2023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12/04/2023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2" table:style-name="ce3">
            <text:p>2122</text:p>
          </table:table-cell>
          <table:table-cell office:value-type="string" table:style-name="ce3">
            <text:p>10/05/2023</text:p>
          </table:table-cell>
          <table:table-cell office:value-type="float" office:value="405.53" table:style-name="ce3">
            <text:p>405,53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2" table:style-name="ce3">
            <text:p>2212</text:p>
          </table:table-cell>
          <table:table-cell office:value-type="string" table:style-name="ce3">
            <text:p>17/05/2023</text:p>
          </table:table-cell>
          <table:table-cell office:value-type="float" office:value="54.9" table:style-name="ce3">
            <text:p>54,9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03/05/2023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6" table:style-name="ce3">
            <text:p>2466</text:p>
          </table:table-cell>
          <table:table-cell office:value-type="string" table:style-name="ce3">
            <text:p>29/05/2023</text:p>
          </table:table-cell>
          <table:table-cell office:value-type="float" office:value="1168.0899999999999" table:style-name="ce3">
            <text:p>1168,09</text:p>
          </table:table-cell>
          <table:table-cell office:value-type="string" table:style-name="ce3">
            <text:p>TA CLEANING DI TARABINI VALENTI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4" table:style-name="ce3">
            <text:p>2524</text:p>
          </table:table-cell>
          <table:table-cell office:value-type="string" table:style-name="ce3">
            <text:p>31/05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28/06/2023</text:p>
          </table:table-cell>
          <table:table-cell office:value-type="float" office:value="56.36" table:style-name="ce3">
            <text:p>56,3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10/05/2023</text:p>
          </table:table-cell>
          <table:table-cell office:value-type="float" office:value="278.70999999999998" table:style-name="ce3">
            <text:p>278,7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20/06/2023</text:p>
          </table:table-cell>
          <table:table-cell office:value-type="float" office:value="386.78" table:style-name="ce3">
            <text:p>386,7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20/06/2023</text:p>
          </table:table-cell>
          <table:table-cell office:value-type="float" office:value="361.06" table:style-name="ce3">
            <text:p>361,0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03/05/2023</text:p>
          </table:table-cell>
          <table:table-cell office:value-type="float" office:value="292.41000000000003" table:style-name="ce3">
            <text:p>292,4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8" table:style-name="ce3">
            <text:p>2078</text:p>
          </table:table-cell>
          <table:table-cell office:value-type="string" table:style-name="ce3">
            <text:p>08/05/2023</text:p>
          </table:table-cell>
          <table:table-cell office:value-type="float" office:value="584.78" table:style-name="ce3">
            <text:p>584,78</text:p>
          </table:table-cell>
          <table:table-cell office:value-type="string" table:style-name="ce3">
            <text:p>COMUNE DI ALBOSAGG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4" table:style-name="ce3">
            <text:p>2594</text:p>
          </table:table-cell>
          <table:table-cell office:value-type="string" table:style-name="ce3">
            <text:p>08/06/202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G.D. GRAFIDATA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08/06/202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DAPRO SRL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9" table:style-name="ce3">
            <text:p>2809</text:p>
          </table:table-cell>
          <table:table-cell office:value-type="string" table:style-name="ce3">
            <text:p>20/06/2023</text:p>
          </table:table-cell>
          <table:table-cell office:value-type="float" office:value="878.4" table:style-name="ce3">
            <text:p>878,4</text:p>
          </table:table-cell>
          <table:table-cell office:value-type="string" table:style-name="ce3">
            <text:p>MB SAFETY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02/05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RDINE INGEGNERI PROVINCIA DI SONDRI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9" table:style-name="ce3">
            <text:p>2859</text:p>
          </table:table-cell>
          <table:table-cell office:value-type="string" table:style-name="ce3">
            <text:p>26/06/202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STUDIO DELFINO &amp; PARTNERS S.P.A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26/06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PUBLIFORMEZ S.A.S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26/06/2023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19/04/2023</text:p>
          </table:table-cell>
          <table:table-cell office:value-type="float" office:value="2162.4299999999998" table:style-name="ce3">
            <text:p>2162,4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26/04/2023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22/06/2023</text:p>
          </table:table-cell>
          <table:table-cell office:value-type="float" office:value="783.07" table:style-name="ce3">
            <text:p>783,07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7" table:style-name="ce3">
            <text:p>2467</text:p>
          </table:table-cell>
          <table:table-cell office:value-type="string" table:style-name="ce3">
            <text:p>29/05/2023</text:p>
          </table:table-cell>
          <table:table-cell office:value-type="float" office:value="13.71" table:style-name="ce3">
            <text:p>13,71</text:p>
          </table:table-cell>
          <table:table-cell office:value-type="string" table:style-name="ce3">
            <text:p>CONSIP S.P.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06/06/2023</text:p>
          </table:table-cell>
          <table:table-cell office:value-type="float" office:value="132.37" table:style-name="ce3">
            <text:p>132,37</text:p>
          </table:table-cell>
          <table:table-cell office:value-type="string" table:style-name="ce3">
            <text:p>CONSIP S.P.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22/06/2023</text:p>
          </table:table-cell>
          <table:table-cell office:value-type="float" office:value="5847.41" table:style-name="ce3">
            <text:p>5847,41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38" table:style-name="ce3">
            <text:p>1738</text:p>
          </table:table-cell>
          <table:table-cell office:value-type="string" table:style-name="ce3">
            <text:p>17/04/2023</text:p>
          </table:table-cell>
          <table:table-cell office:value-type="float" office:value="16656.5" table:style-name="ce3">
            <text:p>16656,5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28/06/2023</text:p>
          </table:table-cell>
          <table:table-cell office:value-type="float" office:value="2059.84" table:style-name="ce3">
            <text:p>2059,84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28/06/2023</text:p>
          </table:table-cell>
          <table:table-cell office:value-type="float" office:value="886.55" table:style-name="ce3">
            <text:p>886,55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28/06/2023</text:p>
          </table:table-cell>
          <table:table-cell office:value-type="float" office:value="886.55" table:style-name="ce3">
            <text:p>886,55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30/05/2023</text:p>
          </table:table-cell>
          <table:table-cell office:value-type="float" office:value="5830.92" table:style-name="ce3">
            <text:p>5830,92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30/05/2023</text:p>
          </table:table-cell>
          <table:table-cell office:value-type="float" office:value="19966" table:style-name="ce3">
            <text:p>19966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8" table:style-name="ce3">
            <text:p>2578</text:p>
          </table:table-cell>
          <table:table-cell office:value-type="string" table:style-name="ce3">
            <text:p>06/06/2023</text:p>
          </table:table-cell>
          <table:table-cell office:value-type="float" office:value="8325.2800000000007" table:style-name="ce3">
            <text:p>8325,28</text:p>
          </table:table-cell>
          <table:table-cell office:value-type="string" table:style-name="ce3">
            <text:p>LUTECH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2" table:style-name="ce3">
            <text:p>1492</text:p>
          </table:table-cell>
          <table:table-cell office:value-type="string" table:style-name="ce3">
            <text:p>06/04/2023</text:p>
          </table:table-cell>
          <table:table-cell office:value-type="float" office:value="2377.98" table:style-name="ce3">
            <text:p>2377,98</text:p>
          </table:table-cell>
          <table:table-cell office:value-type="string" table:style-name="ce3">
            <text:p>CONVERGE SP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8" table:style-name="ce3">
            <text:p>2808</text:p>
          </table:table-cell>
          <table:table-cell office:value-type="string" table:style-name="ce3">
            <text:p>20/06/2023</text:p>
          </table:table-cell>
          <table:table-cell office:value-type="float" office:value="358.68" table:style-name="ce3">
            <text:p>358,68</text:p>
          </table:table-cell>
          <table:table-cell office:value-type="string" table:style-name="ce3">
            <text:p>INFOCERT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0" table:style-name="ce3">
            <text:p>1770</text:p>
          </table:table-cell>
          <table:table-cell office:value-type="string" table:style-name="ce3">
            <text:p>19/04/2023</text:p>
          </table:table-cell>
          <table:table-cell office:value-type="float" office:value="157.33000000000001" table:style-name="ce3">
            <text:p>157,33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17/04/2023</text:p>
          </table:table-cell>
          <table:table-cell office:value-type="float" office:value="201.26" table:style-name="ce3">
            <text:p>201,2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5" table:style-name="ce3">
            <text:p>1475</text:p>
          </table:table-cell>
          <table:table-cell office:value-type="string" table:style-name="ce3">
            <text:p>05/04/2023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TEAMQUALITY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6" table:style-name="ce3">
            <text:p>1476</text:p>
          </table:table-cell>
          <table:table-cell office:value-type="string" table:style-name="ce3">
            <text:p>05/04/2023</text:p>
          </table:table-cell>
          <table:table-cell office:value-type="float" office:value="2254.56" table:style-name="ce3">
            <text:p>2254,56</text:p>
          </table:table-cell>
          <table:table-cell office:value-type="string" table:style-name="ce3">
            <text:p>SOFTWARE EXPERIENCE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29/05/2023</text:p>
          </table:table-cell>
          <table:table-cell office:value-type="float" office:value="2918.24" table:style-name="ce3">
            <text:p>2918,24</text:p>
          </table:table-cell>
          <table:table-cell office:value-type="string" table:style-name="ce3">
            <text:p>STUDIO LEGALE VILLATA - DEGLI ESPOS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7" table:style-name="ce3">
            <text:p>1487</text:p>
          </table:table-cell>
          <table:table-cell office:value-type="string" table:style-name="ce3">
            <text:p>06/04/2023</text:p>
          </table:table-cell>
          <table:table-cell office:value-type="float" office:value="11612.8" table:style-name="ce3">
            <text:p>11612,8</text:p>
          </table:table-cell>
          <table:table-cell office:value-type="string" table:style-name="ce3">
            <text:p>CARRARA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09/06/2023</text:p>
          </table:table-cell>
          <table:table-cell office:value-type="float" office:value="1823.9" table:style-name="ce3">
            <text:p>1823,9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50" table:style-name="ce3">
            <text:p>2950</text:p>
          </table:table-cell>
          <table:table-cell office:value-type="string" table:style-name="ce3">
            <text:p>30/06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22/05/2023</text:p>
          </table:table-cell>
          <table:table-cell office:value-type="float" office:value="2137.5" table:style-name="ce3">
            <text:p>2137,5</text:p>
          </table:table-cell>
          <table:table-cell office:value-type="string" table:style-name="ce3">
            <text:p>TARABINI <text:s/>GIORG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2" table:style-name="ce3">
            <text:p>2852</text:p>
          </table:table-cell>
          <table:table-cell office:value-type="string" table:style-name="ce3">
            <text:p>22/06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888 SOFTWARE PRODUCTS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08/06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13/04/2023</text:p>
          </table:table-cell>
          <table:table-cell office:value-type="float" office:value="199.1" table:style-name="ce3">
            <text:p>199,1</text:p>
          </table:table-cell>
          <table:table-cell office:value-type="string" table:style-name="ce3">
            <text:p>NOVALI <text:s/>BANDIERE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3" table:style-name="ce3">
            <text:p>1523</text:p>
          </table:table-cell>
          <table:table-cell office:value-type="string" table:style-name="ce3">
            <text:p>12/04/2023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MB SAFETY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5" table:style-name="ce3">
            <text:p>2185</text:p>
          </table:table-cell>
          <table:table-cell office:value-type="string" table:style-name="ce3">
            <text:p>16/05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19/04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7" table:style-name="ce3">
            <text:p>2377</text:p>
          </table:table-cell>
          <table:table-cell office:value-type="string" table:style-name="ce3">
            <text:p>23/05/2023</text:p>
          </table:table-cell>
          <table:table-cell office:value-type="float" office:value="377.94" table:style-name="ce3">
            <text:p>377,94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03/05/2023</text:p>
          </table:table-cell>
          <table:table-cell office:value-type="float" office:value="276.7" table:style-name="ce3">
            <text:p>276,7</text:p>
          </table:table-cell>
          <table:table-cell office:value-type="string" table:style-name="ce3">
            <text:p>ZECCA <text:s/>GABR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03/05/2023</text:p>
          </table:table-cell>
          <table:table-cell office:value-type="float" office:value="372.49" table:style-name="ce3">
            <text:p>372,49</text:p>
          </table:table-cell>
          <table:table-cell office:value-type="string" table:style-name="ce3">
            <text:p>CODAZZI <text:s/>EL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03/05/2023</text:p>
          </table:table-cell>
          <table:table-cell office:value-type="float" office:value="810.19" table:style-name="ce3">
            <text:p>810,19</text:p>
          </table:table-cell>
          <table:table-cell office:value-type="string" table:style-name="ce3">
            <text:p>STUDIO ASSOCIATO MASPE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03/05/2023</text:p>
          </table:table-cell>
          <table:table-cell office:value-type="float" office:value="2499.4" table:style-name="ce3">
            <text:p>2499,4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03/05/2023</text:p>
          </table:table-cell>
          <table:table-cell office:value-type="float" office:value="2925.71" table:style-name="ce3">
            <text:p>2925,71</text:p>
          </table:table-cell>
          <table:table-cell office:value-type="string" table:style-name="ce3">
            <text:p>LISCHETTI <text:s/>EMANUELE M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03/05/2023</text:p>
          </table:table-cell>
          <table:table-cell office:value-type="float" office:value="3150.75" table:style-name="ce3">
            <text:p>3150,75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03/05/2023</text:p>
          </table:table-cell>
          <table:table-cell office:value-type="float" office:value="3600.87" table:style-name="ce3">
            <text:p>3600,87</text:p>
          </table:table-cell>
          <table:table-cell office:value-type="string" table:style-name="ce3">
            <text:p>SCHENATTI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03/05/2023</text:p>
          </table:table-cell>
          <table:table-cell office:value-type="float" office:value="3726.38" table:style-name="ce3">
            <text:p>3726,38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03/05/2023</text:p>
          </table:table-cell>
          <table:table-cell office:value-type="float" office:value="5401.29" table:style-name="ce3">
            <text:p>5401,29</text:p>
          </table:table-cell>
          <table:table-cell office:value-type="string" table:style-name="ce3">
            <text:p>BONGIOLATTI <text:s/>PAT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03/05/2023</text:p>
          </table:table-cell>
          <table:table-cell office:value-type="float" office:value="23505.54" table:style-name="ce3">
            <text:p>23505,54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12/06/2023</text:p>
          </table:table-cell>
          <table:table-cell office:value-type="float" office:value="1939.8" table:style-name="ce3">
            <text:p>1939,8</text:p>
          </table:table-cell>
          <table:table-cell office:value-type="string" table:style-name="ce3">
            <text:p>PEDRUZZI EMI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17/04/2023</text:p>
          </table:table-cell>
          <table:table-cell office:value-type="float" office:value="10200" table:style-name="ce3">
            <text:p>10200</text:p>
          </table:table-cell>
          <table:table-cell office:value-type="string" table:style-name="ce3">
            <text:p>GUSMEROLI DANIELE PAVIMENTI E RIVESTIM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3" table:style-name="ce3">
            <text:p>2223</text:p>
          </table:table-cell>
          <table:table-cell office:value-type="string" table:style-name="ce3">
            <text:p>17/05/2023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4ESS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08/06/2023</text:p>
          </table:table-cell>
          <table:table-cell office:value-type="float" office:value="722.24" table:style-name="ce3">
            <text:p>722,24</text:p>
          </table:table-cell>
          <table:table-cell office:value-type="string" table:style-name="ce3">
            <text:p>ASSISTANCE 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6" table:style-name="ce3">
            <text:p>1486</text:p>
          </table:table-cell>
          <table:table-cell office:value-type="string" table:style-name="ce3">
            <text:p>05/04/2023</text:p>
          </table:table-cell>
          <table:table-cell office:value-type="float" office:value="8735.2000000000007" table:style-name="ce3">
            <text:p>8735,2</text:p>
          </table:table-cell>
          <table:table-cell office:value-type="string" table:style-name="ce3">
            <text:p>BERTOLINI <text:s/>COPERTUR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05/05/2023</text:p>
          </table:table-cell>
          <table:table-cell office:value-type="float" office:value="3202.5" table:style-name="ce3">
            <text:p>3202,5</text:p>
          </table:table-cell>
          <table:table-cell office:value-type="string" table:style-name="ce3">
            <text:p>FORNE' <text:s/>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03/05/2023</text:p>
          </table:table-cell>
          <table:table-cell office:value-type="float" office:value="25650" table:style-name="ce3">
            <text:p>25650</text:p>
          </table:table-cell>
          <table:table-cell office:value-type="string" table:style-name="ce3">
            <text:p>AFE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03/05/2023</text:p>
          </table:table-cell>
          <table:table-cell office:value-type="float" office:value="34374" table:style-name="ce3">
            <text:p>34374</text:p>
          </table:table-cell>
          <table:table-cell office:value-type="string" table:style-name="ce3">
            <text:p>AFE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02/05/2023</text:p>
          </table:table-cell>
          <table:table-cell office:value-type="float" office:value="35360.53" table:style-name="ce3">
            <text:p>35360,53</text:p>
          </table:table-cell>
          <table:table-cell office:value-type="string" table:style-name="ce3">
            <text:p>MASE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17/05/2023</text:p>
          </table:table-cell>
          <table:table-cell office:value-type="float" office:value="20155.48" table:style-name="ce3">
            <text:p>20155,48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17/05/2023</text:p>
          </table:table-cell>
          <table:table-cell office:value-type="float" office:value="1359.82" table:style-name="ce3">
            <text:p>1359,82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17/05/2023</text:p>
          </table:table-cell>
          <table:table-cell office:value-type="float" office:value="75604.34" table:style-name="ce3">
            <text:p>75604,34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8" table:style-name="ce3">
            <text:p>2598</text:p>
          </table:table-cell>
          <table:table-cell office:value-type="string" table:style-name="ce3">
            <text:p>08/06/2023</text:p>
          </table:table-cell>
          <table:table-cell office:value-type="float" office:value="50339.24" table:style-name="ce3">
            <text:p>50339,24</text:p>
          </table:table-cell>
          <table:table-cell office:value-type="string" table:style-name="ce3">
            <text:p>BAROLO COSTRUZI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08/06/2023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BORDONI <text:s/>CARL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08/06/2023</text:p>
          </table:table-cell>
          <table:table-cell office:value-type="float" office:value="5024.45" table:style-name="ce3">
            <text:p>5024,45</text:p>
          </table:table-cell>
          <table:table-cell office:value-type="string" table:style-name="ce3">
            <text:p>BONOMI <text:s/>GIOVAN BATTI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9" table:style-name="ce3">
            <text:p>2829</text:p>
          </table:table-cell>
          <table:table-cell office:value-type="string" table:style-name="ce3">
            <text:p>20/06/2023</text:p>
          </table:table-cell>
          <table:table-cell office:value-type="float" office:value="162260" table:style-name="ce3">
            <text:p>162260</text:p>
          </table:table-cell>
          <table:table-cell office:value-type="string" table:style-name="ce3">
            <text:p>TK ELEVATOR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3" table:style-name="ce3">
            <text:p>1573</text:p>
          </table:table-cell>
          <table:table-cell office:value-type="string" table:style-name="ce3">
            <text:p>17/04/2023</text:p>
          </table:table-cell>
          <table:table-cell office:value-type="float" office:value="1835.24" table:style-name="ce3">
            <text:p>1835,24</text:p>
          </table:table-cell>
          <table:table-cell office:value-type="string" table:style-name="ce3">
            <text:p>GIORGETTA <text:s/>FABI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3" table:style-name="ce3">
            <text:p>1483</text:p>
          </table:table-cell>
          <table:table-cell office:value-type="string" table:style-name="ce3">
            <text:p>05/04/2023</text:p>
          </table:table-cell>
          <table:table-cell office:value-type="float" office:value="34201.360000000001" table:style-name="ce3">
            <text:p>34201,36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04/05/2023</text:p>
          </table:table-cell>
          <table:table-cell office:value-type="float" office:value="1024.8" table:style-name="ce3">
            <text:p>1024,8</text:p>
          </table:table-cell>
          <table:table-cell office:value-type="string" table:style-name="ce3">
            <text:p>COSTER GROU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7" table:style-name="ce3">
            <text:p>2587</text:p>
          </table:table-cell>
          <table:table-cell office:value-type="string" table:style-name="ce3">
            <text:p>06/06/2023</text:p>
          </table:table-cell>
          <table:table-cell office:value-type="float" office:value="5841.36" table:style-name="ce3">
            <text:p>5841,36</text:p>
          </table:table-cell>
          <table:table-cell office:value-type="string" table:style-name="ce3">
            <text:p>LATTONERIA ANDREOSSI DI ANDREOSSI G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17/04/2023</text:p>
          </table:table-cell>
          <table:table-cell office:value-type="float" office:value="2786.48" table:style-name="ce3">
            <text:p>2786,48</text:p>
          </table:table-cell>
          <table:table-cell office:value-type="string" table:style-name="ce3">
            <text:p>COSTER GROU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29/06/2023</text:p>
          </table:table-cell>
          <table:table-cell office:value-type="float" office:value="36589.480000000003" table:style-name="ce3">
            <text:p>36589,48</text:p>
          </table:table-cell>
          <table:table-cell office:value-type="string" table:style-name="ce3">
            <text:p>VODAFONE ITALIA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05/04/2023</text:p>
          </table:table-cell>
          <table:table-cell office:value-type="float" office:value="49466.99" table:style-name="ce3">
            <text:p>49466,99</text:p>
          </table:table-cell>
          <table:table-cell office:value-type="string" table:style-name="ce3">
            <text:p>A.3.M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2" table:style-name="ce3">
            <text:p>1482</text:p>
          </table:table-cell>
          <table:table-cell office:value-type="string" table:style-name="ce3">
            <text:p>05/04/2023</text:p>
          </table:table-cell>
          <table:table-cell office:value-type="float" office:value="15157.12" table:style-name="ce3">
            <text:p>15157,12</text:p>
          </table:table-cell>
          <table:table-cell office:value-type="string" table:style-name="ce3">
            <text:p>IMPIANTI ELETTRICI DUCA DAVI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03/05/2023</text:p>
          </table:table-cell>
          <table:table-cell office:value-type="float" office:value="29309.279999999999" table:style-name="ce3">
            <text:p>29309,28</text:p>
          </table:table-cell>
          <table:table-cell office:value-type="string" table:style-name="ce3">
            <text:p>CALIGARI <text:s/>ALESSAND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5" table:style-name="ce3">
            <text:p>2925</text:p>
          </table:table-cell>
          <table:table-cell office:value-type="string" table:style-name="ce3">
            <text:p>28/06/2023</text:p>
          </table:table-cell>
          <table:table-cell office:value-type="float" office:value="2927.99" table:style-name="ce3">
            <text:p>2927,99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3" table:style-name="ce3">
            <text:p>2423</text:p>
          </table:table-cell>
          <table:table-cell office:value-type="string" table:style-name="ce3">
            <text:p>24/05/2023</text:p>
          </table:table-cell>
          <table:table-cell office:value-type="float" office:value="28865.200000000001" table:style-name="ce3">
            <text:p>28865,2</text:p>
          </table:table-cell>
          <table:table-cell office:value-type="string" table:style-name="ce3">
            <text:p>DE GIAMBATTISTA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5" table:style-name="ce3">
            <text:p>1755</text:p>
          </table:table-cell>
          <table:table-cell office:value-type="string" table:style-name="ce3">
            <text:p>18/04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6" table:style-name="ce3">
            <text:p>2796</text:p>
          </table:table-cell>
          <table:table-cell office:value-type="string" table:style-name="ce3">
            <text:p>15/06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9" table:style-name="ce3">
            <text:p>1489</text:p>
          </table:table-cell>
          <table:table-cell office:value-type="string" table:style-name="ce3">
            <text:p>06/04/202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9" table:style-name="ce3">
            <text:p>2219</text:p>
          </table:table-cell>
          <table:table-cell office:value-type="string" table:style-name="ce3">
            <text:p>17/05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6" table:style-name="ce3">
            <text:p>1566</text:p>
          </table:table-cell>
          <table:table-cell office:value-type="string" table:style-name="ce3">
            <text:p>13/04/2023</text:p>
          </table:table-cell>
          <table:table-cell office:value-type="float" office:value="299.35000000000002" table:style-name="ce3">
            <text:p>299,35</text:p>
          </table:table-cell>
          <table:table-cell office:value-type="string" table:style-name="ce3">
            <text:p>APAVE ITALIA CP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4" table:style-name="ce3">
            <text:p>1494</text:p>
          </table:table-cell>
          <table:table-cell office:value-type="string" table:style-name="ce3">
            <text:p>06/04/2023</text:p>
          </table:table-cell>
          <table:table-cell office:value-type="float" office:value="2461.89" table:style-name="ce3">
            <text:p>2461,89</text:p>
          </table:table-cell>
          <table:table-cell office:value-type="string" table:style-name="ce3">
            <text:p>OTIS SERVIZ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02/05/2023</text:p>
          </table:table-cell>
          <table:table-cell office:value-type="float" office:value="491.66" table:style-name="ce3">
            <text:p>491,66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3/04/2023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EMMETI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3/04/2023</text:p>
          </table:table-cell>
          <table:table-cell office:value-type="float" office:value="13554.45" table:style-name="ce3">
            <text:p>13554,45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17/04/2023</text:p>
          </table:table-cell>
          <table:table-cell office:value-type="float" office:value="3503.69" table:style-name="ce3">
            <text:p>3503,69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478.28" table:style-name="ce3">
            <text:p>478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104.81" table:style-name="ce3">
            <text:p>2104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139.89" table:style-name="ce3">
            <text:p>2139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056.08" table:style-name="ce3">
            <text:p>2056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815.44" table:style-name="ce3">
            <text:p>2815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577.4699999999998" table:style-name="ce3">
            <text:p>2577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51.58" table:style-name="ce3">
            <text:p>251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660.27" table:style-name="ce3">
            <text:p>1660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067.35" table:style-name="ce3">
            <text:p>2067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287.94" table:style-name="ce3">
            <text:p>1287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695.35" table:style-name="ce3">
            <text:p>695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389.48" table:style-name="ce3">
            <text:p>2389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41.21" table:style-name="ce3">
            <text:p>241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539.79" table:style-name="ce3">
            <text:p>1539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56.86" table:style-name="ce3">
            <text:p>56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702.64" table:style-name="ce3">
            <text:p>1702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635.22" table:style-name="ce3">
            <text:p>2635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838.1" table:style-name="ce3">
            <text:p>1838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531.16" table:style-name="ce3">
            <text:p>531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257.84" table:style-name="ce3">
            <text:p>2257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4.25" table:style-name="ce3">
            <text:p>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72.59" table:style-name="ce3">
            <text:p>172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342.39" table:style-name="ce3">
            <text:p>2342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635.73" table:style-name="ce3">
            <text:p>635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200.55" table:style-name="ce3">
            <text:p>1200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3965.59" table:style-name="ce3">
            <text:p>3965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2/04/2023</text:p>
          </table:table-cell>
          <table:table-cell office:value-type="float" office:value="185.9" table:style-name="ce3">
            <text:p>185,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8" table:style-name="ce3">
            <text:p>1528</text:p>
          </table:table-cell>
          <table:table-cell office:value-type="string" table:style-name="ce3">
            <text:p>12/04/2023</text:p>
          </table:table-cell>
          <table:table-cell office:value-type="float" office:value="115.7" table:style-name="ce3">
            <text:p>115,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393.01" table:style-name="ce3">
            <text:p>393,0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916.89" table:style-name="ce3">
            <text:p>916,8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42.2" table:style-name="ce3">
            <text:p>42,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08/05/2023</text:p>
          </table:table-cell>
          <table:table-cell office:value-type="float" office:value="150.21" table:style-name="ce3">
            <text:p>150,2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05.94" table:style-name="ce3">
            <text:p>105,9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2.32" table:style-name="ce3">
            <text:p>12,3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79.069999999999993" table:style-name="ce3">
            <text:p>79,0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8.63" table:style-name="ce3">
            <text:p>18,6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806.74" table:style-name="ce3">
            <text:p>806,7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175.25" table:style-name="ce3">
            <text:p>175,2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06/04/2023</text:p>
          </table:table-cell>
          <table:table-cell office:value-type="float" office:value="219.64" table:style-name="ce3">
            <text:p>219,6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6" table:style-name="ce3">
            <text:p>1746</text:p>
          </table:table-cell>
          <table:table-cell office:value-type="string" table:style-name="ce3">
            <text:p>17/04/2023</text:p>
          </table:table-cell>
          <table:table-cell office:value-type="float" office:value="25.53" table:style-name="ce3">
            <text:p>25,5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22/06/2023</text:p>
          </table:table-cell>
          <table:table-cell office:value-type="float" office:value="517.29" table:style-name="ce3">
            <text:p>517,2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22/06/2023</text:p>
          </table:table-cell>
          <table:table-cell office:value-type="float" office:value="31.21" table:style-name="ce3">
            <text:p>31,2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7/04/2023</text:p>
          </table:table-cell>
          <table:table-cell office:value-type="float" office:value="33.65" table:style-name="ce3">
            <text:p>33,6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7/04/2023</text:p>
          </table:table-cell>
          <table:table-cell office:value-type="float" office:value="425.49" table:style-name="ce3">
            <text:p>425,4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7/04/2023</text:p>
          </table:table-cell>
          <table:table-cell office:value-type="float" office:value="76.760000000000005" table:style-name="ce3">
            <text:p>76,7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812.92" table:style-name="ce3">
            <text:p>812,9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2.66" table:style-name="ce3">
            <text:p>12,6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1.59" table:style-name="ce3">
            <text:p>11,5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845.16" table:style-name="ce3">
            <text:p>845,1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0.09" table:style-name="ce3">
            <text:p>10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972.92" table:style-name="ce3">
            <text:p>972,9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08/06/2023</text:p>
          </table:table-cell>
          <table:table-cell office:value-type="float" office:value="1103.9100000000001" table:style-name="ce3">
            <text:p>1103,9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04/05/2023</text:p>
          </table:table-cell>
          <table:table-cell office:value-type="float" office:value="495.54" table:style-name="ce3">
            <text:p>495,5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04/05/2023</text:p>
          </table:table-cell>
          <table:table-cell office:value-type="float" office:value="42.8" table:style-name="ce3">
            <text:p>42,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047" table:style-name="ce3">
            <text:p>2047</text:p>
          </table:table-cell>
          <table:table-cell office:value-type="string" table:style-name="ce3">
            <text:p>04/05/2023</text:p>
          </table:table-cell>
          <table:table-cell office:value-type="float" office:value="79.73" table:style-name="ce3">
            <text:p>79,7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001.22" table:style-name="ce3">
            <text:p>1001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434.06" table:style-name="ce3">
            <text:p>1434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128.54" table:style-name="ce3">
            <text:p>1128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340.06" table:style-name="ce3">
            <text:p>1340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85.35" table:style-name="ce3">
            <text:p>85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078.0100000000002" table:style-name="ce3">
            <text:p>2078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23/05/2023</text:p>
          </table:table-cell>
          <table:table-cell office:value-type="float" office:value="1973.85" table:style-name="ce3">
            <text:p>1973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50.06" table:style-name="ce3">
            <text:p>250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58.19" table:style-name="ce3">
            <text:p>58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688.81" table:style-name="ce3">
            <text:p>2688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532.20000000000005" table:style-name="ce3">
            <text:p>532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798.5" table:style-name="ce3">
            <text:p>1798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177.85" table:style-name="ce3">
            <text:p>2177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797.35" table:style-name="ce3">
            <text:p>1797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032.57" table:style-name="ce3">
            <text:p>1032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400.0500000000002" table:style-name="ce3">
            <text:p>2400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303.19" table:style-name="ce3">
            <text:p>1303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420.2399999999998" table:style-name="ce3">
            <text:p>2420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546.4699999999998" table:style-name="ce3">
            <text:p>2546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597.58000000000004" table:style-name="ce3">
            <text:p>597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930.6" table:style-name="ce3">
            <text:p>930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89.49" table:style-name="ce3">
            <text:p>389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899.56" table:style-name="ce3">
            <text:p>2899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379.64" table:style-name="ce3">
            <text:p>3379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583.74" table:style-name="ce3">
            <text:p>4583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.71" table:style-name="ce3">
            <text:p>4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801.8" table:style-name="ce3">
            <text:p>801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587.42" table:style-name="ce3">
            <text:p>1587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656.1099999999997" table:style-name="ce3">
            <text:p>4656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267.9000000000001" table:style-name="ce3">
            <text:p>1267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435.44" table:style-name="ce3">
            <text:p>1435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721.9" table:style-name="ce3">
            <text:p>1721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922.62" table:style-name="ce3">
            <text:p>1922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532.15" table:style-name="ce3">
            <text:p>1532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47.47" table:style-name="ce3">
            <text:p>47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183.83" table:style-name="ce3">
            <text:p>3183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354.89" table:style-name="ce3">
            <text:p>2354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634.2" table:style-name="ce3">
            <text:p>2634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596.69000000000005" table:style-name="ce3">
            <text:p>596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194.41" table:style-name="ce3">
            <text:p>2194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268.27" table:style-name="ce3">
            <text:p>2268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556.31" table:style-name="ce3">
            <text:p>2556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115.11" table:style-name="ce3">
            <text:p>115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2629.97" table:style-name="ce3">
            <text:p>2629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60.16" table:style-name="ce3">
            <text:p>360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078.41" table:style-name="ce3">
            <text:p>3078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17/04/2023</text:p>
          </table:table-cell>
          <table:table-cell office:value-type="float" office:value="3149.76" table:style-name="ce3">
            <text:p>3149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2223.0500000000002" table:style-name="ce3">
            <text:p>2223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2/06/2023</text:p>
          </table:table-cell>
          <table:table-cell office:value-type="float" office:value="114.3" table:style-name="ce3">
            <text:p>114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85.06" table:style-name="ce3">
            <text:p>185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4.25" table:style-name="ce3">
            <text:p>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474.07" table:style-name="ce3">
            <text:p>1474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837.97" table:style-name="ce3">
            <text:p>837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329.86" table:style-name="ce3">
            <text:p>2329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588.73" table:style-name="ce3">
            <text:p>2588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333.69" table:style-name="ce3">
            <text:p>333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2233.5500000000002" table:style-name="ce3">
            <text:p>2233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414.2" table:style-name="ce3">
            <text:p>1414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609.59" table:style-name="ce3">
            <text:p>609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1862.83" table:style-name="ce3">
            <text:p>1862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5" table:style-name="ce3">
            <text:p>2395</text:p>
          </table:table-cell>
          <table:table-cell office:value-type="string" table:style-name="ce3">
            <text:p>23/05/2023</text:p>
          </table:table-cell>
          <table:table-cell office:value-type="float" office:value="3439.75" table:style-name="ce3">
            <text:p>3439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26/04/2023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26/04/2023</text:p>
          </table:table-cell>
          <table:table-cell office:value-type="float" office:value="398.66" table:style-name="ce3">
            <text:p>398,6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1" table:style-name="ce3">
            <text:p>2861</text:p>
          </table:table-cell>
          <table:table-cell office:value-type="string" table:style-name="ce3">
            <text:p>26/06/2023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3" table:style-name="ce3">
            <text:p>1773</text:p>
          </table:table-cell>
          <table:table-cell office:value-type="string" table:style-name="ce3">
            <text:p>19/04/2023</text:p>
          </table:table-cell>
          <table:table-cell office:value-type="float" office:value="57.91" table:style-name="ce3">
            <text:p>57,91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18/04/2023</text:p>
          </table:table-cell>
          <table:table-cell office:value-type="float" office:value="3244.43" table:style-name="ce3">
            <text:p>3244,4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18/04/2023</text:p>
          </table:table-cell>
          <table:table-cell office:value-type="float" office:value="150.72" table:style-name="ce3">
            <text:p>150,7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20/06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20/06/2023</text:p>
          </table:table-cell>
          <table:table-cell office:value-type="float" office:value="4120.51" table:style-name="ce3">
            <text:p>4120,51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26/04/2023</text:p>
          </table:table-cell>
          <table:table-cell office:value-type="float" office:value="57.91" table:style-name="ce3">
            <text:p>57,91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1" table:style-name="ce3">
            <text:p>1851</text:p>
          </table:table-cell>
          <table:table-cell office:value-type="string" table:style-name="ce3">
            <text:p>26/04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623.51" table:style-name="ce3">
            <text:p>1623,5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905.62" table:style-name="ce3">
            <text:p>905,6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84.84" table:style-name="ce3">
            <text:p>84,8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419.74" table:style-name="ce3">
            <text:p>419,7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3115.25" table:style-name="ce3">
            <text:p>3115,2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2213.35" table:style-name="ce3">
            <text:p>2213,3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98.66" table:style-name="ce3">
            <text:p>198,6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29/05/2023</text:p>
          </table:table-cell>
          <table:table-cell office:value-type="float" office:value="2670.73" table:style-name="ce3">
            <text:p>2670,7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215.78" table:style-name="ce3">
            <text:p>215,7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451.41" table:style-name="ce3">
            <text:p>1451,4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212.05" table:style-name="ce3">
            <text:p>212,05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98.24" table:style-name="ce3">
            <text:p>98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80.31" table:style-name="ce3">
            <text:p>80,3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388.84" table:style-name="ce3">
            <text:p>388,8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2/06/2023</text:p>
          </table:table-cell>
          <table:table-cell office:value-type="float" office:value="85.17" table:style-name="ce3">
            <text:p>85,1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3927.43" table:style-name="ce3">
            <text:p>3927,4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220.24" table:style-name="ce3">
            <text:p>220,2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23205.55" table:style-name="ce3">
            <text:p>23205,5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741.24" table:style-name="ce3">
            <text:p>741,2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5784.78" table:style-name="ce3">
            <text:p>5784,7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4" table:style-name="ce3">
            <text:p>1874</text:p>
          </table:table-cell>
          <table:table-cell office:value-type="string" table:style-name="ce3">
            <text:p>27/04/2023</text:p>
          </table:table-cell>
          <table:table-cell office:value-type="float" office:value="2210.08" table:style-name="ce3">
            <text:p>2210,0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83.15" table:style-name="ce3">
            <text:p>83,1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8494.91" table:style-name="ce3">
            <text:p>8494,9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2285.3200000000002" table:style-name="ce3">
            <text:p>2285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9128.2900000000009" table:style-name="ce3">
            <text:p>9128,2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7463.74" table:style-name="ce3">
            <text:p>7463,7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02/05/2023</text:p>
          </table:table-cell>
          <table:table-cell office:value-type="float" office:value="170.13" table:style-name="ce3">
            <text:p>170,13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29/06/2023</text:p>
          </table:table-cell>
          <table:table-cell office:value-type="float" office:value="170.74" table:style-name="ce3">
            <text:p>170,74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23/05/2023</text:p>
          </table:table-cell>
          <table:table-cell office:value-type="float" office:value="666.46" table:style-name="ce3">
            <text:p>666,46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02/05/2023</text:p>
          </table:table-cell>
          <table:table-cell office:value-type="float" office:value="188.76" table:style-name="ce3">
            <text:p>188,76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02/05/2023</text:p>
          </table:table-cell>
          <table:table-cell office:value-type="float" office:value="456.3" table:style-name="ce3">
            <text:p>456,3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02/05/2023</text:p>
          </table:table-cell>
          <table:table-cell office:value-type="float" office:value="471.94" table:style-name="ce3">
            <text:p>471,94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3" table:style-name="ce3">
            <text:p>2393</text:p>
          </table:table-cell>
          <table:table-cell office:value-type="string" table:style-name="ce3">
            <text:p>23/05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29/06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4" table:style-name="ce3">
            <text:p>2394</text:p>
          </table:table-cell>
          <table:table-cell office:value-type="string" table:style-name="ce3">
            <text:p>23/05/2023</text:p>
          </table:table-cell>
          <table:table-cell office:value-type="float" office:value="200.29" table:style-name="ce3">
            <text:p>200,29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02/05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7020.42" table:style-name="ce3">
            <text:p>7020,42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1451.94" table:style-name="ce3">
            <text:p>1451,9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807.24" table:style-name="ce3">
            <text:p>807,2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2601.92" table:style-name="ce3">
            <text:p>2601,9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2208.62" table:style-name="ce3">
            <text:p>2208,6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299.8" table:style-name="ce3">
            <text:p>299,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1709.85" table:style-name="ce3">
            <text:p>1709,85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3/05/2023</text:p>
          </table:table-cell>
          <table:table-cell office:value-type="float" office:value="1079.92" table:style-name="ce3">
            <text:p>1079,9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1816.17" table:style-name="ce3">
            <text:p>1816,1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7" table:style-name="ce3">
            <text:p>1527</text:p>
          </table:table-cell>
          <table:table-cell office:value-type="string" table:style-name="ce3">
            <text:p>12/04/2023</text:p>
          </table:table-cell>
          <table:table-cell office:value-type="float" office:value="2927.21" table:style-name="ce3">
            <text:p>2927,21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4729.52" table:style-name="ce3">
            <text:p>14729,5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0701.2" table:style-name="ce3">
            <text:p>10701,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1965.07" table:style-name="ce3">
            <text:p>11965,0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7/04/2023</text:p>
          </table:table-cell>
          <table:table-cell office:value-type="float" office:value="1189.4100000000001" table:style-name="ce3">
            <text:p>1189,4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1515.48" table:style-name="ce3">
            <text:p>1515,48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748.44" table:style-name="ce3">
            <text:p>748,4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792.61" table:style-name="ce3">
            <text:p>792,61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7/05/2023</text:p>
          </table:table-cell>
          <table:table-cell office:value-type="float" office:value="3617.87" table:style-name="ce3">
            <text:p>3617,8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788.22" table:style-name="ce3">
            <text:p>788,2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6694.86" table:style-name="ce3">
            <text:p>6694,8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2445.79" table:style-name="ce3">
            <text:p>2445,7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6179.49" table:style-name="ce3">
            <text:p>6179,4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17/04/2023</text:p>
          </table:table-cell>
          <table:table-cell office:value-type="float" office:value="2738.85" table:style-name="ce3">
            <text:p>2738,85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19/04/2023</text:p>
          </table:table-cell>
          <table:table-cell office:value-type="float" office:value="14864.58" table:style-name="ce3">
            <text:p>14864,58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19/04/2023</text:p>
          </table:table-cell>
          <table:table-cell office:value-type="float" office:value="7455.09" table:style-name="ce3">
            <text:p>7455,09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173.16" table:style-name="ce3">
            <text:p>173,16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46.48" table:style-name="ce3">
            <text:p>46,48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6" table:style-name="ce3">
            <text:p>2596</text:p>
          </table:table-cell>
          <table:table-cell office:value-type="string" table:style-name="ce3">
            <text:p>08/06/2023</text:p>
          </table:table-cell>
          <table:table-cell office:value-type="float" office:value="142.94999999999999" table:style-name="ce3">
            <text:p>142,9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2668.1" table:style-name="ce3">
            <text:p>2668,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1753.39" table:style-name="ce3">
            <text:p>1753,3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5/2023</text:p>
          </table:table-cell>
          <table:table-cell office:value-type="float" office:value="333.32" table:style-name="ce3">
            <text:p>333,3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11.41" table:style-name="ce3">
            <text:p>111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15.5" table:style-name="ce3">
            <text:p>115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24.96" table:style-name="ce3">
            <text:p>124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31.08000000000001" table:style-name="ce3">
            <text:p>131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23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3" table:style-name="ce3">
            <text:p>1493</text:p>
          </table:table-cell>
          <table:table-cell office:value-type="string" table:style-name="ce3">
            <text:p>06/04/2023</text:p>
          </table:table-cell>
          <table:table-cell office:value-type="float" office:value="80.64" table:style-name="ce3">
            <text:p>80,64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9" table:style-name="ce3">
            <text:p>1499</text:p>
          </table:table-cell>
          <table:table-cell office:value-type="string" table:style-name="ce3">
            <text:p>06/04/2023</text:p>
          </table:table-cell>
          <table:table-cell office:value-type="float" office:value="23.23" table:style-name="ce3">
            <text:p>23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17/05/2023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2" table:style-name="ce3">
            <text:p>2812</text:p>
          </table:table-cell>
          <table:table-cell office:value-type="string" table:style-name="ce3">
            <text:p>20/06/2023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23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38.06" table:style-name="ce3">
            <text:p>38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39.159999999999997" table:style-name="ce3">
            <text:p>39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41.85" table:style-name="ce3">
            <text:p>41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58.67" table:style-name="ce3">
            <text:p>58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2.73" table:style-name="ce3">
            <text:p>62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3.37" table:style-name="ce3">
            <text:p>63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5.099999999999994" table:style-name="ce3">
            <text:p>65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5.209999999999994" table:style-name="ce3">
            <text:p>65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6.67" table:style-name="ce3">
            <text:p>66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7.03" table:style-name="ce3">
            <text:p>67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7.88" table:style-name="ce3">
            <text:p>67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8.31" table:style-name="ce3">
            <text:p>68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8.7" table:style-name="ce3">
            <text:p>68,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4" table:style-name="ce3">
            <text:p>1594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69.09" table:style-name="ce3">
            <text:p>69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3.040000000000006" table:style-name="ce3">
            <text:p>73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3.290000000000006" table:style-name="ce3">
            <text:p>73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4.53" table:style-name="ce3">
            <text:p>7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77.290000000000006" table:style-name="ce3">
            <text:p>77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84.72" table:style-name="ce3">
            <text:p>84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97.34" table:style-name="ce3">
            <text:p>97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0.98" table:style-name="ce3">
            <text:p>100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3.24" table:style-name="ce3">
            <text:p>103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6.38" table:style-name="ce3">
            <text:p>106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08.32" table:style-name="ce3">
            <text:p>108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0/06/2023</text:p>
          </table:table-cell>
          <table:table-cell office:value-type="float" office:value="126.22" table:style-name="ce3">
            <text:p>126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0.96" table:style-name="ce3">
            <text:p>60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1.68" table:style-name="ce3">
            <text:p>61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89.9" table:style-name="ce3">
            <text:p>89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90.52" table:style-name="ce3">
            <text:p>90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9.95" table:style-name="ce3">
            <text:p>69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107.82" table:style-name="ce3">
            <text:p>107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55.88" table:style-name="ce3">
            <text:p>55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5.73" table:style-name="ce3">
            <text:p>65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7.03" table:style-name="ce3">
            <text:p>77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7.91" table:style-name="ce3">
            <text:p>67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55.35" table:style-name="ce3">
            <text:p>55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0.28" table:style-name="ce3">
            <text:p>70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65.45" table:style-name="ce3">
            <text:p>65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2.59" table:style-name="ce3">
            <text:p>72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107.48" table:style-name="ce3">
            <text:p>107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1.77" table:style-name="ce3">
            <text:p>71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41.21" table:style-name="ce3">
            <text:p>41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6.25" table:style-name="ce3">
            <text:p>76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29/06/2023</text:p>
          </table:table-cell>
          <table:table-cell office:value-type="float" office:value="301.75" table:style-name="ce3">
            <text:p>301,75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5" table:style-name="ce3">
            <text:p>2635</text:p>
          </table:table-cell>
          <table:table-cell office:value-type="string" table:style-name="ce3">
            <text:p>12/06/2023</text:p>
          </table:table-cell>
          <table:table-cell office:value-type="float" office:value="19732" table:style-name="ce3">
            <text:p>197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80.680000000000007" table:style-name="ce3">
            <text:p>80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87.3" table:style-name="ce3">
            <text:p>87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77.45" table:style-name="ce3">
            <text:p>77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37.1" table:style-name="ce3">
            <text:p>37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28/06/2023</text:p>
          </table:table-cell>
          <table:table-cell office:value-type="float" office:value="58.65" table:style-name="ce3">
            <text:p>58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21.02" table:style-name="ce3">
            <text:p>21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21.3" table:style-name="ce3">
            <text:p>21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42.36" table:style-name="ce3">
            <text:p>42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53.24" table:style-name="ce3">
            <text:p>53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57.54" table:style-name="ce3">
            <text:p>57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67.34" table:style-name="ce3">
            <text:p>67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68.17" table:style-name="ce3">
            <text:p>68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69.16" table:style-name="ce3">
            <text:p>69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2.150000000000006" table:style-name="ce3">
            <text:p>72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3.25" table:style-name="ce3">
            <text:p>73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3.739999999999995" table:style-name="ce3">
            <text:p>73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5.37" table:style-name="ce3">
            <text:p>75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5.91" table:style-name="ce3">
            <text:p>75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77.459999999999994" table:style-name="ce3">
            <text:p>77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90.23" table:style-name="ce3">
            <text:p>90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92.45" table:style-name="ce3">
            <text:p>92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98.72" table:style-name="ce3">
            <text:p>98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4.53" table:style-name="ce3">
            <text:p>104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8.69" table:style-name="ce3">
            <text:p>108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27/04/2023</text:p>
          </table:table-cell>
          <table:table-cell office:value-type="float" office:value="109.2" table:style-name="ce3">
            <text:p>109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1" table:style-name="ce3">
            <text:p>1781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2" table:style-name="ce3">
            <text:p>1782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8" table:style-name="ce3">
            <text:p>2148</text:p>
          </table:table-cell>
          <table:table-cell office:value-type="string" table:style-name="ce3">
            <text:p>15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15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1" table:style-name="ce3">
            <text:p>2151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2" table:style-name="ce3">
            <text:p>2152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15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5" table:style-name="ce3">
            <text:p>2155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6" table:style-name="ce3">
            <text:p>2156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7" table:style-name="ce3">
            <text:p>2157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8" table:style-name="ce3">
            <text:p>2158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59" table:style-name="ce3">
            <text:p>2159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1" table:style-name="ce3">
            <text:p>2161</text:p>
          </table:table-cell>
          <table:table-cell office:value-type="string" table:style-name="ce3">
            <text:p>15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2" table:style-name="ce3">
            <text:p>2162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3" table:style-name="ce3">
            <text:p>1783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4" table:style-name="ce3">
            <text:p>1784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4" table:style-name="ce3">
            <text:p>2554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5" table:style-name="ce3">
            <text:p>2555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6" table:style-name="ce3">
            <text:p>2556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7" table:style-name="ce3">
            <text:p>2557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8" table:style-name="ce3">
            <text:p>2558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1" table:style-name="ce3">
            <text:p>2561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2" table:style-name="ce3">
            <text:p>2562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3" table:style-name="ce3">
            <text:p>2563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4" table:style-name="ce3">
            <text:p>2564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3" table:style-name="ce3">
            <text:p>2553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9" table:style-name="ce3">
            <text:p>2559</text:p>
          </table:table-cell>
          <table:table-cell office:value-type="string" table:style-name="ce3">
            <text:p>06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9" table:style-name="ce3">
            <text:p>1539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5" table:style-name="ce3">
            <text:p>1545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7" table:style-name="ce3">
            <text:p>1547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8" table:style-name="ce3">
            <text:p>1548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9" table:style-name="ce3">
            <text:p>1549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1" table:style-name="ce3">
            <text:p>1551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2" table:style-name="ce3">
            <text:p>1552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3" table:style-name="ce3">
            <text:p>1553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13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0" table:style-name="ce3">
            <text:p>1910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1" table:style-name="ce3">
            <text:p>191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27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3" table:style-name="ce3">
            <text:p>1913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27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5" table:style-name="ce3">
            <text:p>1915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7" table:style-name="ce3">
            <text:p>1917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6" table:style-name="ce3">
            <text:p>1926</text:p>
          </table:table-cell>
          <table:table-cell office:value-type="string" table:style-name="ce3">
            <text:p>27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27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0" table:style-name="ce3">
            <text:p>2360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2" table:style-name="ce3">
            <text:p>2362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6" table:style-name="ce3">
            <text:p>2366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8" table:style-name="ce3">
            <text:p>2368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0" table:style-name="ce3">
            <text:p>2620</text:p>
          </table:table-cell>
          <table:table-cell office:value-type="string" table:style-name="ce3">
            <text:p>09/06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8" table:style-name="ce3">
            <text:p>2618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7" table:style-name="ce3">
            <text:p>1597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17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1" table:style-name="ce3">
            <text:p>1601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3" table:style-name="ce3">
            <text:p>1603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4" table:style-name="ce3">
            <text:p>1604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6" table:style-name="ce3">
            <text:p>1606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7" table:style-name="ce3">
            <text:p>1607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608" table:style-name="ce3">
            <text:p>1608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1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15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7" table:style-name="ce3">
            <text:p>1537</text:p>
          </table:table-cell>
          <table:table-cell office:value-type="string" table:style-name="ce3">
            <text:p>13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44" table:style-name="ce3">
            <text:p>1544</text:p>
          </table:table-cell>
          <table:table-cell office:value-type="string" table:style-name="ce3">
            <text:p>13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17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8" table:style-name="ce3">
            <text:p>2228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9" table:style-name="ce3">
            <text:p>2229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17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2" table:style-name="ce3">
            <text:p>2862</text:p>
          </table:table-cell>
          <table:table-cell office:value-type="string" table:style-name="ce3">
            <text:p>26/06/2023</text:p>
          </table:table-cell>
          <table:table-cell office:value-type="float" office:value="12374" table:style-name="ce3">
            <text:p>123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0" table:style-name="ce3">
            <text:p>1780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8" table:style-name="ce3">
            <text:p>2628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3" table:style-name="ce3">
            <text:p>2623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6" table:style-name="ce3">
            <text:p>2626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7" table:style-name="ce3">
            <text:p>2627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7" table:style-name="ce3">
            <text:p>2617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22" table:style-name="ce3">
            <text:p>2622</text:p>
          </table:table-cell>
          <table:table-cell office:value-type="string" table:style-name="ce3">
            <text:p>09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5" table:style-name="ce3">
            <text:p>1775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6" table:style-name="ce3">
            <text:p>2036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03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02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6" table:style-name="ce3">
            <text:p>1786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7" table:style-name="ce3">
            <text:p>1787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19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9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4" table:style-name="ce3">
            <text:p>1774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19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20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6" table:style-name="ce3">
            <text:p>1796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7" table:style-name="ce3">
            <text:p>1797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8" table:style-name="ce3">
            <text:p>1798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3" table:style-name="ce3">
            <text:p>1803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6" table:style-name="ce3">
            <text:p>1806</text:p>
          </table:table-cell>
          <table:table-cell office:value-type="string" table:style-name="ce3">
            <text:p>20/04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7" table:style-name="ce3">
            <text:p>1807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8" table:style-name="ce3">
            <text:p>1808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09" table:style-name="ce3">
            <text:p>1809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1" table:style-name="ce3">
            <text:p>1811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2" table:style-name="ce3">
            <text:p>1812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3" table:style-name="ce3">
            <text:p>1813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5" table:style-name="ce3">
            <text:p>1795</text:p>
          </table:table-cell>
          <table:table-cell office:value-type="string" table:style-name="ce3">
            <text:p>20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4" table:style-name="ce3">
            <text:p>1814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20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9" table:style-name="ce3">
            <text:p>2359</text:p>
          </table:table-cell>
          <table:table-cell office:value-type="string" table:style-name="ce3">
            <text:p>18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8" table:style-name="ce3">
            <text:p>2358</text:p>
          </table:table-cell>
          <table:table-cell office:value-type="string" table:style-name="ce3">
            <text:p>18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8" table:style-name="ce3">
            <text:p>1918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19" table:style-name="ce3">
            <text:p>1919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2" table:style-name="ce3">
            <text:p>1922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3" table:style-name="ce3">
            <text:p>1923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4" table:style-name="ce3">
            <text:p>1924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12/04/2023</text:p>
          </table:table-cell>
          <table:table-cell office:value-type="float" office:value="1617" table:style-name="ce3">
            <text:p>1617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02/05/2023</text:p>
          </table:table-cell>
          <table:table-cell office:value-type="float" office:value="865.46" table:style-name="ce3">
            <text:p>865,46</text:p>
          </table:table-cell>
          <table:table-cell office:value-type="string" table:style-name="ce3">
            <text:p>HAMELIN ASSOCIAZIONE CULTUR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9" table:style-name="ce3">
            <text:p>2089</text:p>
          </table:table-cell>
          <table:table-cell office:value-type="string" table:style-name="ce3">
            <text:p>08/05/2023</text:p>
          </table:table-cell>
          <table:table-cell office:value-type="float" office:value="1918" table:style-name="ce3">
            <text:p>1918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9" table:style-name="ce3">
            <text:p>1509</text:p>
          </table:table-cell>
          <table:table-cell office:value-type="string" table:style-name="ce3">
            <text:p>06/04/2023</text:p>
          </table:table-cell>
          <table:table-cell office:value-type="float" office:value="4138.47" table:style-name="ce3">
            <text:p>4138,47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13/06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CONFARTIGIANATO IMPRESE SOND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20/06/2023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5" table:style-name="ce3">
            <text:p>2615</text:p>
          </table:table-cell>
          <table:table-cell office:value-type="string" table:style-name="ce3">
            <text:p>08/06/2023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ERREBIEMME <text:s/>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813" table:style-name="ce3">
            <text:p>2813</text:p>
          </table:table-cell>
          <table:table-cell office:value-type="float" office:value="6089.71" table:style-name="ce3">
            <text:p>6089,71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22/06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2" table:style-name="ce3">
            <text:p>2652</text:p>
          </table:table-cell>
          <table:table-cell office:value-type="string" table:style-name="ce3">
            <text:p>13/06/2023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1" table:style-name="ce3">
            <text:p>2651</text:p>
          </table:table-cell>
          <table:table-cell office:value-type="string" table:style-name="ce3">
            <text:p>13/06/2023</text:p>
          </table:table-cell>
          <table:table-cell office:value-type="float" office:value="1412.76" table:style-name="ce3">
            <text:p>1412,76</text:p>
          </table:table-cell>
          <table:table-cell office:value-type="string" table:style-name="ce3">
            <text:p>EQUILIBRI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1" table:style-name="ce3">
            <text:p>2631</text:p>
          </table:table-cell>
          <table:table-cell office:value-type="string" table:style-name="ce3">
            <text:p>09/06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ANOVI <text:s/>MATT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3" table:style-name="ce3">
            <text:p>2633</text:p>
          </table:table-cell>
          <table:table-cell office:value-type="string" table:style-name="ce3">
            <text:p>09/06/2023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MARCHETTA <text:s/>GIUSEPP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2" table:style-name="ce3">
            <text:p>2632</text:p>
          </table:table-cell>
          <table:table-cell office:value-type="string" table:style-name="ce3">
            <text:p>09/06/2023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GEDA <text:s/>FABIO GIUISEPP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69" table:style-name="ce3">
            <text:p>2669</text:p>
          </table:table-cell>
          <table:table-cell office:value-type="string" table:style-name="ce3">
            <text:p>14/06/2023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EMONTI <text:s/>ILARIA A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03/05/2023</text:p>
          </table:table-cell>
          <table:table-cell office:value-type="float" office:value="603.20000000000005" table:style-name="ce3">
            <text:p>603,2</text:p>
          </table:table-cell>
          <table:table-cell office:value-type="string" table:style-name="ce3">
            <text:p>MOSCARITOLO <text:s/>GIU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09/05/2023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VENTURA <text:s/>FABI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9" table:style-name="ce3">
            <text:p>1529</text:p>
          </table:table-cell>
          <table:table-cell office:value-type="string" table:style-name="ce3">
            <text:p>12/04/2023</text:p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02/05/2023</text:p>
          </table:table-cell>
          <table:table-cell office:value-type="float" office:value="3754.54" table:style-name="ce3">
            <text:p>3754,54</text:p>
          </table:table-cell>
          <table:table-cell office:value-type="string" table:style-name="ce3">
            <text:p>HAMELIN ASSOCIAZIONE CULTUR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11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BONTEMPI <text:s/>ALIC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1" table:style-name="ce3">
            <text:p>2091</text:p>
          </table:table-cell>
          <table:table-cell office:value-type="string" table:style-name="ce3">
            <text:p>08/05/2023</text:p>
          </table:table-cell>
          <table:table-cell office:value-type="float" office:value="2339.35" table:style-name="ce3">
            <text:p>2339,35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2" table:style-name="ce3">
            <text:p>1512</text:p>
          </table:table-cell>
          <table:table-cell office:value-type="string" table:style-name="ce3">
            <text:p>06/04/2023</text:p>
          </table:table-cell>
          <table:table-cell office:value-type="float" office:value="1575" table:style-name="ce3">
            <text:p>1575</text:p>
          </table:table-cell>
          <table:table-cell office:value-type="string" table:style-name="ce3">
            <text:p>EQUILIBRI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4" table:style-name="ce3">
            <text:p>2224</text:p>
          </table:table-cell>
          <table:table-cell office:value-type="string" table:style-name="ce3">
            <text:p>17/05/2023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SPRENGHER <text:s/>FEDE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4" table:style-name="ce3">
            <text:p>2134</text:p>
          </table:table-cell>
          <table:table-cell office:value-type="string" table:style-name="ce3">
            <text:p>11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OSCARITOLO <text:s/>GIU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3" table:style-name="ce3">
            <text:p>2653</text:p>
          </table:table-cell>
          <table:table-cell office:value-type="string" table:style-name="ce3">
            <text:p>13/06/2023</text:p>
          </table:table-cell>
          <table:table-cell office:value-type="float" office:value="939.4" table:style-name="ce3">
            <text:p>939,4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3" table:style-name="ce3">
            <text:p>2653</text:p>
          </table:table-cell>
          <table:table-cell office:value-type="string" table:style-name="ce3">
            <text:p>13/06/2023</text:p>
          </table:table-cell>
          <table:table-cell office:value-type="float" office:value="1661.64" table:style-name="ce3">
            <text:p>1661,64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28/06/2023</text:p>
          </table:table-cell>
          <table:table-cell office:value-type="float" office:value="2760.62" table:style-name="ce3">
            <text:p>2760,62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25/05/2023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ZZA <text:s/>TAN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12/04/2023</text:p>
          </table:table-cell>
          <table:table-cell office:value-type="float" office:value="756" table:style-name="ce3">
            <text:p>756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2" table:style-name="ce3">
            <text:p>2092</text:p>
          </table:table-cell>
          <table:table-cell office:value-type="string" table:style-name="ce3">
            <text:p>08/05/2023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20/06/2023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4" table:style-name="ce3">
            <text:p>2654</text:p>
          </table:table-cell>
          <table:table-cell office:value-type="string" table:style-name="ce3">
            <text:p>13/06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BONELLI <text:s/>LUIG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03/05/2023</text:p>
          </table:table-cell>
          <table:table-cell office:value-type="float" office:value="534.79999999999995" table:style-name="ce3">
            <text:p>534,8</text:p>
          </table:table-cell>
          <table:table-cell office:value-type="string" table:style-name="ce3">
            <text:p>MOSCARITOLO <text:s/>GIU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6" table:style-name="ce3">
            <text:p>2186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1984" table:style-name="ce3">
            <text:p>1984</text:p>
          </table:table-cell>
          <table:table-cell office:value-type="float" office:value="6129.97" table:style-name="ce3">
            <text:p>6129,9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4/05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13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ALBAREDO PER SAN MAR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26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4" table:style-name="ce3">
            <text:p>1854</text:p>
          </table:table-cell>
          <table:table-cell office:value-type="string" table:style-name="ce3">
            <text:p>26/04/2023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COMUNE DI SPRIA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2" table:style-name="ce3">
            <text:p>2042</text:p>
          </table:table-cell>
          <table:table-cell office:value-type="string" table:style-name="ce3">
            <text:p>04/05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8" table:style-name="ce3">
            <text:p>2638</text:p>
          </table:table-cell>
          <table:table-cell office:value-type="string" table:style-name="ce3">
            <text:p>12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1" table:style-name="ce3">
            <text:p>2171</text:p>
          </table:table-cell>
          <table:table-cell office:value-type="string" table:style-name="ce3">
            <text:p>15/05/2023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5" table:style-name="ce3">
            <text:p>2655</text:p>
          </table:table-cell>
          <table:table-cell office:value-type="string" table:style-name="ce3">
            <text:p>13/06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PUBBLIVALL S.A.S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10/05/2023</text:p>
          </table:table-cell>
          <table:table-cell office:value-type="float" office:value="22500" table:style-name="ce3">
            <text:p>2250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10/05/2023</text:p>
          </table:table-cell>
          <table:table-cell office:value-type="float" office:value="38750" table:style-name="ce3">
            <text:p>3875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10/05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SSOCIAZIONE PRO LOCO TURISMO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6" table:style-name="ce3">
            <text:p>2106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8" table:style-name="ce3">
            <text:p>2108</text:p>
          </table:table-cell>
          <table:table-cell office:value-type="string" table:style-name="ce3">
            <text:p>10/05/20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PRO LOCO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10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RO LOCO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10/05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NSORZIO TURISTICO VALTELL.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10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2" table:style-name="ce3">
            <text:p>2112</text:p>
          </table:table-cell>
          <table:table-cell office:value-type="string" table:style-name="ce3">
            <text:p>10/05/2023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ECOMUSEO DELLA VAL GER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3" table:style-name="ce3">
            <text:p>2113</text:p>
          </table:table-cell>
          <table:table-cell office:value-type="string" table:style-name="ce3">
            <text:p>10/05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NSORZIO PROMOZ. TURISTICA VAL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10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NSORZIO TURISTICO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20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08/05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0" table:style-name="ce3">
            <text:p>2670</text:p>
          </table:table-cell>
          <table:table-cell office:value-type="string" table:style-name="ce3">
            <text:p>14/06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1" table:style-name="ce3">
            <text:p>1511</text:p>
          </table:table-cell>
          <table:table-cell office:value-type="string" table:style-name="ce3">
            <text:p>06/04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06/04/2023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1" table:style-name="ce3">
            <text:p>2101</text:p>
          </table:table-cell>
          <table:table-cell office:value-type="string" table:style-name="ce3">
            <text:p>09/05/2023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COMUNE DI SPRIA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05/04/2023</text:p>
          </table:table-cell>
          <table:table-cell office:value-type="float" office:value="9394" table:style-name="ce3">
            <text:p>9394</text:p>
          </table:table-cell>
          <table:table-cell office:value-type="string" table:style-name="ce3">
            <text:p>SE.TE.SRL SVILUPPO E TERRITO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4" table:style-name="ce3">
            <text:p>2404</text:p>
          </table:table-cell>
          <table:table-cell office:value-type="string" table:style-name="ce3">
            <text:p>23/05/2023</text:p>
          </table:table-cell>
          <table:table-cell office:value-type="float" office:value="4719.9399999999996" table:style-name="ce3">
            <text:p>4719,94</text:p>
          </table:table-cell>
          <table:table-cell office:value-type="string" table:style-name="ce3">
            <text:p>BEGNIS <text:s/>RAFFAELL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8" table:style-name="ce3">
            <text:p>2188</text:p>
          </table:table-cell>
          <table:table-cell office:value-type="string" table:style-name="ce3">
            <text:p>16/05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08/05/2023</text:p>
          </table:table-cell>
          <table:table-cell office:value-type="float" office:value="244.44" table:style-name="ce3">
            <text:p>244,44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8" table:style-name="ce3">
            <text:p>2388</text:p>
          </table:table-cell>
          <table:table-cell office:value-type="string" table:style-name="ce3">
            <text:p>23/05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7" table:style-name="ce3">
            <text:p>2827</text:p>
          </table:table-cell>
          <table:table-cell office:value-type="string" table:style-name="ce3">
            <text:p>20/06/2023</text:p>
          </table:table-cell>
          <table:table-cell office:value-type="float" office:value="1033.3900000000001" table:style-name="ce3">
            <text:p>1033,39</text:p>
          </table:table-cell>
          <table:table-cell office:value-type="string" table:style-name="ce3">
            <text:p>CIDIEFFE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20/06/2023</text:p>
          </table:table-cell>
          <table:table-cell office:value-type="float" office:value="992.87" table:style-name="ce3">
            <text:p>992,87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17/04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BRINGSOL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17/04/2023</text:p>
          </table:table-cell>
          <table:table-cell office:value-type="float" office:value="5392.4" table:style-name="ce3">
            <text:p>5392,4</text:p>
          </table:table-cell>
          <table:table-cell office:value-type="string" table:style-name="ce3">
            <text:p>BRINGSOL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9" table:style-name="ce3">
            <text:p>2189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23/05/2023</text:p>
          </table:table-cell>
          <table:table-cell office:value-type="float" office:value="1033.95" table:style-name="ce3">
            <text:p>1033,95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19/04/2023</text:p>
          </table:table-cell>
          <table:table-cell office:value-type="float" office:value="848.3" table:style-name="ce3">
            <text:p>848,3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27/06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.C.I.A.A.- CAMERA DI COMMERCIO- SONDRIO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0" table:style-name="ce3">
            <text:p>2190</text:p>
          </table:table-cell>
          <table:table-cell office:value-type="string" table:style-name="ce3">
            <text:p>16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06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06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06/06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5" table:style-name="ce3">
            <text:p>1765</text:p>
          </table:table-cell>
          <table:table-cell office:value-type="string" table:style-name="ce3">
            <text:p>19/04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2" table:style-name="ce3">
            <text:p>2192</text:p>
          </table:table-cell>
          <table:table-cell office:value-type="string" table:style-name="ce3">
            <text:p>16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01/06/2023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30/05/2023</text:p>
          </table:table-cell>
          <table:table-cell office:value-type="float" office:value="7003.77" table:style-name="ce3">
            <text:p>7003,77</text:p>
          </table:table-cell>
          <table:table-cell office:value-type="string" table:style-name="ce3">
            <text:p>DELLA FRATTINA <text:s/>GUID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25/05/2023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MAZZUCOTELLI <text:s/>EN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213" table:style-name="ce3">
            <text:p>2213</text:p>
          </table:table-cell>
          <table:table-cell office:value-type="float" office:value="95.2" table:style-name="ce3">
            <text:p>95,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18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1" table:style-name="ce3">
            <text:p>2191</text:p>
          </table:table-cell>
          <table:table-cell office:value-type="string" table:style-name="ce3">
            <text:p>16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12/06/202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5" table:style-name="ce3">
            <text:p>1585</text:p>
          </table:table-cell>
          <table:table-cell office:value-type="string" table:style-name="ce3">
            <text:p>17/04/2023</text:p>
          </table:table-cell>
          <table:table-cell office:value-type="float" office:value="1901.56" table:style-name="ce3">
            <text:p>1901,56</text:p>
          </table:table-cell>
          <table:table-cell office:value-type="string" table:style-name="ce3">
            <text:p>BRINGSOL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02/05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6/05/2023</text:p>
          </table:table-cell>
          <table:table-cell office:value-type="float" office:value="4288.3900000000003" table:style-name="ce3">
            <text:p>4288,39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20/06/2023</text:p>
          </table:table-cell>
          <table:table-cell office:value-type="float" office:value="6313.01" table:style-name="ce3">
            <text:p>6313,0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23/05/2023</text:p>
          </table:table-cell>
          <table:table-cell office:value-type="float" office:value="105.54" table:style-name="ce3">
            <text:p>105,54</text:p>
          </table:table-cell>
          <table:table-cell office:value-type="string" table:style-name="ce3">
            <text:p>MORESI <text:s/>FAB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23/05/2023</text:p>
          </table:table-cell>
          <table:table-cell office:value-type="float" office:value="2388.4" table:style-name="ce3">
            <text:p>2388,4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518" table:style-name="ce3">
            <text:p>2518</text:p>
          </table:table-cell>
          <table:table-cell office:value-type="float" office:value="196.49" table:style-name="ce3">
            <text:p>196,4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31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3" table:style-name="ce3">
            <text:p>2123</text:p>
          </table:table-cell>
          <table:table-cell office:value-type="string" table:style-name="ce3">
            <text:p>10/05/2023</text:p>
          </table:table-cell>
          <table:table-cell office:value-type="float" office:value="4392" table:style-name="ce3">
            <text:p>4392</text:p>
          </table:table-cell>
          <table:table-cell office:value-type="string" table:style-name="ce3">
            <text:p>SABER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25/05/2023</text:p>
          </table:table-cell>
          <table:table-cell office:value-type="float" office:value="17.57" table:style-name="ce3">
            <text:p>17,57</text:p>
          </table:table-cell>
          <table:table-cell office:value-type="string" table:style-name="ce3">
            <text:p>PAGACCIAI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23/05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1943" table:style-name="ce3">
            <text:p>1943</text:p>
          </table:table-cell>
          <table:table-cell office:value-type="float" office:value="8.77" table:style-name="ce3">
            <text:p>8,7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02/05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23/05/2023</text:p>
          </table:table-cell>
          <table:table-cell office:value-type="float" office:value="5054.5200000000004" table:style-name="ce3">
            <text:p>5054,52</text:p>
          </table:table-cell>
          <table:table-cell office:value-type="string" table:style-name="ce3">
            <text:p>ISOV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4" table:style-name="ce3">
            <text:p>2044</text:p>
          </table:table-cell>
          <table:table-cell office:value-type="string" table:style-name="ce3">
            <text:p>04/05/2023</text:p>
          </table:table-cell>
          <table:table-cell office:value-type="float" office:value="2049.6" table:style-name="ce3">
            <text:p>2049,6</text:p>
          </table:table-cell>
          <table:table-cell office:value-type="string" table:style-name="ce3">
            <text:p>EFFEP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17/04/2023</text:p>
          </table:table-cell>
          <table:table-cell office:value-type="float" office:value="1640.9" table:style-name="ce3">
            <text:p>1640,9</text:p>
          </table:table-cell>
          <table:table-cell office:value-type="string" table:style-name="ce3">
            <text:p>NUOVA LAGOPLASTDI CALCINAR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23/05/2023</text:p>
          </table:table-cell>
          <table:table-cell office:value-type="float" office:value="758.13" table:style-name="ce3">
            <text:p>758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23.27" table:style-name="ce3">
            <text:p>23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708.27" table:style-name="ce3">
            <text:p>708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628.95000000000005" table:style-name="ce3">
            <text:p>628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831.26" table:style-name="ce3">
            <text:p>831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25.78" table:style-name="ce3">
            <text:p>25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300.41000000000003" table:style-name="ce3">
            <text:p>300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17.04" table:style-name="ce3">
            <text:p>17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844.46" table:style-name="ce3">
            <text:p>844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17/04/2023</text:p>
          </table:table-cell>
          <table:table-cell office:value-type="float" office:value="378.81" table:style-name="ce3">
            <text:p>378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749.18" table:style-name="ce3">
            <text:p>749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40.04" table:style-name="ce3">
            <text:p>40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250.41" table:style-name="ce3">
            <text:p>250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39.159999999999997" table:style-name="ce3">
            <text:p>39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23/05/2023</text:p>
          </table:table-cell>
          <table:table-cell office:value-type="float" office:value="283.33" table:style-name="ce3">
            <text:p>283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231.28" table:style-name="ce3">
            <text:p>231,2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23.31" table:style-name="ce3">
            <text:p>23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2/06/2023</text:p>
          </table:table-cell>
          <table:table-cell office:value-type="float" office:value="256.02999999999997" table:style-name="ce3">
            <text:p>256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13/04/2023</text:p>
          </table:table-cell>
          <table:table-cell office:value-type="float" office:value="713.7" table:style-name="ce3">
            <text:p>713,7</text:p>
          </table:table-cell>
          <table:table-cell office:value-type="string" table:style-name="ce3">
            <text:p>DE PEDRINA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2" table:style-name="ce3">
            <text:p>1562</text:p>
          </table:table-cell>
          <table:table-cell office:value-type="string" table:style-name="ce3">
            <text:p>13/04/2023</text:p>
          </table:table-cell>
          <table:table-cell office:value-type="float" office:value="5587.6" table:style-name="ce3">
            <text:p>5587,6</text:p>
          </table:table-cell>
          <table:table-cell office:value-type="string" table:style-name="ce3">
            <text:p>DE PEDRINA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9" table:style-name="ce3">
            <text:p>2579</text:p>
          </table:table-cell>
          <table:table-cell office:value-type="string" table:style-name="ce3">
            <text:p>06/06/2023</text:p>
          </table:table-cell>
          <table:table-cell office:value-type="float" office:value="3616.02" table:style-name="ce3">
            <text:p>3616,02</text:p>
          </table:table-cell>
          <table:table-cell office:value-type="string" table:style-name="ce3">
            <text:p>DURANTE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29/06/2023</text:p>
          </table:table-cell>
          <table:table-cell office:value-type="float" office:value="4867.8" table:style-name="ce3">
            <text:p>4867,8</text:p>
          </table:table-cell>
          <table:table-cell office:value-type="string" table:style-name="ce3">
            <text:p>IDROEDIL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08/05/2023</text:p>
          </table:table-cell>
          <table:table-cell office:value-type="float" office:value="6466" table:style-name="ce3">
            <text:p>6466</text:p>
          </table:table-cell>
          <table:table-cell office:value-type="string" table:style-name="ce3">
            <text:p>B M F DI BIANCOTTI MAURO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20/06/2023</text:p>
          </table:table-cell>
          <table:table-cell office:value-type="float" office:value="16470" table:style-name="ce3">
            <text:p>16470</text:p>
          </table:table-cell>
          <table:table-cell office:value-type="string" table:style-name="ce3">
            <text:p>CIROL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5" table:style-name="ce3">
            <text:p>2815</text:p>
          </table:table-cell>
          <table:table-cell office:value-type="string" table:style-name="ce3">
            <text:p>20/06/2023</text:p>
          </table:table-cell>
          <table:table-cell office:value-type="float" office:value="2203.7399999999998" table:style-name="ce3">
            <text:p>2203,74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5" table:style-name="ce3">
            <text:p>2815</text:p>
          </table:table-cell>
          <table:table-cell office:value-type="string" table:style-name="ce3">
            <text:p>20/06/2023</text:p>
          </table:table-cell>
          <table:table-cell office:value-type="float" office:value="18207.21" table:style-name="ce3">
            <text:p>18207,21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3" table:style-name="ce3">
            <text:p>1563</text:p>
          </table:table-cell>
          <table:table-cell office:value-type="string" table:style-name="ce3">
            <text:p>13/04/2023</text:p>
          </table:table-cell>
          <table:table-cell office:value-type="float" office:value="5246" table:style-name="ce3">
            <text:p>5246</text:p>
          </table:table-cell>
          <table:table-cell office:value-type="string" table:style-name="ce3">
            <text:p>IMPRESA BOSCHIVA MOLTA GABRIELE E DENYS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20/06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0" table:style-name="ce3">
            <text:p>2580</text:p>
          </table:table-cell>
          <table:table-cell office:value-type="string" table:style-name="ce3">
            <text:p>06/06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2" table:style-name="ce3">
            <text:p>2582</text:p>
          </table:table-cell>
          <table:table-cell office:value-type="string" table:style-name="ce3">
            <text:p>06/06/2023</text:p>
          </table:table-cell>
          <table:table-cell office:value-type="float" office:value="786.98" table:style-name="ce3">
            <text:p>786,98</text:p>
          </table:table-cell>
          <table:table-cell office:value-type="string" table:style-name="ce3">
            <text:p>MOLATORE OPERE EDIL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1" table:style-name="ce3">
            <text:p>2581</text:p>
          </table:table-cell>
          <table:table-cell office:value-type="string" table:style-name="ce3">
            <text:p>06/06/2023</text:p>
          </table:table-cell>
          <table:table-cell office:value-type="float" office:value="6585.9" table:style-name="ce3">
            <text:p>6585,9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30/06/2023</text:p>
          </table:table-cell>
          <table:table-cell office:value-type="float" office:value="565.91999999999996" table:style-name="ce3">
            <text:p>565,92</text:p>
          </table:table-cell>
          <table:table-cell office:value-type="string" table:style-name="ce3">
            <text:p>CRESCINI <text:s/>NIL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30/05/2023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30/05/2023</text:p>
          </table:table-cell>
          <table:table-cell office:value-type="float" office:value="153.38999999999999" table:style-name="ce3">
            <text:p>153,3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30/05/2023</text:p>
          </table:table-cell>
          <table:table-cell office:value-type="float" office:value="246.81" table:style-name="ce3">
            <text:p>246,8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2" table:style-name="ce3">
            <text:p>1752</text:p>
          </table:table-cell>
          <table:table-cell office:value-type="string" table:style-name="ce3">
            <text:p>18/04/2023</text:p>
          </table:table-cell>
          <table:table-cell office:value-type="float" office:value="688.97" table:style-name="ce3">
            <text:p>688,97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18/04/2023</text:p>
          </table:table-cell>
          <table:table-cell office:value-type="float" office:value="307.5" table:style-name="ce3">
            <text:p>307,5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18/04/2023</text:p>
          </table:table-cell>
          <table:table-cell office:value-type="float" office:value="777.36" table:style-name="ce3">
            <text:p>777,3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02/05/2023</text:p>
          </table:table-cell>
          <table:table-cell office:value-type="float" office:value="237.99" table:style-name="ce3">
            <text:p>237,9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1" table:style-name="ce3">
            <text:p>2431</text:p>
          </table:table-cell>
          <table:table-cell office:value-type="string" table:style-name="ce3">
            <text:p>25/05/2023</text:p>
          </table:table-cell>
          <table:table-cell office:value-type="float" office:value="1129.01" table:style-name="ce3">
            <text:p>1129,01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25/05/2023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01/06/2023</text:p>
          </table:table-cell>
          <table:table-cell office:value-type="float" office:value="102.48" table:style-name="ce3">
            <text:p>102,48</text:p>
          </table:table-cell>
          <table:table-cell office:value-type="string" table:style-name="ce3">
            <text:p>ISTITUTO TECNICO INDUSTRIALE STATALE E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8" table:style-name="ce3">
            <text:p>1748</text:p>
          </table:table-cell>
          <table:table-cell office:value-type="string" table:style-name="ce3">
            <text:p>18/04/2023</text:p>
          </table:table-cell>
          <table:table-cell office:value-type="float" office:value="18425.900000000001" table:style-name="ce3">
            <text:p>18425,9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9" table:style-name="ce3">
            <text:p>1749</text:p>
          </table:table-cell>
          <table:table-cell office:value-type="string" table:style-name="ce3">
            <text:p>18/04/2023</text:p>
          </table:table-cell>
          <table:table-cell office:value-type="float" office:value="24422.400000000001" table:style-name="ce3">
            <text:p>24422,4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18/04/2023</text:p>
          </table:table-cell>
          <table:table-cell office:value-type="float" office:value="20045.55" table:style-name="ce3">
            <text:p>20045,55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4" table:style-name="ce3">
            <text:p>1564</text:p>
          </table:table-cell>
          <table:table-cell office:value-type="string" table:style-name="ce3">
            <text:p>13/04/2023</text:p>
          </table:table-cell>
          <table:table-cell office:value-type="float" office:value="24826.5" table:style-name="ce3">
            <text:p>24826,5</text:p>
          </table:table-cell>
          <table:table-cell office:value-type="string" table:style-name="ce3">
            <text:p>EDILMAINO ENTERPRISE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08/05/2023</text:p>
          </table:table-cell>
          <table:table-cell office:value-type="float" office:value="28297" table:style-name="ce3">
            <text:p>28297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8" table:style-name="ce3">
            <text:p>2418</text:p>
          </table:table-cell>
          <table:table-cell office:value-type="string" table:style-name="ce3">
            <text:p>23/05/2023</text:p>
          </table:table-cell>
          <table:table-cell office:value-type="float" office:value="38754.76" table:style-name="ce3">
            <text:p>38754,76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23/05/2023</text:p>
          </table:table-cell>
          <table:table-cell office:value-type="float" office:value="26839.74" table:style-name="ce3">
            <text:p>26839,74</text:p>
          </table:table-cell>
          <table:table-cell office:value-type="string" table:style-name="ce3">
            <text:p>LEVI TRASCAV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04/05/2023</text:p>
          </table:table-cell>
          <table:table-cell office:value-type="float" office:value="35365.07" table:style-name="ce3">
            <text:p>35365,07</text:p>
          </table:table-cell>
          <table:table-cell office:value-type="string" table:style-name="ce3">
            <text:p>CIROL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06/06/2023</text:p>
          </table:table-cell>
          <table:table-cell office:value-type="float" office:value="2236.66" table:style-name="ce3">
            <text:p>2236,66</text:p>
          </table:table-cell>
          <table:table-cell office:value-type="string" table:style-name="ce3">
            <text:p>CARLO <text:s/>GUSMEROL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06/06/2023</text:p>
          </table:table-cell>
          <table:table-cell office:value-type="float" office:value="2236.65" table:style-name="ce3">
            <text:p>2236,65</text:p>
          </table:table-cell>
          <table:table-cell office:value-type="string" table:style-name="ce3">
            <text:p>CARLO <text:s/>GUSMEROL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1" table:style-name="ce3">
            <text:p>2841</text:p>
          </table:table-cell>
          <table:table-cell office:value-type="string" table:style-name="ce3">
            <text:p>22/06/2023</text:p>
          </table:table-cell>
          <table:table-cell office:value-type="float" office:value="1092.51" table:style-name="ce3">
            <text:p>1092,51</text:p>
          </table:table-cell>
          <table:table-cell office:value-type="string" table:style-name="ce3">
            <text:p>DE CAMPO EGIDIO EREDI SN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2" table:style-name="ce3">
            <text:p>2842</text:p>
          </table:table-cell>
          <table:table-cell office:value-type="string" table:style-name="ce3">
            <text:p>22/06/2023</text:p>
          </table:table-cell>
          <table:table-cell office:value-type="float" office:value="1092.51" table:style-name="ce3">
            <text:p>1092,51</text:p>
          </table:table-cell>
          <table:table-cell office:value-type="string" table:style-name="ce3">
            <text:p>DE CAMPO EGIDIO EREDI SN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8" table:style-name="ce3">
            <text:p>1578</text:p>
          </table:table-cell>
          <table:table-cell office:value-type="string" table:style-name="ce3">
            <text:p>17/04/2023</text:p>
          </table:table-cell>
          <table:table-cell office:value-type="float" office:value="32418.21" table:style-name="ce3">
            <text:p>32418,21</text:p>
          </table:table-cell>
          <table:table-cell office:value-type="string" table:style-name="ce3">
            <text:p>ROVEDATTI <text:s/>ALBERTO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9" table:style-name="ce3">
            <text:p>1579</text:p>
          </table:table-cell>
          <table:table-cell office:value-type="string" table:style-name="ce3">
            <text:p>17/04/2023</text:p>
          </table:table-cell>
          <table:table-cell office:value-type="float" office:value="17362.82" table:style-name="ce3">
            <text:p>17362,82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0" table:style-name="ce3">
            <text:p>1580</text:p>
          </table:table-cell>
          <table:table-cell office:value-type="string" table:style-name="ce3">
            <text:p>17/04/2023</text:p>
          </table:table-cell>
          <table:table-cell office:value-type="float" office:value="24381.919999999998" table:style-name="ce3">
            <text:p>24381,92</text:p>
          </table:table-cell>
          <table:table-cell office:value-type="string" table:style-name="ce3">
            <text:p>MAGHINI LORI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5/2023</text:p>
          </table:table-cell>
          <table:table-cell office:value-type="float" office:value="25142.47" table:style-name="ce3">
            <text:p>25142,47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28/06/2023</text:p>
          </table:table-cell>
          <table:table-cell office:value-type="float" office:value="6706.91" table:style-name="ce3">
            <text:p>6706,91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28/06/2023</text:p>
          </table:table-cell>
          <table:table-cell office:value-type="float" office:value="32329.63" table:style-name="ce3">
            <text:p>32329,63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5" table:style-name="ce3">
            <text:p>2915</text:p>
          </table:table-cell>
          <table:table-cell office:value-type="string" table:style-name="ce3">
            <text:p>28/06/2023</text:p>
          </table:table-cell>
          <table:table-cell office:value-type="float" office:value="16581.099999999999" table:style-name="ce3">
            <text:p>16581,1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6" table:style-name="ce3">
            <text:p>2916</text:p>
          </table:table-cell>
          <table:table-cell office:value-type="string" table:style-name="ce3">
            <text:p>28/06/2023</text:p>
          </table:table-cell>
          <table:table-cell office:value-type="float" office:value="16581.09" table:style-name="ce3">
            <text:p>16581,09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29/06/2023</text:p>
          </table:table-cell>
          <table:table-cell office:value-type="float" office:value="18088.96" table:style-name="ce3">
            <text:p>18088,96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45" table:style-name="ce3">
            <text:p>2945</text:p>
          </table:table-cell>
          <table:table-cell office:value-type="string" table:style-name="ce3">
            <text:p>29/06/2023</text:p>
          </table:table-cell>
          <table:table-cell office:value-type="float" office:value="17193.91" table:style-name="ce3">
            <text:p>17193,91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08/05/2023</text:p>
          </table:table-cell>
          <table:table-cell office:value-type="float" office:value="3781.62" table:style-name="ce3">
            <text:p>3781,62</text:p>
          </table:table-cell>
          <table:table-cell office:value-type="string" table:style-name="ce3">
            <text:p>SECCHI NICO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03/05/2023</text:p>
          </table:table-cell>
          <table:table-cell office:value-type="float" office:value="27802.53" table:style-name="ce3">
            <text:p>27802,53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5" table:style-name="ce3">
            <text:p>2585</text:p>
          </table:table-cell>
          <table:table-cell office:value-type="string" table:style-name="ce3">
            <text:p>06/06/2023</text:p>
          </table:table-cell>
          <table:table-cell office:value-type="float" office:value="27217.23" table:style-name="ce3">
            <text:p>27217,23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06/06/2023</text:p>
          </table:table-cell>
          <table:table-cell office:value-type="float" office:value="27217.23" table:style-name="ce3">
            <text:p>27217,23</text:p>
          </table:table-cell>
          <table:table-cell office:value-type="string" table:style-name="ce3">
            <text:p>COMUNE DI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30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30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30/05/2023</text:p>
          </table:table-cell>
          <table:table-cell office:value-type="float" office:value="3774.76" table:style-name="ce3">
            <text:p>3774,7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30/05/2023</text:p>
          </table:table-cell>
          <table:table-cell office:value-type="float" office:value="1883.65" table:style-name="ce3">
            <text:p>1883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30/05/2023</text:p>
          </table:table-cell>
          <table:table-cell office:value-type="float" office:value="1883.65" table:style-name="ce3">
            <text:p>1883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491" table:style-name="ce3">
            <text:p>2491</text:p>
          </table:table-cell>
          <table:table-cell office:value-type="string" table:style-name="ce3">
            <text:p>30/05/2023</text:p>
          </table:table-cell>
          <table:table-cell office:value-type="float" office:value="895.2" table:style-name="ce3">
            <text:p>895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30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3" table:style-name="ce3">
            <text:p>2493</text:p>
          </table:table-cell>
          <table:table-cell office:value-type="string" table:style-name="ce3">
            <text:p>30/05/2023</text:p>
          </table:table-cell>
          <table:table-cell office:value-type="float" office:value="2976.54" table:style-name="ce3">
            <text:p>2976,5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30/05/2023</text:p>
          </table:table-cell>
          <table:table-cell office:value-type="float" office:value="465.01" table:style-name="ce3">
            <text:p>465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465.01" table:style-name="ce3">
            <text:p>465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30/05/2023</text:p>
          </table:table-cell>
          <table:table-cell office:value-type="float" office:value="465.01" table:style-name="ce3">
            <text:p>465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30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30/05/2023</text:p>
          </table:table-cell>
          <table:table-cell office:value-type="float" office:value="440.14" table:style-name="ce3">
            <text:p>440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440.14" table:style-name="ce3">
            <text:p>440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30/05/2023</text:p>
          </table:table-cell>
          <table:table-cell office:value-type="float" office:value="1268.2" table:style-name="ce3">
            <text:p>1268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0" table:style-name="ce3">
            <text:p>2490</text:p>
          </table:table-cell>
          <table:table-cell office:value-type="string" table:style-name="ce3">
            <text:p>30/05/2023</text:p>
          </table:table-cell>
          <table:table-cell office:value-type="float" office:value="1268.2" table:style-name="ce3">
            <text:p>1268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30/05/2023</text:p>
          </table:table-cell>
          <table:table-cell office:value-type="float" office:value="1588.98" table:style-name="ce3">
            <text:p>1588,9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30/05/2023</text:p>
          </table:table-cell>
          <table:table-cell office:value-type="float" office:value="945.18" table:style-name="ce3">
            <text:p>945,1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30/05/2023</text:p>
          </table:table-cell>
          <table:table-cell office:value-type="float" office:value="945.18" table:style-name="ce3">
            <text:p>945,1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30/05/2023</text:p>
          </table:table-cell>
          <table:table-cell office:value-type="float" office:value="857.07" table:style-name="ce3">
            <text:p>857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30/05/2023</text:p>
          </table:table-cell>
          <table:table-cell office:value-type="float" office:value="857.07" table:style-name="ce3">
            <text:p>857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30/05/2023</text:p>
          </table:table-cell>
          <table:table-cell office:value-type="float" office:value="813.14" table:style-name="ce3">
            <text:p>813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30/05/2023</text:p>
          </table:table-cell>
          <table:table-cell office:value-type="float" office:value="865.36" table:style-name="ce3">
            <text:p>865,3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12/06/2023</text:p>
          </table:table-cell>
          <table:table-cell office:value-type="float" office:value="6808.14" table:style-name="ce3">
            <text:p>6808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29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29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29/05/2023</text:p>
          </table:table-cell>
          <table:table-cell office:value-type="float" office:value="7012.4" table:style-name="ce3">
            <text:p>7012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2" table:style-name="ce3">
            <text:p>2352</text:p>
          </table:table-cell>
          <table:table-cell office:value-type="string" table:style-name="ce3">
            <text:p>17/05/2023</text:p>
          </table:table-cell>
          <table:table-cell office:value-type="float" office:value="38335.46" table:style-name="ce3">
            <text:p>38335,46</text:p>
          </table:table-cell>
          <table:table-cell office:value-type="string" table:style-name="ce3">
            <text:p>COMUNITA' MONTANA DELLA VALCHIAVEN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29/05/2023</text:p>
          </table:table-cell>
          <table:table-cell office:value-type="float" office:value="2387.1999999999998" table:style-name="ce3">
            <text:p>2387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29/05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29/05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7" table:style-name="ce3">
            <text:p>2477</text:p>
          </table:table-cell>
          <table:table-cell office:value-type="string" table:style-name="ce3">
            <text:p>29/05/2023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29/05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29/05/2023</text:p>
          </table:table-cell>
          <table:table-cell office:value-type="float" office:value="845.47" table:style-name="ce3">
            <text:p>845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29/05/2023</text:p>
          </table:table-cell>
          <table:table-cell office:value-type="float" office:value="865.36" table:style-name="ce3">
            <text:p>865,3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5" table:style-name="ce3">
            <text:p>2475</text:p>
          </table:table-cell>
          <table:table-cell office:value-type="string" table:style-name="ce3">
            <text:p>29/05/2023</text:p>
          </table:table-cell>
          <table:table-cell office:value-type="float" office:value="865.36" table:style-name="ce3">
            <text:p>865,3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29/05/2023</text:p>
          </table:table-cell>
          <table:table-cell office:value-type="float" office:value="1760.56" table:style-name="ce3">
            <text:p>1760,5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1" table:style-name="ce3">
            <text:p>2481</text:p>
          </table:table-cell>
          <table:table-cell office:value-type="string" table:style-name="ce3">
            <text:p>29/05/2023</text:p>
          </table:table-cell>
          <table:table-cell office:value-type="float" office:value="1753.1" table:style-name="ce3">
            <text:p>1753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29/05/2023</text:p>
          </table:table-cell>
          <table:table-cell office:value-type="float" office:value="579.39" table:style-name="ce3">
            <text:p>579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29/05/2023</text:p>
          </table:table-cell>
          <table:table-cell office:value-type="float" office:value="579.39" table:style-name="ce3">
            <text:p>579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4" table:style-name="ce3">
            <text:p>2484</text:p>
          </table:table-cell>
          <table:table-cell office:value-type="string" table:style-name="ce3">
            <text:p>29/05/2023</text:p>
          </table:table-cell>
          <table:table-cell office:value-type="float" office:value="579.39" table:style-name="ce3">
            <text:p>579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5" table:style-name="ce3">
            <text:p>2485</text:p>
          </table:table-cell>
          <table:table-cell office:value-type="string" table:style-name="ce3">
            <text:p>29/05/2023</text:p>
          </table:table-cell>
          <table:table-cell office:value-type="float" office:value="795.73" table:style-name="ce3">
            <text:p>795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29/05/2023</text:p>
          </table:table-cell>
          <table:table-cell office:value-type="float" office:value="795.73" table:style-name="ce3">
            <text:p>795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29/05/2023</text:p>
          </table:table-cell>
          <table:table-cell office:value-type="float" office:value="795.73" table:style-name="ce3">
            <text:p>795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30/05/2023</text:p>
          </table:table-cell>
          <table:table-cell office:value-type="float" office:value="343.16" table:style-name="ce3">
            <text:p>343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30/05/2023</text:p>
          </table:table-cell>
          <table:table-cell office:value-type="float" office:value="343.16" table:style-name="ce3">
            <text:p>343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01/06/2023</text:p>
          </table:table-cell>
          <table:table-cell office:value-type="float" office:value="4645.8" table:style-name="ce3">
            <text:p>4645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0" table:style-name="ce3">
            <text:p>2540</text:p>
          </table:table-cell>
          <table:table-cell office:value-type="string" table:style-name="ce3">
            <text:p>01/06/2023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01/06/2023</text:p>
          </table:table-cell>
          <table:table-cell office:value-type="float" office:value="1477.08" table:style-name="ce3">
            <text:p>1477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01/06/2023</text:p>
          </table:table-cell>
          <table:table-cell office:value-type="float" office:value="1760.56" table:style-name="ce3">
            <text:p>1760,5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3">
            <text:p>2023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01/06/2023</text:p>
          </table:table-cell>
          <table:table-cell office:value-type="float" office:value="828.89" table:style-name="ce3">
            <text:p>828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01/06/2023</text:p>
          </table:table-cell>
          <table:table-cell office:value-type="float" office:value="1326.22" table:style-name="ce3">
            <text:p>1326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01/06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01/06/2023</text:p>
          </table:table-cell>
          <table:table-cell office:value-type="float" office:value="298.39999999999998" table:style-name="ce3">
            <text:p>298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01/06/2023</text:p>
          </table:table-cell>
          <table:table-cell office:value-type="float" office:value="223.8" table:style-name="ce3">
            <text:p>223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01/06/2023</text:p>
          </table:table-cell>
          <table:table-cell office:value-type="float" office:value="223.8" table:style-name="ce3">
            <text:p>223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01/06/2023</text:p>
          </table:table-cell>
          <table:table-cell office:value-type="float" office:value="1706.13" table:style-name="ce3">
            <text:p>1706,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5" table:style-name="ce3">
            <text:p>2545</text:p>
          </table:table-cell>
          <table:table-cell office:value-type="string" table:style-name="ce3">
            <text:p>01/06/2023</text:p>
          </table:table-cell>
          <table:table-cell office:value-type="float" office:value="1706.13" table:style-name="ce3">
            <text:p>1706,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01/06/2023</text:p>
          </table:table-cell>
          <table:table-cell office:value-type="float" office:value="1722.15" table:style-name="ce3">
            <text:p>1722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2" table:style-name="ce3">
            <text:p>2542</text:p>
          </table:table-cell>
          <table:table-cell office:value-type="string" table:style-name="ce3">
            <text:p>01/06/2023</text:p>
          </table:table-cell>
          <table:table-cell office:value-type="float" office:value="1690.93" table:style-name="ce3">
            <text:p>1690,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2" table:style-name="ce3">
            <text:p>2672</text:p>
          </table:table-cell>
          <table:table-cell office:value-type="string" table:style-name="ce3">
            <text:p>14/06/2023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SPEED -SOCIETA'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2" table:style-name="ce3">
            <text:p>2672</text:p>
          </table:table-cell>
          <table:table-cell office:value-type="string" table:style-name="ce3">
            <text:p>14/06/2023</text:p>
          </table:table-cell>
          <table:table-cell office:value-type="float" office:value="228.14" table:style-name="ce3">
            <text:p>228,14</text:p>
          </table:table-cell>
          <table:table-cell office:value-type="string" table:style-name="ce3">
            <text:p>SPEED -SOCIETA'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7/04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ASSOC.PROFESSIONALE ZOPPOLATO &amp; ASSOCIA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25/05/2023</text:p>
          </table:table-cell>
          <table:table-cell office:value-type="float" office:value="354.28" table:style-name="ce3">
            <text:p>354,28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1" table:style-name="ce3">
            <text:p>2641</text:p>
          </table:table-cell>
          <table:table-cell office:value-type="string" table:style-name="ce3">
            <text:p>12/06/2023</text:p>
          </table:table-cell>
          <table:table-cell office:value-type="float" office:value="30278.16" table:style-name="ce3">
            <text:p>30278,16</text:p>
          </table:table-cell>
          <table:table-cell office:value-type="string" table:style-name="ce3">
            <text:p>AZIENDA AGRICOLA BODENG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0" table:style-name="ce3">
            <text:p>2420</text:p>
          </table:table-cell>
          <table:table-cell office:value-type="string" table:style-name="ce3">
            <text:p>23/05/2023</text:p>
          </table:table-cell>
          <table:table-cell office:value-type="float" office:value="35604.199999999997" table:style-name="ce3">
            <text:p>35604,2</text:p>
          </table:table-cell>
          <table:table-cell office:value-type="string" table:style-name="ce3">
            <text:p>MAR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10/05/2023</text:p>
          </table:table-cell>
          <table:table-cell office:value-type="float" office:value="44083.86" table:style-name="ce3">
            <text:p>44083,86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3" table:style-name="ce3">
            <text:p>2673</text:p>
          </table:table-cell>
          <table:table-cell office:value-type="string" table:style-name="ce3">
            <text:p>14/06/2023</text:p>
          </table:table-cell>
          <table:table-cell office:value-type="float" office:value="10973.52" table:style-name="ce3">
            <text:p>10973,52</text:p>
          </table:table-cell>
          <table:table-cell office:value-type="string" table:style-name="ce3">
            <text:p>SALVETTI GRANEROLI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3" table:style-name="ce3">
            <text:p>2863</text:p>
          </table:table-cell>
          <table:table-cell office:value-type="string" table:style-name="ce3">
            <text:p>26/06/2023</text:p>
          </table:table-cell>
          <table:table-cell office:value-type="float" office:value="6451.47" table:style-name="ce3">
            <text:p>6451,4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9" table:style-name="ce3">
            <text:p>2869</text:p>
          </table:table-cell>
          <table:table-cell office:value-type="string" table:style-name="ce3">
            <text:p>26/06/2023</text:p>
          </table:table-cell>
          <table:table-cell office:value-type="float" office:value="1612.87" table:style-name="ce3">
            <text:p>1612,8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4" table:style-name="ce3">
            <text:p>2864</text:p>
          </table:table-cell>
          <table:table-cell office:value-type="string" table:style-name="ce3">
            <text:p>26/06/2023</text:p>
          </table:table-cell>
          <table:table-cell office:value-type="float" office:value="2976.3" table:style-name="ce3">
            <text:p>2976,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26/06/2023</text:p>
          </table:table-cell>
          <table:table-cell office:value-type="float" office:value="744.08" table:style-name="ce3">
            <text:p>744,0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3" table:style-name="ce3">
            <text:p>1853</text:p>
          </table:table-cell>
          <table:table-cell office:value-type="string" table:style-name="ce3">
            <text:p>26/04/2023</text:p>
          </table:table-cell>
          <table:table-cell office:value-type="float" office:value="12192.81" table:style-name="ce3">
            <text:p>12192,81</text:p>
          </table:table-cell>
          <table:table-cell office:value-type="string" table:style-name="ce3">
            <text:p>SALVETTI GRANEROLI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5" table:style-name="ce3">
            <text:p>2405</text:p>
          </table:table-cell>
          <table:table-cell office:value-type="string" table:style-name="ce3">
            <text:p>23/05/2023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7" table:style-name="ce3">
            <text:p>2397</text:p>
          </table:table-cell>
          <table:table-cell office:value-type="string" table:style-name="ce3">
            <text:p>23/05/2023</text:p>
          </table:table-cell>
          <table:table-cell office:value-type="float" office:value="8642.49" table:style-name="ce3">
            <text:p>8642,49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9" table:style-name="ce3">
            <text:p>2399</text:p>
          </table:table-cell>
          <table:table-cell office:value-type="string" table:style-name="ce3">
            <text:p>23/05/2023</text:p>
          </table:table-cell>
          <table:table-cell office:value-type="float" office:value="2160.62" table:style-name="ce3">
            <text:p>2160,6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03/05/2023</text:p>
          </table:table-cell>
          <table:table-cell office:value-type="float" office:value="35548.26" table:style-name="ce3">
            <text:p>35548,26</text:p>
          </table:table-cell>
          <table:table-cell office:value-type="string" table:style-name="ce3">
            <text:p>BRIDGE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8" table:style-name="ce3">
            <text:p>2128</text:p>
          </table:table-cell>
          <table:table-cell office:value-type="string" table:style-name="ce3">
            <text:p>10/05/2023</text:p>
          </table:table-cell>
          <table:table-cell office:value-type="float" office:value="99536.29" table:style-name="ce3">
            <text:p>99536,29</text:p>
          </table:table-cell>
          <table:table-cell office:value-type="string" table:style-name="ce3">
            <text:p>DE MAR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10/05/2023</text:p>
          </table:table-cell>
          <table:table-cell office:value-type="float" office:value="1672.67" table:style-name="ce3">
            <text:p>1672,6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10/05/2023</text:p>
          </table:table-cell>
          <table:table-cell office:value-type="float" office:value="418.17" table:style-name="ce3">
            <text:p>418,1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08/06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30/05/2023</text:p>
          </table:table-cell>
          <table:table-cell office:value-type="float" office:value="162939.34" table:style-name="ce3">
            <text:p>162939,34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08/05/2023</text:p>
          </table:table-cell>
          <table:table-cell office:value-type="float" office:value="161589" table:style-name="ce3">
            <text:p>161589</text:p>
          </table:table-cell>
          <table:table-cell office:value-type="string" table:style-name="ce3">
            <text:p>EDILVALMALEN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10/05/2023</text:p>
          </table:table-cell>
          <table:table-cell office:value-type="float" office:value="3148.39" table:style-name="ce3">
            <text:p>3148,39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2" table:style-name="ce3">
            <text:p>2132</text:p>
          </table:table-cell>
          <table:table-cell office:value-type="string" table:style-name="ce3">
            <text:p>10/05/2023</text:p>
          </table:table-cell>
          <table:table-cell office:value-type="float" office:value="787.09" table:style-name="ce3">
            <text:p>787,09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25/05/2023</text:p>
          </table:table-cell>
          <table:table-cell office:value-type="float" office:value="4721.4399999999996" table:style-name="ce3">
            <text:p>4721,4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25/05/2023</text:p>
          </table:table-cell>
          <table:table-cell office:value-type="float" office:value="1180.3599999999999" table:style-name="ce3">
            <text:p>1180,3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1" table:style-name="ce3">
            <text:p>2451</text:p>
          </table:table-cell>
          <table:table-cell office:value-type="string" table:style-name="ce3">
            <text:p>25/05/2023</text:p>
          </table:table-cell>
          <table:table-cell office:value-type="float" office:value="6978.4" table:style-name="ce3">
            <text:p>6978,4</text:p>
          </table:table-cell>
          <table:table-cell office:value-type="string" table:style-name="ce3">
            <text:p>OB2 INGEGNERI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4" table:style-name="ce3">
            <text:p>1574</text:p>
          </table:table-cell>
          <table:table-cell office:value-type="string" table:style-name="ce3">
            <text:p>17/04/2023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ARVEGGIO <text:s/>CHIA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26/06/2023</text:p>
          </table:table-cell>
          <table:table-cell office:value-type="float" office:value="175790.94" table:style-name="ce3">
            <text:p>175790,94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6" table:style-name="ce3">
            <text:p>2866</text:p>
          </table:table-cell>
          <table:table-cell office:value-type="string" table:style-name="ce3">
            <text:p>26/06/2023</text:p>
          </table:table-cell>
          <table:table-cell office:value-type="float" office:value="35069.46" table:style-name="ce3">
            <text:p>35069,46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8" table:style-name="ce3">
            <text:p>2868</text:p>
          </table:table-cell>
          <table:table-cell office:value-type="string" table:style-name="ce3">
            <text:p>26/06/2023</text:p>
          </table:table-cell>
          <table:table-cell office:value-type="float" office:value="163960.56" table:style-name="ce3">
            <text:p>163960,56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26/06/2023</text:p>
          </table:table-cell>
          <table:table-cell office:value-type="float" office:value="305085.03999999998" table:style-name="ce3">
            <text:p>305085,04</text:p>
          </table:table-cell>
          <table:table-cell office:value-type="string" table:style-name="ce3">
            <text:p>DE CAMPO EGIDIO EREDI SN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3" table:style-name="ce3">
            <text:p>2463</text:p>
          </table:table-cell>
          <table:table-cell office:value-type="string" table:style-name="ce3">
            <text:p>29/05/2023</text:p>
          </table:table-cell>
          <table:table-cell office:value-type="float" office:value="2305.8000000000002" table:style-name="ce3">
            <text:p>2305,8</text:p>
          </table:table-cell>
          <table:table-cell office:value-type="string" table:style-name="ce3">
            <text:p>MAFFINA <text:s/>DANIL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30/05/2023</text:p>
          </table:table-cell>
          <table:table-cell office:value-type="float" office:value="86152.56" table:style-name="ce3">
            <text:p>86152,56</text:p>
          </table:table-cell>
          <table:table-cell office:value-type="string" table:style-name="ce3">
            <text:p>C.C.M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13/04/2023</text:p>
          </table:table-cell>
          <table:table-cell office:value-type="float" office:value="15399.95" table:style-name="ce3">
            <text:p>15399,95</text:p>
          </table:table-cell>
          <table:table-cell office:value-type="string" table:style-name="ce3">
            <text:p>CIRO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2" table:style-name="ce3">
            <text:p>2612</text:p>
          </table:table-cell>
          <table:table-cell office:value-type="string" table:style-name="ce3">
            <text:p>08/06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5" table:style-name="ce3">
            <text:p>1485</text:p>
          </table:table-cell>
          <table:table-cell office:value-type="string" table:style-name="ce3">
            <text:p>05/04/2023</text:p>
          </table:table-cell>
          <table:table-cell office:value-type="float" office:value="17763.2" table:style-name="ce3">
            <text:p>17763,2</text:p>
          </table:table-cell>
          <table:table-cell office:value-type="string" table:style-name="ce3">
            <text:p>PLANITE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01/06/2023</text:p>
          </table:table-cell>
          <table:table-cell office:value-type="float" office:value="9199.2999999999993" table:style-name="ce3">
            <text:p>9199,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7" table:style-name="ce3">
            <text:p>2537</text:p>
          </table:table-cell>
          <table:table-cell office:value-type="string" table:style-name="ce3">
            <text:p>01/06/2023</text:p>
          </table:table-cell>
          <table:table-cell office:value-type="float" office:value="2299.8200000000002" table:style-name="ce3">
            <text:p>2299,8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30/05/2023</text:p>
          </table:table-cell>
          <table:table-cell office:value-type="float" office:value="17263" table:style-name="ce3">
            <text:p>17263</text:p>
          </table:table-cell>
          <table:table-cell office:value-type="string" table:style-name="ce3">
            <text:p>TECNOINDAGI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8" table:style-name="ce3">
            <text:p>2588</text:p>
          </table:table-cell>
          <table:table-cell office:value-type="string" table:style-name="ce3">
            <text:p>06/06/2023</text:p>
          </table:table-cell>
          <table:table-cell office:value-type="float" office:value="9028" table:style-name="ce3">
            <text:p>9028</text:p>
          </table:table-cell>
          <table:table-cell office:value-type="string" table:style-name="ce3">
            <text:p>TECNOINDAGI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4" table:style-name="ce3">
            <text:p>1534</text:p>
          </table:table-cell>
          <table:table-cell office:value-type="string" table:style-name="ce3">
            <text:p>13/04/2023</text:p>
          </table:table-cell>
          <table:table-cell office:value-type="float" office:value="3806.4" table:style-name="ce3">
            <text:p>3806,4</text:p>
          </table:table-cell>
          <table:table-cell office:value-type="string" table:style-name="ce3">
            <text:p>AREAQUATT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1" table:style-name="ce3">
            <text:p>1821</text:p>
          </table:table-cell>
          <table:table-cell office:value-type="string" table:style-name="ce3">
            <text:p>26/04/2023</text:p>
          </table:table-cell>
          <table:table-cell office:value-type="float" office:value="6880.75" table:style-name="ce3">
            <text:p>6880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26/04/2023</text:p>
          </table:table-cell>
          <table:table-cell office:value-type="float" office:value="2063.5" table:style-name="ce3">
            <text:p>2063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26/04/2023</text:p>
          </table:table-cell>
          <table:table-cell office:value-type="float" office:value="187.24" table:style-name="ce3">
            <text:p>187,2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2" table:style-name="ce3">
            <text:p>1842</text:p>
          </table:table-cell>
          <table:table-cell office:value-type="string" table:style-name="ce3">
            <text:p>26/04/2023</text:p>
          </table:table-cell>
          <table:table-cell office:value-type="float" office:value="282.39999999999998" table:style-name="ce3">
            <text:p>282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6" table:style-name="ce3">
            <text:p>1826</text:p>
          </table:table-cell>
          <table:table-cell office:value-type="string" table:style-name="ce3">
            <text:p>26/04/2023</text:p>
          </table:table-cell>
          <table:table-cell office:value-type="float" office:value="176.14" table:style-name="ce3">
            <text:p>176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26/04/2023</text:p>
          </table:table-cell>
          <table:table-cell office:value-type="float" office:value="176.14" table:style-name="ce3">
            <text:p>176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5" table:style-name="ce3">
            <text:p>1835</text:p>
          </table:table-cell>
          <table:table-cell office:value-type="string" table:style-name="ce3">
            <text:p>26/04/2023</text:p>
          </table:table-cell>
          <table:table-cell office:value-type="float" office:value="601.71" table:style-name="ce3">
            <text:p>601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26/04/2023</text:p>
          </table:table-cell>
          <table:table-cell office:value-type="float" office:value="821.06" table:style-name="ce3">
            <text:p>821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26/04/2023</text:p>
          </table:table-cell>
          <table:table-cell office:value-type="float" office:value="58.14" table:style-name="ce3">
            <text:p>58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6" table:style-name="ce3">
            <text:p>1836</text:p>
          </table:table-cell>
          <table:table-cell office:value-type="string" table:style-name="ce3">
            <text:p>26/04/2023</text:p>
          </table:table-cell>
          <table:table-cell office:value-type="float" office:value="654.1" table:style-name="ce3">
            <text:p>654,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26/04/2023</text:p>
          </table:table-cell>
          <table:table-cell office:value-type="float" office:value="1168.8" table:style-name="ce3">
            <text:p>1168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4" table:style-name="ce3">
            <text:p>1824</text:p>
          </table:table-cell>
          <table:table-cell office:value-type="string" table:style-name="ce3">
            <text:p>26/04/2023</text:p>
          </table:table-cell>
          <table:table-cell office:value-type="float" office:value="285.95999999999998" table:style-name="ce3">
            <text:p>285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850.47" table:style-name="ce3">
            <text:p>850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4423.84" table:style-name="ce3">
            <text:p>4423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315.58999999999997" table:style-name="ce3">
            <text:p>315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7" table:style-name="ce3">
            <text:p>1837</text:p>
          </table:table-cell>
          <table:table-cell office:value-type="string" table:style-name="ce3">
            <text:p>26/04/2023</text:p>
          </table:table-cell>
          <table:table-cell office:value-type="float" office:value="625.16" table:style-name="ce3">
            <text:p>625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26/04/2023</text:p>
          </table:table-cell>
          <table:table-cell office:value-type="float" office:value="311.88" table:style-name="ce3">
            <text:p>311,8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7" table:style-name="ce3">
            <text:p>1827</text:p>
          </table:table-cell>
          <table:table-cell office:value-type="string" table:style-name="ce3">
            <text:p>26/04/2023</text:p>
          </table:table-cell>
          <table:table-cell office:value-type="float" office:value="1399.12" table:style-name="ce3">
            <text:p>1399,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8" table:style-name="ce3">
            <text:p>1828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9" table:style-name="ce3">
            <text:p>1829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1" table:style-name="ce3">
            <text:p>1831</text:p>
          </table:table-cell>
          <table:table-cell office:value-type="string" table:style-name="ce3">
            <text:p>26/04/2023</text:p>
          </table:table-cell>
          <table:table-cell office:value-type="float" office:value="155.84" table:style-name="ce3">
            <text:p>155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2" table:style-name="ce3">
            <text:p>1832</text:p>
          </table:table-cell>
          <table:table-cell office:value-type="string" table:style-name="ce3">
            <text:p>26/04/2023</text:p>
          </table:table-cell>
          <table:table-cell office:value-type="float" office:value="736.72" table:style-name="ce3">
            <text:p>736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26/04/2023</text:p>
          </table:table-cell>
          <table:table-cell office:value-type="float" office:value="900.93" table:style-name="ce3">
            <text:p>900,9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26/04/2023</text:p>
          </table:table-cell>
          <table:table-cell office:value-type="float" office:value="1402.01" table:style-name="ce3">
            <text:p>1402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2" table:style-name="ce3">
            <text:p>1822</text:p>
          </table:table-cell>
          <table:table-cell office:value-type="string" table:style-name="ce3">
            <text:p>26/04/2023</text:p>
          </table:table-cell>
          <table:table-cell office:value-type="float" office:value="2690.78" table:style-name="ce3">
            <text:p>2690,7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3" table:style-name="ce3">
            <text:p>1823</text:p>
          </table:table-cell>
          <table:table-cell office:value-type="string" table:style-name="ce3">
            <text:p>26/04/2023</text:p>
          </table:table-cell>
          <table:table-cell office:value-type="float" office:value="1652.3" table:style-name="ce3">
            <text:p>1652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26/06/2023</text:p>
          </table:table-cell>
          <table:table-cell office:value-type="float" office:value="23635.21" table:style-name="ce3">
            <text:p>23635,21</text:p>
          </table:table-cell>
          <table:table-cell office:value-type="string" table:style-name="ce3">
            <text:p>MOSSINI <text:s/>DA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26/04/2023</text:p>
          </table:table-cell>
          <table:table-cell office:value-type="float" office:value="900.55" table:style-name="ce3">
            <text:p>900,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24" table:style-name="ce3">
            <text:p>1824</text:p>
          </table:table-cell>
          <table:table-cell office:value-type="string" table:style-name="ce3">
            <text:p>26/04/2023</text:p>
          </table:table-cell>
          <table:table-cell office:value-type="float" office:value="490.01" table:style-name="ce3">
            <text:p>490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26/04/2023</text:p>
          </table:table-cell>
          <table:table-cell office:value-type="float" office:value="154.02000000000001" table:style-name="ce3">
            <text:p>154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39" table:style-name="ce3">
            <text:p>1839</text:p>
          </table:table-cell>
          <table:table-cell office:value-type="string" table:style-name="ce3">
            <text:p>26/04/2023</text:p>
          </table:table-cell>
          <table:table-cell office:value-type="float" office:value="663.71" table:style-name="ce3">
            <text:p>663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0" table:style-name="ce3">
            <text:p>1840</text:p>
          </table:table-cell>
          <table:table-cell office:value-type="string" table:style-name="ce3">
            <text:p>26/04/2023</text:p>
          </table:table-cell>
          <table:table-cell office:value-type="float" office:value="663.71" table:style-name="ce3">
            <text:p>663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1" table:style-name="ce3">
            <text:p>1841</text:p>
          </table:table-cell>
          <table:table-cell office:value-type="string" table:style-name="ce3">
            <text:p>26/04/2023</text:p>
          </table:table-cell>
          <table:table-cell office:value-type="float" office:value="663.71" table:style-name="ce3">
            <text:p>663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9" table:style-name="ce3">
            <text:p>1819</text:p>
          </table:table-cell>
          <table:table-cell office:value-type="string" table:style-name="ce3">
            <text:p>26/04/2023</text:p>
          </table:table-cell>
          <table:table-cell office:value-type="float" office:value="94.76" table:style-name="ce3">
            <text:p>94,7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03/05/2023</text:p>
          </table:table-cell>
          <table:table-cell office:value-type="float" office:value="15352.48" table:style-name="ce3">
            <text:p>15352,48</text:p>
          </table:table-cell>
          <table:table-cell office:value-type="string" table:style-name="ce3">
            <text:p>GIANOLI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3" table:style-name="ce3">
            <text:p>2613</text:p>
          </table:table-cell>
          <table:table-cell office:value-type="string" table:style-name="ce3">
            <text:p>08/06/2023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89" table:style-name="ce3">
            <text:p>2589</text:p>
          </table:table-cell>
          <table:table-cell office:value-type="string" table:style-name="ce3">
            <text:p>06/06/2023</text:p>
          </table:table-cell>
          <table:table-cell office:value-type="float" office:value="111131.86" table:style-name="ce3">
            <text:p>111131,86</text:p>
          </table:table-cell>
          <table:table-cell office:value-type="string" table:style-name="ce3">
            <text:p>MARI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7" table:style-name="ce3">
            <text:p>1587</text:p>
          </table:table-cell>
          <table:table-cell office:value-type="string" table:style-name="ce3">
            <text:p>17/04/2023</text:p>
          </table:table-cell>
          <table:table-cell office:value-type="float" office:value="128386.65" table:style-name="ce3">
            <text:p>128386,65</text:p>
          </table:table-cell>
          <table:table-cell office:value-type="string" table:style-name="ce3">
            <text:p>MARI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1" table:style-name="ce3">
            <text:p>2421</text:p>
          </table:table-cell>
          <table:table-cell office:value-type="string" table:style-name="ce3">
            <text:p>23/05/2023</text:p>
          </table:table-cell>
          <table:table-cell office:value-type="float" office:value="126031.95" table:style-name="ce3">
            <text:p>126031,95</text:p>
          </table:table-cell>
          <table:table-cell office:value-type="string" table:style-name="ce3">
            <text:p>MARI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06/04/2023</text:p>
          </table:table-cell>
          <table:table-cell office:value-type="float" office:value="47134.32" table:style-name="ce3">
            <text:p>47134,3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7" table:style-name="ce3">
            <text:p>1497</text:p>
          </table:table-cell>
          <table:table-cell office:value-type="string" table:style-name="ce3">
            <text:p>06/04/2023</text:p>
          </table:table-cell>
          <table:table-cell office:value-type="float" office:value="18128.580000000002" table:style-name="ce3">
            <text:p>18128,5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3/04/2023</text:p>
          </table:table-cell>
          <table:table-cell office:value-type="float" office:value="50569.67" table:style-name="ce3">
            <text:p>50569,67</text:p>
          </table:table-cell>
          <table:table-cell office:value-type="string" table:style-name="ce3">
            <text:p>F.LLI TRENTI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23/05/2023</text:p>
          </table:table-cell>
          <table:table-cell office:value-type="float" office:value="1223.33" table:style-name="ce3">
            <text:p>1223,33</text:p>
          </table:table-cell>
          <table:table-cell office:value-type="string" table:style-name="ce3">
            <text:p>MAR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13/04/2023</text:p>
          </table:table-cell>
          <table:table-cell office:value-type="float" office:value="18224.990000000002" table:style-name="ce3">
            <text:p>18224,99</text:p>
          </table:table-cell>
          <table:table-cell office:value-type="string" table:style-name="ce3">
            <text:p>GHERARDI 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89" table:style-name="ce3">
            <text:p>1589</text:p>
          </table:table-cell>
          <table:table-cell office:value-type="string" table:style-name="ce3">
            <text:p>17/04/2023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VENDER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17/04/2023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4" table:style-name="ce3">
            <text:p>2614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04/05/2023</text:p>
          </table:table-cell>
          <table:table-cell office:value-type="float" office:value="23705.82" table:style-name="ce3">
            <text:p>23705,82</text:p>
          </table:table-cell>
          <table:table-cell office:value-type="string" table:style-name="ce3">
            <text:p>STAZI LIV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04/05/202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ZETABI'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3" table:style-name="ce3">
            <text:p>2453</text:p>
          </table:table-cell>
          <table:table-cell office:value-type="string" table:style-name="ce3">
            <text:p>25/05/2023</text:p>
          </table:table-cell>
          <table:table-cell office:value-type="float" office:value="18463.419999999998" table:style-name="ce3">
            <text:p>18463,42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2" table:style-name="ce3">
            <text:p>2452</text:p>
          </table:table-cell>
          <table:table-cell office:value-type="string" table:style-name="ce3">
            <text:p>25/05/2023</text:p>
          </table:table-cell>
          <table:table-cell office:value-type="float" office:value="32932.44" table:style-name="ce3">
            <text:p>32932,44</text:p>
          </table:table-cell>
          <table:table-cell office:value-type="string" table:style-name="ce3">
            <text:p>GLOB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4" table:style-name="ce3">
            <text:p>2454</text:p>
          </table:table-cell>
          <table:table-cell office:value-type="string" table:style-name="ce3">
            <text:p>25/05/2023</text:p>
          </table:table-cell>
          <table:table-cell office:value-type="float" office:value="16226" table:style-name="ce3">
            <text:p>16226</text:p>
          </table:table-cell>
          <table:table-cell office:value-type="string" table:style-name="ce3">
            <text:p>IMPRESA BOSCHIVA MOLTA GABRIELE E DENYS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23/05/2023</text:p>
          </table:table-cell>
          <table:table-cell office:value-type="float" office:value="4260.8599999999997" table:style-name="ce3">
            <text:p>4260,8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23/05/2023</text:p>
          </table:table-cell>
          <table:table-cell office:value-type="float" office:value="1065.21" table:style-name="ce3">
            <text:p>1065,2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6" table:style-name="ce3">
            <text:p>2926</text:p>
          </table:table-cell>
          <table:table-cell office:value-type="string" table:style-name="ce3">
            <text:p>28/06/2023</text:p>
          </table:table-cell>
          <table:table-cell office:value-type="float" office:value="3793.55" table:style-name="ce3">
            <text:p>3793,5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19/04/2023</text:p>
          </table:table-cell>
          <table:table-cell office:value-type="float" office:value="22838.400000000001" table:style-name="ce3">
            <text:p>22838,4</text:p>
          </table:table-cell>
          <table:table-cell office:value-type="string" table:style-name="ce3">
            <text:p>GIANOLI <text:s/>FEDERICO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02/05/2023</text:p>
          </table:table-cell>
          <table:table-cell office:value-type="float" office:value="51240" table:style-name="ce3">
            <text:p>51240</text:p>
          </table:table-cell>
          <table:table-cell office:value-type="string" table:style-name="ce3">
            <text:p>R.G.M. DI GUSMEROLI EZIO &amp; C. SNC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7" table:style-name="ce3">
            <text:p>1947</text:p>
          </table:table-cell>
          <table:table-cell office:value-type="string" table:style-name="ce3">
            <text:p>02/05/2023</text:p>
          </table:table-cell>
          <table:table-cell office:value-type="float" office:value="647.82000000000005" table:style-name="ce3">
            <text:p>647,8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7" table:style-name="ce3">
            <text:p>2217</text:p>
          </table:table-cell>
          <table:table-cell office:value-type="string" table:style-name="ce3">
            <text:p>17/05/2023</text:p>
          </table:table-cell>
          <table:table-cell office:value-type="float" office:value="36.28" table:style-name="ce3">
            <text:p>36,2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60" table:style-name="ce3">
            <text:p>2860</text:p>
          </table:table-cell>
          <table:table-cell office:value-type="string" table:style-name="ce3">
            <text:p>26/06/2023</text:p>
          </table:table-cell>
          <table:table-cell office:value-type="float" office:value="333.37" table:style-name="ce3">
            <text:p>333,37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5" table:style-name="ce3">
            <text:p>2845</text:p>
          </table:table-cell>
          <table:table-cell office:value-type="string" table:style-name="ce3">
            <text:p>22/06/2023</text:p>
          </table:table-cell>
          <table:table-cell office:value-type="float" office:value="293.13" table:style-name="ce3">
            <text:p>293,1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4" table:style-name="ce3">
            <text:p>2844</text:p>
          </table:table-cell>
          <table:table-cell office:value-type="string" table:style-name="ce3">
            <text:p>22/06/2023</text:p>
          </table:table-cell>
          <table:table-cell office:value-type="float" office:value="31.35" table:style-name="ce3">
            <text:p>31,3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95" table:style-name="ce3">
            <text:p>2595</text:p>
          </table:table-cell>
          <table:table-cell office:value-type="string" table:style-name="ce3">
            <text:p>08/06/2023</text:p>
          </table:table-cell>
          <table:table-cell office:value-type="float" office:value="394.28" table:style-name="ce3">
            <text:p>394,2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19/04/2023</text:p>
          </table:table-cell>
          <table:table-cell office:value-type="float" office:value="1858.84" table:style-name="ce3">
            <text:p>1858,84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23/05/2023</text:p>
          </table:table-cell>
          <table:table-cell office:value-type="float" office:value="141.16" table:style-name="ce3">
            <text:p>141,16</text:p>
          </table:table-cell>
          <table:table-cell office:value-type="string" table:style-name="ce3">
            <text:p>ENI SUSTAINABLE MOBILITY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25/05/2023</text:p>
          </table:table-cell>
          <table:table-cell office:value-type="float" office:value="91.25" table:style-name="ce3">
            <text:p>91,2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0" table:style-name="ce3">
            <text:p>2390</text:p>
          </table:table-cell>
          <table:table-cell office:value-type="string" table:style-name="ce3">
            <text:p>23/05/2023</text:p>
          </table:table-cell>
          <table:table-cell office:value-type="float" office:value="615.16999999999996" table:style-name="ce3">
            <text:p>615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17/04/2023</text:p>
          </table:table-cell>
          <table:table-cell office:value-type="float" office:value="764.73" table:style-name="ce3">
            <text:p>764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22/06/2023</text:p>
          </table:table-cell>
          <table:table-cell office:value-type="float" office:value="575.89" table:style-name="ce3">
            <text:p>575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0" table:style-name="ce3">
            <text:p>1480</text:p>
          </table:table-cell>
          <table:table-cell office:value-type="string" table:style-name="ce3">
            <text:p>05/04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16" table:style-name="ce3">
            <text:p>2616</text:p>
          </table:table-cell>
          <table:table-cell office:value-type="string" table:style-name="ce3">
            <text:p>08/06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03/05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02/05/2023</text:p>
          </table:table-cell>
          <table:table-cell office:value-type="float" office:value="1577.85" table:style-name="ce3">
            <text:p>1577,85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02/05/2023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27/06/2023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19/05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0" table:style-name="ce3">
            <text:p>2370</text:p>
          </table:table-cell>
          <table:table-cell office:value-type="string" table:style-name="ce3">
            <text:p>19/05/202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OMUNE D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5/05/2023</text:p>
          </table:table-cell>
          <table:table-cell office:value-type="float" office:value="52613.49" table:style-name="ce3">
            <text:p>52613,49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27/04/2023</text:p>
          </table:table-cell>
          <table:table-cell office:value-type="float" office:value="270849.19" table:style-name="ce3">
            <text:p>270849,19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1" table:style-name="ce3">
            <text:p>2921</text:p>
          </table:table-cell>
          <table:table-cell office:value-type="string" table:style-name="ce3">
            <text:p>28/06/2023</text:p>
          </table:table-cell>
          <table:table-cell office:value-type="float" office:value="338540.82" table:style-name="ce3">
            <text:p>338540,82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5/05/2023</text:p>
          </table:table-cell>
          <table:table-cell office:value-type="float" office:value="6317.27" table:style-name="ce3">
            <text:p>6317,27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7" table:style-name="ce3">
            <text:p>2177</text:p>
          </table:table-cell>
          <table:table-cell office:value-type="string" table:style-name="ce3">
            <text:p>16/05/2023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BISCEGLIE <text:s/>LU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11/05/2023</text:p>
          </table:table-cell>
          <table:table-cell office:value-type="float" office:value="85380.65" table:style-name="ce3">
            <text:p>85380,65</text:p>
          </table:table-cell>
          <table:table-cell office:value-type="string" table:style-name="ce3">
            <text:p>COMUNE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11/05/2023</text:p>
          </table:table-cell>
          <table:table-cell office:value-type="float" office:value="28917.86" table:style-name="ce3">
            <text:p>28917,86</text:p>
          </table:table-cell>
          <table:table-cell office:value-type="string" table:style-name="ce3">
            <text:p>COMUNE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8" table:style-name="ce3">
            <text:p>2138</text:p>
          </table:table-cell>
          <table:table-cell office:value-type="string" table:style-name="ce3">
            <text:p>11/05/2023</text:p>
          </table:table-cell>
          <table:table-cell office:value-type="float" office:value="9360.09" table:style-name="ce3">
            <text:p>9360,09</text:p>
          </table:table-cell>
          <table:table-cell office:value-type="string" table:style-name="ce3">
            <text:p>COMUNE DI POGGIRIDENT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11/05/2023</text:p>
          </table:table-cell>
          <table:table-cell office:value-type="float" office:value="32839.71" table:style-name="ce3">
            <text:p>32839,71</text:p>
          </table:table-cell>
          <table:table-cell office:value-type="string" table:style-name="ce3">
            <text:p>COMUNE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6" table:style-name="ce3">
            <text:p>2146</text:p>
          </table:table-cell>
          <table:table-cell office:value-type="string" table:style-name="ce3">
            <text:p>11/05/2023</text:p>
          </table:table-cell>
          <table:table-cell office:value-type="float" office:value="5032.96" table:style-name="ce3">
            <text:p>5032,96</text:p>
          </table:table-cell>
          <table:table-cell office:value-type="string" table:style-name="ce3">
            <text:p>COMUNE DI CER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7" table:style-name="ce3">
            <text:p>2147</text:p>
          </table:table-cell>
          <table:table-cell office:value-type="string" table:style-name="ce3">
            <text:p>11/05/2023</text:p>
          </table:table-cell>
          <table:table-cell office:value-type="float" office:value="1127.52" table:style-name="ce3">
            <text:p>1127,52</text:p>
          </table:table-cell>
          <table:table-cell office:value-type="string" table:style-name="ce3">
            <text:p>COMUNE DI FUSI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11/05/2023</text:p>
          </table:table-cell>
          <table:table-cell office:value-type="float" office:value="14272.26" table:style-name="ce3">
            <text:p>14272,26</text:p>
          </table:table-cell>
          <table:table-cell office:value-type="string" table:style-name="ce3">
            <text:p>COMUNE DI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4" table:style-name="ce3">
            <text:p>2144</text:p>
          </table:table-cell>
          <table:table-cell office:value-type="string" table:style-name="ce3">
            <text:p>11/05/2023</text:p>
          </table:table-cell>
          <table:table-cell office:value-type="float" office:value="7615.16" table:style-name="ce3">
            <text:p>7615,16</text:p>
          </table:table-cell>
          <table:table-cell office:value-type="string" table:style-name="ce3">
            <text:p>COMUNE DI PONTE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3" table:style-name="ce3">
            <text:p>2143</text:p>
          </table:table-cell>
          <table:table-cell office:value-type="string" table:style-name="ce3">
            <text:p>11/05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27/04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27/04/2023</text:p>
          </table:table-cell>
          <table:table-cell office:value-type="float" office:value="11503.56" table:style-name="ce3">
            <text:p>11503,56</text:p>
          </table:table-cell>
          <table:table-cell office:value-type="string" table:style-name="ce3">
            <text:p>COMUNE DI ALBOSAGG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27/04/2023</text:p>
          </table:table-cell>
          <table:table-cell office:value-type="float" office:value="13679.44" table:style-name="ce3">
            <text:p>13679,44</text:p>
          </table:table-cell>
          <table:table-cell office:value-type="string" table:style-name="ce3">
            <text:p>COMUNE DI BERBENN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27/04/2023</text:p>
          </table:table-cell>
          <table:table-cell office:value-type="float" office:value="2059.73" table:style-name="ce3">
            <text:p>2059,73</text:p>
          </table:table-cell>
          <table:table-cell office:value-type="string" table:style-name="ce3">
            <text:p>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27/04/2023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COMUNE DI CEDRAS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27/04/2023</text:p>
          </table:table-cell>
          <table:table-cell office:value-type="float" office:value="13089.99" table:style-name="ce3">
            <text:p>13089,99</text:p>
          </table:table-cell>
          <table:table-cell office:value-type="string" table:style-name="ce3">
            <text:p>COMUNE DI PRATA CAMPORTACC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27/04/2023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COMUNE DI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05/05/2023</text:p>
          </table:table-cell>
          <table:table-cell office:value-type="float" office:value="8651.19" table:style-name="ce3">
            <text:p>8651,19</text:p>
          </table:table-cell>
          <table:table-cell office:value-type="string" table:style-name="ce3">
            <text:p>COMUNE DI MONTAGNA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6" table:style-name="ce3">
            <text:p>2066</text:p>
          </table:table-cell>
          <table:table-cell office:value-type="string" table:style-name="ce3">
            <text:p>05/05/2023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COMUNE DI VER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27/04/2023</text:p>
          </table:table-cell>
          <table:table-cell office:value-type="float" office:value="8937.3799999999992" table:style-name="ce3">
            <text:p>8937,38</text:p>
          </table:table-cell>
          <table:table-cell office:value-type="string" table:style-name="ce3">
            <text:p>COMUNE DI COLOR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4" table:style-name="ce3">
            <text:p>2174</text:p>
          </table:table-cell>
          <table:table-cell office:value-type="string" table:style-name="ce3">
            <text:p>15/05/2023</text:p>
          </table:table-cell>
          <table:table-cell office:value-type="float" office:value="24481.54" table:style-name="ce3">
            <text:p>24481,54</text:p>
          </table:table-cell>
          <table:table-cell office:value-type="string" table:style-name="ce3">
            <text:p>UNIONE COMUNI LOMBARDA DELLA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3" table:style-name="ce3">
            <text:p>2603</text:p>
          </table:table-cell>
          <table:table-cell office:value-type="string" table:style-name="ce3">
            <text:p>08/06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21/06/2023</text:p>
          </table:table-cell>
          <table:table-cell office:value-type="float" office:value="200398.36" table:style-name="ce3">
            <text:p>200398,36</text:p>
          </table:table-cell>
          <table:table-cell office:value-type="string" table:style-name="ce3">
            <text:p>COMUNE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21/06/2023</text:p>
          </table:table-cell>
          <table:table-cell office:value-type="float" office:value="59614.87" table:style-name="ce3">
            <text:p>59614,87</text:p>
          </table:table-cell>
          <table:table-cell office:value-type="string" table:style-name="ce3">
            <text:p>COMUNE DI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03/05/2023</text:p>
          </table:table-cell>
          <table:table-cell office:value-type="float" office:value="3840.21" table:style-name="ce3">
            <text:p>3840,21</text:p>
          </table:table-cell>
          <table:table-cell office:value-type="string" table:style-name="ce3">
            <text:p>COMUNE DI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02/05/2023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COMUNE DI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02/05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UNE DI MAZZO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02/05/2023</text:p>
          </table:table-cell>
          <table:table-cell office:value-type="float" office:value="4273.08" table:style-name="ce3">
            <text:p>4273,08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02/05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TOVO SANT' AGA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9" table:style-name="ce3">
            <text:p>2099</text:p>
          </table:table-cell>
          <table:table-cell office:value-type="string" table:style-name="ce3">
            <text:p>09/05/2023</text:p>
          </table:table-cell>
          <table:table-cell office:value-type="float" office:value="1427.47" table:style-name="ce3">
            <text:p>1427,47</text:p>
          </table:table-cell>
          <table:table-cell office:value-type="string" table:style-name="ce3">
            <text:p>COMUNE DI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09/05/20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COMUNE DI LOVE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09/05/2023</text:p>
          </table:table-cell>
          <table:table-cell office:value-type="float" office:value="3926.34" table:style-name="ce3">
            <text:p>3926,34</text:p>
          </table:table-cell>
          <table:table-cell office:value-type="string" table:style-name="ce3">
            <text:p>COMUNE DI MANT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6" table:style-name="ce3">
            <text:p>2096</text:p>
          </table:table-cell>
          <table:table-cell office:value-type="string" table:style-name="ce3">
            <text:p>09/05/2023</text:p>
          </table:table-cell>
          <table:table-cell office:value-type="float" office:value="2952.04" table:style-name="ce3">
            <text:p>2952,04</text:p>
          </table:table-cell>
          <table:table-cell office:value-type="string" table:style-name="ce3">
            <text:p>COMUNE DI POSTALE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12/06/2023</text:p>
          </table:table-cell>
          <table:table-cell office:value-type="float" office:value="5435.66" table:style-name="ce3">
            <text:p>5435,66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97" table:style-name="ce3">
            <text:p>2097</text:p>
          </table:table-cell>
          <table:table-cell office:value-type="string" table:style-name="ce3">
            <text:p>09/05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COMUNE DI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5" table:style-name="ce3">
            <text:p>2175</text:p>
          </table:table-cell>
          <table:table-cell office:value-type="string" table:style-name="ce3">
            <text:p>15/05/2023</text:p>
          </table:table-cell>
          <table:table-cell office:value-type="float" office:value="4071.79" table:style-name="ce3">
            <text:p>4071,79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15/05/2023</text:p>
          </table:table-cell>
          <table:table-cell office:value-type="float" office:value="40091.550000000003" table:style-name="ce3">
            <text:p>40091,55</text:p>
          </table:table-cell>
          <table:table-cell office:value-type="string" table:style-name="ce3">
            <text:p>COMUNE DI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27/04/2023</text:p>
          </table:table-cell>
          <table:table-cell office:value-type="float" office:value="26814.639999999999" table:style-name="ce3">
            <text:p>26814,64</text:p>
          </table:table-cell>
          <table:table-cell office:value-type="string" table:style-name="ce3">
            <text:p>COMUNE DI DELEB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27/04/2023</text:p>
          </table:table-cell>
          <table:table-cell office:value-type="float" office:value="18833.37" table:style-name="ce3">
            <text:p>18833,37</text:p>
          </table:table-cell>
          <table:table-cell office:value-type="string" table:style-name="ce3">
            <text:p>COMUNE DI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27/04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COMUNE DI FAED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1" table:style-name="ce3">
            <text:p>1881</text:p>
          </table:table-cell>
          <table:table-cell office:value-type="string" table:style-name="ce3">
            <text:p>27/04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GEROLA AL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27/04/2023</text:p>
          </table:table-cell>
          <table:table-cell office:value-type="float" office:value="9300" table:style-name="ce3">
            <text:p>9300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27/04/2023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COMUNE DI GRO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27/04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27/04/2023</text:p>
          </table:table-cell>
          <table:table-cell office:value-type="float" office:value="6815.67" table:style-name="ce3">
            <text:p>6815,67</text:p>
          </table:table-cell>
          <table:table-cell office:value-type="string" table:style-name="ce3">
            <text:p>COMUNE DI M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27/04/2023</text:p>
          </table:table-cell>
          <table:table-cell office:value-type="float" office:value="7726.5" table:style-name="ce3">
            <text:p>7726,5</text:p>
          </table:table-cell>
          <table:table-cell office:value-type="string" table:style-name="ce3">
            <text:p>COMUNE DI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27/04/2023</text:p>
          </table:table-cell>
          <table:table-cell office:value-type="float" office:value="5391.73" table:style-name="ce3">
            <text:p>5391,73</text:p>
          </table:table-cell>
          <table:table-cell office:value-type="string" table:style-name="ce3">
            <text:p>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27/04/2023</text:p>
          </table:table-cell>
          <table:table-cell office:value-type="float" office:value="2668.4" table:style-name="ce3">
            <text:p>2668,4</text:p>
          </table:table-cell>
          <table:table-cell office:value-type="string" table:style-name="ce3">
            <text:p>COMUNE DI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27/04/2023</text:p>
          </table:table-cell>
          <table:table-cell office:value-type="float" office:value="16309.7" table:style-name="ce3">
            <text:p>16309,7</text:p>
          </table:table-cell>
          <table:table-cell office:value-type="string" table:style-name="ce3">
            <text:p>COMUNE DI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27/04/2023</text:p>
          </table:table-cell>
          <table:table-cell office:value-type="float" office:value="1493.85" table:style-name="ce3">
            <text:p>1493,85</text:p>
          </table:table-cell>
          <table:table-cell office:value-type="string" table:style-name="ce3">
            <text:p>COMUNE DI SPRIA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27/04/2023</text:p>
          </table:table-cell>
          <table:table-cell office:value-type="float" office:value="31842.639999999999" table:style-name="ce3">
            <text:p>31842,64</text:p>
          </table:table-cell>
          <table:table-cell office:value-type="string" table:style-name="ce3">
            <text:p>COMUNE DI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27/04/2023</text:p>
          </table:table-cell>
          <table:table-cell office:value-type="float" office:value="1176.8599999999999" table:style-name="ce3">
            <text:p>1176,86</text:p>
          </table:table-cell>
          <table:table-cell office:value-type="string" table:style-name="ce3">
            <text:p>COMUNE DI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27/04/2023</text:p>
          </table:table-cell>
          <table:table-cell office:value-type="float" office:value="12357.13" table:style-name="ce3">
            <text:p>12357,13</text:p>
          </table:table-cell>
          <table:table-cell office:value-type="string" table:style-name="ce3">
            <text:p>COMUNE DI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27/04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UNE DI TORRE DI SANTA MAR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27/04/2023</text:p>
          </table:table-cell>
          <table:table-cell office:value-type="float" office:value="8796.4" table:style-name="ce3">
            <text:p>8796,4</text:p>
          </table:table-cell>
          <table:table-cell office:value-type="string" table:style-name="ce3">
            <text:p>COMUNE DI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27/04/2023</text:p>
          </table:table-cell>
          <table:table-cell office:value-type="float" office:value="1475.06" table:style-name="ce3">
            <text:p>1475,06</text:p>
          </table:table-cell>
          <table:table-cell office:value-type="string" table:style-name="ce3">
            <text:p>COMUNE DI VILLA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27/04/2023</text:p>
          </table:table-cell>
          <table:table-cell office:value-type="float" office:value="10981.64" table:style-name="ce3">
            <text:p>10981,64</text:p>
          </table:table-cell>
          <table:table-cell office:value-type="string" table:style-name="ce3">
            <text:p>COMUNE DI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6" table:style-name="ce3">
            <text:p>2176</text:p>
          </table:table-cell>
          <table:table-cell office:value-type="string" table:style-name="ce3">
            <text:p>15/05/2023</text:p>
          </table:table-cell>
          <table:table-cell office:value-type="float" office:value="3814.52" table:style-name="ce3">
            <text:p>3814,52</text:p>
          </table:table-cell>
          <table:table-cell office:value-type="string" table:style-name="ce3">
            <text:p>COMUNE DI NOVATE MEZZ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3" table:style-name="ce3">
            <text:p>2173</text:p>
          </table:table-cell>
          <table:table-cell office:value-type="string" table:style-name="ce3">
            <text:p>15/05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UNE DI VERCE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05/05/2023</text:p>
          </table:table-cell>
          <table:table-cell office:value-type="float" office:value="5702.46" table:style-name="ce3">
            <text:p>5702,46</text:p>
          </table:table-cell>
          <table:table-cell office:value-type="string" table:style-name="ce3">
            <text:p>COMUNE DI ANDAL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2" table:style-name="ce3">
            <text:p>2062</text:p>
          </table:table-cell>
          <table:table-cell office:value-type="string" table:style-name="ce3">
            <text:p>05/05/2023</text:p>
          </table:table-cell>
          <table:table-cell office:value-type="float" office:value="4308.3900000000003" table:style-name="ce3">
            <text:p>4308,39</text:p>
          </table:table-cell>
          <table:table-cell office:value-type="string" table:style-name="ce3">
            <text:p>COMUNE DI CASTIONE ANDEV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05/05/2023</text:p>
          </table:table-cell>
          <table:table-cell office:value-type="float" office:value="1712.56" table:style-name="ce3">
            <text:p>1712,56</text:p>
          </table:table-cell>
          <table:table-cell office:value-type="string" table:style-name="ce3">
            <text:p>COMUNE DI SAN GIACOMO FILIPP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9" table:style-name="ce3">
            <text:p>2119</text:p>
          </table:table-cell>
          <table:table-cell office:value-type="string" table:style-name="ce3">
            <text:p>10/05/2023</text:p>
          </table:table-cell>
          <table:table-cell office:value-type="float" office:value="6838.97" table:style-name="ce3">
            <text:p>6838,97</text:p>
          </table:table-cell>
          <table:table-cell office:value-type="string" table:style-name="ce3">
            <text:p>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10/05/2023</text:p>
          </table:table-cell>
          <table:table-cell office:value-type="float" office:value="9115.86" table:style-name="ce3">
            <text:p>9115,86</text:p>
          </table:table-cell>
          <table:table-cell office:value-type="string" table:style-name="ce3">
            <text:p>COMUNE DI CH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10/05/2023</text:p>
          </table:table-cell>
          <table:table-cell office:value-type="float" office:value="5860.41" table:style-name="ce3">
            <text:p>5860,41</text:p>
          </table:table-cell>
          <table:table-cell office:value-type="string" table:style-name="ce3">
            <text:p>COMUNE DI GORD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8" table:style-name="ce3">
            <text:p>2118</text:p>
          </table:table-cell>
          <table:table-cell office:value-type="string" table:style-name="ce3">
            <text:p>10/05/2023</text:p>
          </table:table-cell>
          <table:table-cell office:value-type="float" office:value="12412.35" table:style-name="ce3">
            <text:p>12412,35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17" table:style-name="ce3">
            <text:p>2117</text:p>
          </table:table-cell>
          <table:table-cell office:value-type="string" table:style-name="ce3">
            <text:p>10/05/2023</text:p>
          </table:table-cell>
          <table:table-cell office:value-type="float" office:value="19600.8" table:style-name="ce3">
            <text:p>19600,8</text:p>
          </table:table-cell>
          <table:table-cell office:value-type="string" table:style-name="ce3">
            <text:p>COMUNE DI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08/05/2023</text:p>
          </table:table-cell>
          <table:table-cell office:value-type="float" office:value="4680.0200000000004" table:style-name="ce3">
            <text:p>4680,02</text:p>
          </table:table-cell>
          <table:table-cell office:value-type="string" table:style-name="ce3">
            <text:p>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3" table:style-name="ce3">
            <text:p>2083</text:p>
          </table:table-cell>
          <table:table-cell office:value-type="string" table:style-name="ce3">
            <text:p>08/05/2023</text:p>
          </table:table-cell>
          <table:table-cell office:value-type="float" office:value="6860.3" table:style-name="ce3">
            <text:p>6860,3</text:p>
          </table:table-cell>
          <table:table-cell office:value-type="string" table:style-name="ce3">
            <text:p>COMUNE DI PIANT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16/05/2023</text:p>
          </table:table-cell>
          <table:table-cell office:value-type="float" office:value="5184.1400000000003" table:style-name="ce3">
            <text:p>5184,14</text:p>
          </table:table-cell>
          <table:table-cell office:value-type="string" table:style-name="ce3">
            <text:p>COMUNE DI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6/05/2023</text:p>
          </table:table-cell>
          <table:table-cell office:value-type="float" office:value="6384.51" table:style-name="ce3">
            <text:p>6384,51</text:p>
          </table:table-cell>
          <table:table-cell office:value-type="string" table:style-name="ce3">
            <text:p>COMUNE DI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6/05/2023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COMUNE DI SERN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6/05/2023</text:p>
          </table:table-cell>
          <table:table-cell office:value-type="float" office:value="107891.17" table:style-name="ce3">
            <text:p>107891,17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9" table:style-name="ce3">
            <text:p>2199</text:p>
          </table:table-cell>
          <table:table-cell office:value-type="string" table:style-name="ce3">
            <text:p>16/05/2023</text:p>
          </table:table-cell>
          <table:table-cell office:value-type="float" office:value="20903.07" table:style-name="ce3">
            <text:p>20903,07</text:p>
          </table:table-cell>
          <table:table-cell office:value-type="string" table:style-name="ce3">
            <text:p>COMUNE DI ARD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16/05/2023</text:p>
          </table:table-cell>
          <table:table-cell office:value-type="float" office:value="9002.23" table:style-name="ce3">
            <text:p>9002,23</text:p>
          </table:table-cell>
          <table:table-cell office:value-type="string" table:style-name="ce3">
            <text:p>COMUNE DI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16/05/2023</text:p>
          </table:table-cell>
          <table:table-cell office:value-type="float" office:value="18355.21" table:style-name="ce3">
            <text:p>18355,21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11/05/2023</text:p>
          </table:table-cell>
          <table:table-cell office:value-type="float" office:value="1935.11" table:style-name="ce3">
            <text:p>1935,11</text:p>
          </table:table-cell>
          <table:table-cell office:value-type="string" table:style-name="ce3">
            <text:p>COMUNE DI CAMPODOL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11/05/2023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COMUNE DI 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21/06/2023</text:p>
          </table:table-cell>
          <table:table-cell office:value-type="float" office:value="327.39" table:style-name="ce3">
            <text:p>327,3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7" table:style-name="ce3">
            <text:p>2167</text:p>
          </table:table-cell>
          <table:table-cell office:value-type="string" table:style-name="ce3">
            <text:p>15/05/2023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4" table:style-name="ce3">
            <text:p>1754</text:p>
          </table:table-cell>
          <table:table-cell office:value-type="string" table:style-name="ce3">
            <text:p>18/04/2023</text:p>
          </table:table-cell>
          <table:table-cell office:value-type="float" office:value="539.24" table:style-name="ce3">
            <text:p>539,24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15/05/2023</text:p>
          </table:table-cell>
          <table:table-cell office:value-type="float" office:value="63.56" table:style-name="ce3">
            <text:p>63,56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15/05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12/04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24" table:style-name="ce3">
            <text:p>2124</text:p>
          </table:table-cell>
          <table:table-cell office:value-type="string" table:style-name="ce3">
            <text:p>10/05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8" table:style-name="ce3">
            <text:p>2548</text:p>
          </table:table-cell>
          <table:table-cell office:value-type="string" table:style-name="ce3">
            <text:p>05/06/2023</text:p>
          </table:table-cell>
          <table:table-cell office:value-type="float" office:value="9500" table:style-name="ce3">
            <text:p>9500</text:p>
          </table:table-cell>
          <table:table-cell office:value-type="string" table:style-name="ce3">
            <text:p>CELBAS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05/06/2023</text:p>
          </table:table-cell>
          <table:table-cell office:value-type="float" office:value="2171" table:style-name="ce3">
            <text:p>2171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05/05/2023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CHENA SERVIZI SRL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05/06/2023</text:p>
          </table:table-cell>
          <table:table-cell office:value-type="float" office:value="2302.5" table:style-name="ce3">
            <text:p>2302,5</text:p>
          </table:table-cell>
          <table:table-cell office:value-type="string" table:style-name="ce3">
            <text:p>FONDAZIONE CASA RIPOSO VILLA DEL SORRISO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05/06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SOCIETA' IMPIANTI BORMIO - S.I.B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03/05/2023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SASSELLA <text:s/>DANI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76" table:style-name="ce3">
            <text:p>2876</text:p>
          </table:table-cell>
          <table:table-cell office:value-type="string" table:style-name="ce3">
            <text:p>26/06/2023</text:p>
          </table:table-cell>
          <table:table-cell office:value-type="float" office:value="5886.5" table:style-name="ce3">
            <text:p>5886,5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17/05/2023</text:p>
          </table:table-cell>
          <table:table-cell office:value-type="float" office:value="478" table:style-name="ce3">
            <text:p>478</text:p>
          </table:table-cell>
          <table:table-cell office:value-type="string" table:style-name="ce3">
            <text:p>CODEGA TRASLOCH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17/05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DEGA TRASLOCH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9" table:style-name="ce3">
            <text:p>2819</text:p>
          </table:table-cell>
          <table:table-cell office:value-type="string" table:style-name="ce3">
            <text:p>20/06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20/06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9" table:style-name="ce3">
            <text:p>1849</text:p>
          </table:table-cell>
          <table:table-cell office:value-type="string" table:style-name="ce3">
            <text:p>26/04/202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25/05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48" table:style-name="ce3">
            <text:p>1848</text:p>
          </table:table-cell>
          <table:table-cell office:value-type="string" table:style-name="ce3">
            <text:p>26/04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9" table:style-name="ce3">
            <text:p>2169</text:p>
          </table:table-cell>
          <table:table-cell office:value-type="string" table:style-name="ce3">
            <text:p>15/05/2023</text:p>
          </table:table-cell>
          <table:table-cell office:value-type="float" office:value="241.44" table:style-name="ce3">
            <text:p>241,44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1" table:style-name="ce3">
            <text:p>2821</text:p>
          </table:table-cell>
          <table:table-cell office:value-type="string" table:style-name="ce3">
            <text:p>20/06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20/06/2023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25/05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25/05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01/06/2023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2" table:style-name="ce3">
            <text:p>1852</text:p>
          </table:table-cell>
          <table:table-cell office:value-type="string" table:style-name="ce3">
            <text:p>26/04/2023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23" table:style-name="ce3">
            <text:p>2923</text:p>
          </table:table-cell>
          <table:table-cell office:value-type="string" table:style-name="ce3">
            <text:p>28/06/2023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16/05/2023</text:p>
          </table:table-cell>
          <table:table-cell office:value-type="float" office:value="832.87" table:style-name="ce3">
            <text:p>832,87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02/05/2023</text:p>
          </table:table-cell>
          <table:table-cell office:value-type="float" office:value="472.65" table:style-name="ce3">
            <text:p>472,65</text:p>
          </table:table-cell>
          <table:table-cell office:value-type="string" table:style-name="ce3">
            <text:p>LENOCI E DE PEVERELL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7" table:style-name="ce3">
            <text:p>2847</text:p>
          </table:table-cell>
          <table:table-cell office:value-type="string" table:style-name="ce3">
            <text:p>22/06/2023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105.31" table:style-name="ce3">
            <text:p>105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101.86" table:style-name="ce3">
            <text:p>101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679.04" table:style-name="ce3">
            <text:p>679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581.33000000000004" table:style-name="ce3">
            <text:p>581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81.75" table:style-name="ce3">
            <text:p>81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7.47" table:style-name="ce3">
            <text:p>7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66.75" table:style-name="ce3">
            <text:p>66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17/04/2023</text:p>
          </table:table-cell>
          <table:table-cell office:value-type="float" office:value="88.49" table:style-name="ce3">
            <text:p>88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11.64" table:style-name="ce3">
            <text:p>11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700.9" table:style-name="ce3">
            <text:p>700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94.1" table:style-name="ce3">
            <text:p>94,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11.64" table:style-name="ce3">
            <text:p>11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23/05/2023</text:p>
          </table:table-cell>
          <table:table-cell office:value-type="float" office:value="71.37" table:style-name="ce3">
            <text:p>71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77.36" table:style-name="ce3">
            <text:p>77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2/06/2023</text:p>
          </table:table-cell>
          <table:table-cell office:value-type="float" office:value="108.06" table:style-name="ce3">
            <text:p>108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70" table:style-name="ce3">
            <text:p>2170</text:p>
          </table:table-cell>
          <table:table-cell office:value-type="string" table:style-name="ce3">
            <text:p>15/05/2023</text:p>
          </table:table-cell>
          <table:table-cell office:value-type="float" office:value="79.02" table:style-name="ce3">
            <text:p>79,02</text:p>
          </table:table-cell>
          <table:table-cell office:value-type="string" table:style-name="ce3">
            <text:p>BARZAGH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6" table:style-name="ce3">
            <text:p>1506</text:p>
          </table:table-cell>
          <table:table-cell office:value-type="string" table:style-name="ce3">
            <text:p>06/04/2023</text:p>
          </table:table-cell>
          <table:table-cell office:value-type="float" office:value="70.45" table:style-name="ce3">
            <text:p>70,45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8" table:style-name="ce3">
            <text:p>1508</text:p>
          </table:table-cell>
          <table:table-cell office:value-type="string" table:style-name="ce3">
            <text:p>06/04/2023</text:p>
          </table:table-cell>
          <table:table-cell office:value-type="float" office:value="1156" table:style-name="ce3">
            <text:p>1156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1" table:style-name="ce3">
            <text:p>1501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12/06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08/05/2023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05/04/2023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APAVE ITALIA CP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7" table:style-name="ce3">
            <text:p>1507</text:p>
          </table:table-cell>
          <table:table-cell office:value-type="string" table:style-name="ce3">
            <text:p>06/04/2023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4" table:style-name="ce3">
            <text:p>1504</text:p>
          </table:table-cell>
          <table:table-cell office:value-type="string" table:style-name="ce3">
            <text:p>06/04/202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2" table:style-name="ce3">
            <text:p>1502</text:p>
          </table:table-cell>
          <table:table-cell office:value-type="string" table:style-name="ce3">
            <text:p>06/04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03" table:style-name="ce3">
            <text:p>1503</text:p>
          </table:table-cell>
          <table:table-cell office:value-type="string" table:style-name="ce3">
            <text:p>06/04/2023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REGIONE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16" table:style-name="ce3">
            <text:p>1816</text:p>
          </table:table-cell>
          <table:table-cell office:value-type="string" table:style-name="ce3">
            <text:p>26/04/2023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05/04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E.SVI.P. LOMBARDIA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25" table:style-name="ce3">
            <text:p>2825</text:p>
          </table:table-cell>
          <table:table-cell office:value-type="string" table:style-name="ce3">
            <text:p>20/06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08/06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05/04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E.SVI.P. LOMBARDIA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52" table:style-name="ce3">
            <text:p>2952</text:p>
          </table:table-cell>
          <table:table-cell office:value-type="string" table:style-name="ce3">
            <text:p>30/06/2023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FONDAZIONE FOJANINI DI STUDI SUPERIOR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04/05/2023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7" table:style-name="ce3">
            <text:p>1767</text:p>
          </table:table-cell>
          <table:table-cell office:value-type="string" table:style-name="ce3">
            <text:p>19/04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5" table:style-name="ce3">
            <text:p>2645</text:p>
          </table:table-cell>
          <table:table-cell office:value-type="string" table:style-name="ce3">
            <text:p>12/06/2023</text:p>
          </table:table-cell>
          <table:table-cell office:value-type="float" office:value="876.57" table:style-name="ce3">
            <text:p>876,57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15/05/2023</text:p>
          </table:table-cell>
          <table:table-cell office:value-type="float" office:value="833.26" table:style-name="ce3">
            <text:p>833,26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8/06/2023</text:p>
          </table:table-cell>
          <table:table-cell office:value-type="float" office:value="118.43" table:style-name="ce3">
            <text:p>118,43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8/06/2023</text:p>
          </table:table-cell>
          <table:table-cell office:value-type="float" office:value="181.04" table:style-name="ce3">
            <text:p>181,04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28/06/2023</text:p>
          </table:table-cell>
          <table:table-cell office:value-type="float" office:value="196.6" table:style-name="ce3">
            <text:p>196,6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9" table:style-name="ce3">
            <text:p>2459</text:p>
          </table:table-cell>
          <table:table-cell office:value-type="string" table:style-name="ce3">
            <text:p>29/05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COMPRENSORIO ALPINO CACCIA - BORM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29/05/2023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COMPRENSORIO ALPINO CACCIA -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2" table:style-name="ce3">
            <text:p>2462</text:p>
          </table:table-cell>
          <table:table-cell office:value-type="string" table:style-name="ce3">
            <text:p>29/05/2023</text:p>
          </table:table-cell>
          <table:table-cell office:value-type="float" office:value="678.4" table:style-name="ce3">
            <text:p>678,4</text:p>
          </table:table-cell>
          <table:table-cell office:value-type="string" table:style-name="ce3">
            <text:p>COMPRENSORIO ALPINO CACCIA - MORBEG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71" table:style-name="ce3">
            <text:p>2671</text:p>
          </table:table-cell>
          <table:table-cell office:value-type="string" table:style-name="ce3">
            <text:p>14/06/2023</text:p>
          </table:table-cell>
          <table:table-cell office:value-type="float" office:value="6100" table:style-name="ce3">
            <text:p>6100</text:p>
          </table:table-cell>
          <table:table-cell office:value-type="string" table:style-name="ce3">
            <text:p>SOC.COOPERATIVA SOCIALE ELIANTE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7" table:style-name="ce3">
            <text:p>1757</text:p>
          </table:table-cell>
          <table:table-cell office:value-type="string" table:style-name="ce3">
            <text:p>19/04/2023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BISCOTTI <text:s/>ANNAMARI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15/06/2023</text:p>
          </table:table-cell>
          <table:table-cell office:value-type="float" office:value="8709.7999999999993" table:style-name="ce3">
            <text:p>8709,8</text:p>
          </table:table-cell>
          <table:table-cell office:value-type="string" table:style-name="ce3">
            <text:p>CARRARA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6" table:style-name="ce3">
            <text:p>2456</text:p>
          </table:table-cell>
          <table:table-cell office:value-type="string" table:style-name="ce3">
            <text:p>29/05/2023</text:p>
          </table:table-cell>
          <table:table-cell office:value-type="float" office:value="1999.99" table:style-name="ce3">
            <text:p>1999,99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29/05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57" table:style-name="ce3">
            <text:p>2457</text:p>
          </table:table-cell>
          <table:table-cell office:value-type="string" table:style-name="ce3">
            <text:p>29/05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SSERIN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795" table:style-name="ce3">
            <text:p>2795</text:p>
          </table:table-cell>
          <table:table-cell office:value-type="string" table:style-name="ce3">
            <text:p>15/06/2023</text:p>
          </table:table-cell>
          <table:table-cell office:value-type="float" office:value="1634.04" table:style-name="ce3">
            <text:p>1634,04</text:p>
          </table:table-cell>
          <table:table-cell office:value-type="string" table:style-name="ce3">
            <text:p>MILANI <text:s/>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6" table:style-name="ce3">
            <text:p>2646</text:p>
          </table:table-cell>
          <table:table-cell office:value-type="string" table:style-name="ce3">
            <text:p>12/06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18/04/2023</text:p>
          </table:table-cell>
          <table:table-cell office:value-type="float" office:value="524.47" table:style-name="ce3">
            <text:p>524,47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13/04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66" table:style-name="ce3">
            <text:p>2166</text:p>
          </table:table-cell>
          <table:table-cell office:value-type="string" table:style-name="ce3">
            <text:p>15/05/2023</text:p>
          </table:table-cell>
          <table:table-cell office:value-type="float" office:value="55.2" table:style-name="ce3">
            <text:p>55,2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18" table:style-name="ce3">
            <text:p>2818</text:p>
          </table:table-cell>
          <table:table-cell office:value-type="string" table:style-name="ce3">
            <text:p>20/06/2023</text:p>
          </table:table-cell>
          <table:table-cell office:value-type="float" office:value="397.79" table:style-name="ce3">
            <text:p>397,79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33" table:style-name="ce3">
            <text:p>2133</text:p>
          </table:table-cell>
          <table:table-cell office:value-type="string" table:style-name="ce3">
            <text:p>11/05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13/04/2023</text:p>
          </table:table-cell>
          <table:table-cell office:value-type="float" office:value="6708" table:style-name="ce3">
            <text:p>6708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3" table:style-name="ce3">
            <text:p>1533</text:p>
          </table:table-cell>
          <table:table-cell office:value-type="string" table:style-name="ce3">
            <text:p>13/04/2023</text:p>
          </table:table-cell>
          <table:table-cell office:value-type="float" office:value="3330.43" table:style-name="ce3">
            <text:p>3330,43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7" table:style-name="ce3">
            <text:p>2427</text:p>
          </table:table-cell>
          <table:table-cell office:value-type="string" table:style-name="ce3">
            <text:p>24/05/2023</text:p>
          </table:table-cell>
          <table:table-cell office:value-type="float" office:value="135.02000000000001" table:style-name="ce3">
            <text:p>135,02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71" table:style-name="ce3">
            <text:p>1771</text:p>
          </table:table-cell>
          <table:table-cell office:value-type="string" table:style-name="ce3">
            <text:p>19/04/2023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19/04/2023</text:p>
          </table:table-cell>
          <table:table-cell office:value-type="float" office:value="2249.6799999999998" table:style-name="ce3">
            <text:p>2249,68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95" table:style-name="ce3">
            <text:p>2195</text:p>
          </table:table-cell>
          <table:table-cell office:value-type="string" table:style-name="ce3">
            <text:p>16/05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LEGA ABOLIZIONE DELLA CACC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08/05/2023</text:p>
          </table:table-cell>
          <table:table-cell office:value-type="float" office:value="11590" table:style-name="ce3">
            <text:p>11590</text:p>
          </table:table-cell>
          <table:table-cell office:value-type="string" table:style-name="ce3">
            <text:p>D.R.E.A.M ITALIA SOC. 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31/05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VIGANO' <text:s/>ROBER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88" table:style-name="ce3">
            <text:p>1488</text:p>
          </table:table-cell>
          <table:table-cell office:value-type="string" table:style-name="ce3">
            <text:p>06/04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RENQUELLI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47" table:style-name="ce3">
            <text:p>2647</text:p>
          </table:table-cell>
          <table:table-cell office:value-type="string" table:style-name="ce3">
            <text:p>12/06/2023</text:p>
          </table:table-cell>
          <table:table-cell office:value-type="float" office:value="1976.4" table:style-name="ce3">
            <text:p>1976,4</text:p>
          </table:table-cell>
          <table:table-cell office:value-type="string" table:style-name="ce3">
            <text:p>NAUTICA BELATTI COSTRUZIONI NAUTICH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3">
            <text:p>2023</text:p>
          </table:table-cell>
          <table:table-cell office:value-type="float" office:value="1736" table:style-name="ce3">
            <text:p>1736</text:p>
          </table:table-cell>
          <table:table-cell office:value-type="string" table:style-name="ce3">
            <text:p>17/04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2" table:style-name="ce3">
            <text:p>1522</text:p>
          </table:table-cell>
          <table:table-cell office:value-type="string" table:style-name="ce3">
            <text:p>12/04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TTREZZERIA <text:s/>DI MOTTA VITTORIO &amp; C. SN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30/05/202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TABACCHERIA RAIMONDI <text:s/>ANDREA MAR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95" table:style-name="ce3">
            <text:p>2895</text:p>
          </table:table-cell>
          <table:table-cell office:value-type="string" table:style-name="ce3">
            <text:p>28/06/2023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RAMPONI ARTI GRAFICH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89" table:style-name="ce3">
            <text:p>2389</text:p>
          </table:table-cell>
          <table:table-cell office:value-type="string" table:style-name="ce3">
            <text:p>23/05/2023</text:p>
          </table:table-cell>
          <table:table-cell office:value-type="float" office:value="182.55" table:style-name="ce3">
            <text:p>182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41" table:style-name="ce3">
            <text:p>1741</text:p>
          </table:table-cell>
          <table:table-cell office:value-type="string" table:style-name="ce3">
            <text:p>17/04/2023</text:p>
          </table:table-cell>
          <table:table-cell office:value-type="float" office:value="101.85" table:style-name="ce3">
            <text:p>101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43" table:style-name="ce3">
            <text:p>2843</text:p>
          </table:table-cell>
          <table:table-cell office:value-type="string" table:style-name="ce3">
            <text:p>22/06/2023</text:p>
          </table:table-cell>
          <table:table-cell office:value-type="float" office:value="130.02000000000001" table:style-name="ce3">
            <text:p>130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0" table:style-name="ce3">
            <text:p>2460</text:p>
          </table:table-cell>
          <table:table-cell office:value-type="string" table:style-name="ce3">
            <text:p>29/05/2023</text:p>
          </table:table-cell>
          <table:table-cell office:value-type="float" office:value="1608" table:style-name="ce3">
            <text:p>1608</text:p>
          </table:table-cell>
          <table:table-cell office:value-type="string" table:style-name="ce3">
            <text:p>COMPRENSORIO ALPINO CACCIA - TIRA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02/05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90" table:style-name="ce3">
            <text:p>1490</text:p>
          </table:table-cell>
          <table:table-cell office:value-type="string" table:style-name="ce3">
            <text:p>06/04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19/04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23/05/2023</text:p>
          </table:table-cell>
          <table:table-cell office:value-type="float" office:value="29177.25" table:style-name="ce3">
            <text:p>29177,25</text:p>
          </table:table-cell>
          <table:table-cell office:value-type="string" table:style-name="ce3">
            <text:p>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1" table:style-name="ce3">
            <text:p>1761</text:p>
          </table:table-cell>
          <table:table-cell office:value-type="string" table:style-name="ce3">
            <text:p>19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6" table:style-name="ce3">
            <text:p>1576</text:p>
          </table:table-cell>
          <table:table-cell office:value-type="string" table:style-name="ce3">
            <text:p>17/04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11/04/2023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12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SERN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23/05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762" table:style-name="ce3">
            <text:p>1762</text:p>
          </table:table-cell>
          <table:table-cell office:value-type="string" table:style-name="ce3">
            <text:p>19/04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05/05/2023</text:p>
          </table:table-cell>
          <table:table-cell office:value-type="float" office:value="62500" table:style-name="ce3">
            <text:p>62500</text:p>
          </table:table-cell>
          <table:table-cell office:value-type="string" table:style-name="ce3">
            <text:p>COMUNE DI CIV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70" table:style-name="ce3">
            <text:p>2070</text:p>
          </table:table-cell>
          <table:table-cell office:value-type="string" table:style-name="ce3">
            <text:p>05/05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MANT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11/05/2023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TOVO SANT' AGAT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20/06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COSI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1" table:style-name="ce3">
            <text:p>2571</text:p>
          </table:table-cell>
          <table:table-cell office:value-type="string" table:style-name="ce3">
            <text:p>06/06/2023</text:p>
          </table:table-cell>
          <table:table-cell office:value-type="float" office:value="140000" table:style-name="ce3">
            <text:p>140000</text:p>
          </table:table-cell>
          <table:table-cell office:value-type="string" table:style-name="ce3">
            <text:p>COMUNE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11/04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23/05/2023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462" table:style-name="ce3">
            <text:p>1462</text:p>
          </table:table-cell>
          <table:table-cell office:value-type="string" table:style-name="ce3">
            <text:p>04/04/2023</text:p>
          </table:table-cell>
          <table:table-cell office:value-type="float" office:value="245999.99" table:style-name="ce3">
            <text:p>245999,99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72" table:style-name="ce3">
            <text:p>2372</text:p>
          </table:table-cell>
          <table:table-cell office:value-type="string" table:style-name="ce3">
            <text:p>19/05/2023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CONSORZIO B.I.M.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04/05/2023</text:p>
          </table:table-cell>
          <table:table-cell office:value-type="float" office:value="101200" table:style-name="ce3">
            <text:p>101200</text:p>
          </table:table-cell>
          <table:table-cell office:value-type="string" table:style-name="ce3">
            <text:p>COMUNE DI CEDRAS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24/05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UNIONE PESCA SPORTIVA - U.P.S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64" table:style-name="ce3">
            <text:p>2464</text:p>
          </table:table-cell>
          <table:table-cell office:value-type="string" table:style-name="ce3">
            <text:p>29/05/2023</text:p>
          </table:table-cell>
          <table:table-cell office:value-type="float" office:value="490500" table:style-name="ce3">
            <text:p>490500</text:p>
          </table:table-cell>
          <table:table-cell office:value-type="string" table:style-name="ce3">
            <text:p>DIOCESI DI COM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04/05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27/04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VAL MAS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0" table:style-name="ce3">
            <text:p>1860</text:p>
          </table:table-cell>
          <table:table-cell office:value-type="string" table:style-name="ce3">
            <text:p>27/04/2023</text:p>
          </table:table-cell>
          <table:table-cell office:value-type="float" office:value="19000" table:style-name="ce3">
            <text:p>19000</text:p>
          </table:table-cell>
          <table:table-cell office:value-type="string" table:style-name="ce3">
            <text:p>COMUNE DI VAL MAS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27/04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VAL MAS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3" table:style-name="ce3">
            <text:p>1863</text:p>
          </table:table-cell>
          <table:table-cell office:value-type="string" table:style-name="ce3">
            <text:p>27/04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VAL MAS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25/05/2023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E DI VILL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05/05/2023</text:p>
          </table:table-cell>
          <table:table-cell office:value-type="float" office:value="37500" table:style-name="ce3">
            <text:p>37500</text:p>
          </table:table-cell>
          <table:table-cell office:value-type="string" table:style-name="ce3">
            <text:p>COMUNE DI CIV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8" table:style-name="ce3">
            <text:p>1858</text:p>
          </table:table-cell>
          <table:table-cell office:value-type="string" table:style-name="ce3">
            <text:p>26/04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24/05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TRESIV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26/04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26/04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SPRIA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26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27/04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65" table:style-name="ce3">
            <text:p>1865</text:p>
          </table:table-cell>
          <table:table-cell office:value-type="string" table:style-name="ce3">
            <text:p>27/04/2023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56" table:style-name="ce3">
            <text:p>2656</text:p>
          </table:table-cell>
          <table:table-cell office:value-type="string" table:style-name="ce3">
            <text:p>13/06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69" table:style-name="ce3">
            <text:p>2569</text:p>
          </table:table-cell>
          <table:table-cell office:value-type="string" table:style-name="ce3">
            <text:p>06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OSI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3" table:style-name="ce3">
            <text:p>2573</text:p>
          </table:table-cell>
          <table:table-cell office:value-type="string" table:style-name="ce3">
            <text:p>06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OSI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70" table:style-name="ce3">
            <text:p>2570</text:p>
          </table:table-cell>
          <table:table-cell office:value-type="string" table:style-name="ce3">
            <text:p>06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TORRE DI SANTA MAR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08/06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DELEB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606" table:style-name="ce3">
            <text:p>2606</text:p>
          </table:table-cell>
          <table:table-cell office:value-type="string" table:style-name="ce3">
            <text:p>08/06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DAZ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02/05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MANT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6" table:style-name="ce3">
            <text:p>1516</text:p>
          </table:table-cell>
          <table:table-cell office:value-type="string" table:style-name="ce3">
            <text:p>11/04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7" table:style-name="ce3">
            <text:p>1517</text:p>
          </table:table-cell>
          <table:table-cell office:value-type="string" table:style-name="ce3">
            <text:p>11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TART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406" table:style-name="ce3">
            <text:p>2406</text:p>
          </table:table-cell>
          <table:table-cell office:value-type="string" table:style-name="ce3">
            <text:p>23/05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30/05/2023</text:p>
          </table:table-cell>
          <table:table-cell office:value-type="float" office:value="19983.599999999999" table:style-name="ce3">
            <text:p>19983,6</text:p>
          </table:table-cell>
          <table:table-cell office:value-type="string" table:style-name="ce3">
            <text:p>COMUNITA MONTANA VALTELLINA DI MORBEG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3" table:style-name="ce3">
            <text:p>2353</text:p>
          </table:table-cell>
          <table:table-cell office:value-type="string" table:style-name="ce3">
            <text:p>17/05/2023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17/05/2023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355" table:style-name="ce3">
            <text:p>2355</text:p>
          </table:table-cell>
          <table:table-cell office:value-type="string" table:style-name="ce3">
            <text:p>17/05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36" table:style-name="ce3">
            <text:p>1536</text:p>
          </table:table-cell>
          <table:table-cell office:value-type="string" table:style-name="ce3">
            <text:p>13/04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18" table:style-name="ce3">
            <text:p>1518</text:p>
          </table:table-cell>
          <table:table-cell office:value-type="string" table:style-name="ce3">
            <text:p>11/04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75" table:style-name="ce3">
            <text:p>1575</text:p>
          </table:table-cell>
          <table:table-cell office:value-type="string" table:style-name="ce3">
            <text:p>17/04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number-rows-repeated="1047274" table:style-name="ro1">
          <table:table-cell table:number-columns-repeated="16384"/>
        </table:table-row>
      </table:table>
      <table:database-ranges>
        <table:database-range table:target-range-address="Estrazione.A1:Estrazione.I13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3-07-01T06:51:19Z</meta:creation-date>
    <dc:date>2024-07-01T15:46:57Z</dc:date>
  </office:meta>
</office:document-meta>
</file>