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6.61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4.2875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ione sociale 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IV Livello</text:p>
          </table:table-cell>
          <table:table-cell office:value-type="string" table:style-name="ce2">
            <text:p>Descrizione IV Livello</text:p>
          </table:table-cell>
          <table:table-cell office:value-type="string" table:style-name="ce2">
            <text:p>Cod. V Livello</text:p>
          </table:table-cell>
          <table:table-cell office:value-type="string" table:style-name="ce2">
            <text:p>Decsrizione V Livell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4" table:style-name="ce3">
            <text:p>2164</text:p>
          </table:table-cell>
          <table:table-cell office:value-type="string" table:style-name="ce3">
            <text:p>15/05/2023</text:p>
          </table:table-cell>
          <table:table-cell office:value-type="float" office:value="68.92" table:style-name="ce3">
            <text:p>68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OYOTA Targa: FS914TZ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23/05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PAG. FATTURA 15888T DEL 23-05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0" table:style-name="ce3">
            <text:p>2180</text:p>
          </table:table-cell>
          <table:table-cell office:value-type="string" table:style-name="ce3">
            <text:p>16/05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3" table:style-name="ce3">
            <text:p>1473</text:p>
          </table:table-cell>
          <table:table-cell office:value-type="string" table:style-name="ce3">
            <text:p>05/04/2023</text:p>
          </table:table-cell>
          <table:table-cell office:value-type="float" office:value="113.13" table:style-name="ce3">
            <text:p>113,13</text:p>
          </table:table-cell>
          <table:table-cell office:value-type="string" table:style-name="ce3">
            <text:p>F.LLI TRUSSONI <text:s/>SRL</text:p>
          </table:table-cell>
          <table:table-cell office:value-type="string" table:style-name="ce3">
            <text:p>FORNITURA BOTTIGLIE DI ACQUA PER L'UFFICIO PRESIDENZA. AFFIDAMENTO ANNO 2023. CIG Z0B39F5E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02/05/2023</text:p>
          </table:table-cell>
          <table:table-cell office:value-type="float" office:value="27.2" table:style-name="ce3">
            <text:p>27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APRILE 2023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01/06/2023</text:p>
          </table:table-cell>
          <table:table-cell office:value-type="float" office:value="72.25" table:style-name="ce3">
            <text:p>72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MAGGIO 2023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5" table:style-name="ce3">
            <text:p>2775</text:p>
          </table:table-cell>
          <table:table-cell office:value-type="string" table:style-name="ce3">
            <text:p>14/06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8" table:style-name="ce3">
            <text:p>1718</text:p>
          </table:table-cell>
          <table:table-cell office:value-type="string" table:style-name="ce3">
            <text:p>17/04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4" table:style-name="ce3">
            <text:p>2334</text:p>
          </table:table-cell>
          <table:table-cell office:value-type="string" table:style-name="ce3">
            <text:p>17/05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8" table:style-name="ce3">
            <text:p>2898</text:p>
          </table:table-cell>
          <table:table-cell office:value-type="string" table:style-name="ce3">
            <text:p>28/06/2023</text:p>
          </table:table-cell>
          <table:table-cell office:value-type="float" office:value="46.33" table:style-name="ce3">
            <text:p>46,33</text:p>
          </table:table-cell>
          <table:table-cell office:value-type="string" table:style-name="ce3">
            <text:p>RUGGERI <text:s/>ANDREA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28/06/2023</text:p>
          </table:table-cell>
          <table:table-cell office:value-type="float" office:value="34.049999999999997" table:style-name="ce3">
            <text:p>34,05</text:p>
          </table:table-cell>
          <table:table-cell office:value-type="string" table:style-name="ce3">
            <text:p>SPADA <text:s/>FRANCO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28/06/2023</text:p>
          </table:table-cell>
          <table:table-cell office:value-type="float" office:value="66.06" table:style-name="ce3">
            <text:p>66,06</text:p>
          </table:table-cell>
          <table:table-cell office:value-type="string" table:style-name="ce3">
            <text:p>STOPPANI <text:s/>MARIA LISA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3" table:style-name="ce3">
            <text:p>2903</text:p>
          </table:table-cell>
          <table:table-cell office:value-type="string" table:style-name="ce3">
            <text:p>28/06/2023</text:p>
          </table:table-cell>
          <table:table-cell office:value-type="float" office:value="36.32" table:style-name="ce3">
            <text:p>36,32</text:p>
          </table:table-cell>
          <table:table-cell office:value-type="string" table:style-name="ce3">
            <text:p>ANGELINI <text:s/>FRANCO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28/06/2023</text:p>
          </table:table-cell>
          <table:table-cell office:value-type="float" office:value="89.32" table:style-name="ce3">
            <text:p>89,32</text:p>
          </table:table-cell>
          <table:table-cell office:value-type="string" table:style-name="ce3">
            <text:p>CORNAGGIA <text:s/>DARIA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28/06/2023</text:p>
          </table:table-cell>
          <table:table-cell office:value-type="float" office:value="243.54" table:style-name="ce3">
            <text:p>243,54</text:p>
          </table:table-cell>
          <table:table-cell office:value-type="string" table:style-name="ce3">
            <text:p>DELLA BITTA <text:s/>LUCA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4" table:style-name="ce3">
            <text:p>2904</text:p>
          </table:table-cell>
          <table:table-cell office:value-type="string" table:style-name="ce3">
            <text:p>28/06/2023</text:p>
          </table:table-cell>
          <table:table-cell office:value-type="float" office:value="103.74" table:style-name="ce3">
            <text:p>103,74</text:p>
          </table:table-cell>
          <table:table-cell office:value-type="string" table:style-name="ce3">
            <text:p>DEL NERO <text:s/>PATRIZIO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8" table:style-name="ce3">
            <text:p>2908</text:p>
          </table:table-cell>
          <table:table-cell office:value-type="string" table:style-name="ce3">
            <text:p>28/06/2023</text:p>
          </table:table-cell>
          <table:table-cell office:value-type="float" office:value="84.97" table:style-name="ce3">
            <text:p>84,97</text:p>
          </table:table-cell>
          <table:table-cell office:value-type="string" table:style-name="ce3">
            <text:p>RUGGERI <text:s/>ANDREA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5" table:style-name="ce3">
            <text:p>2905</text:p>
          </table:table-cell>
          <table:table-cell office:value-type="string" table:style-name="ce3">
            <text:p>28/06/2023</text:p>
          </table:table-cell>
          <table:table-cell office:value-type="float" office:value="134.15" table:style-name="ce3">
            <text:p>134,15</text:p>
          </table:table-cell>
          <table:table-cell office:value-type="string" table:style-name="ce3">
            <text:p>SPADA <text:s/>FRANCO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6" table:style-name="ce3">
            <text:p>2906</text:p>
          </table:table-cell>
          <table:table-cell office:value-type="string" table:style-name="ce3">
            <text:p>28/06/2023</text:p>
          </table:table-cell>
          <table:table-cell office:value-type="float" office:value="134.15" table:style-name="ce3">
            <text:p>134,15</text:p>
          </table:table-cell>
          <table:table-cell office:value-type="string" table:style-name="ce3">
            <text:p>STOPPANI <text:s/>MARIA LISA</text:p>
          </table:table-cell>
          <table:table-cell office:value-type="string" table:style-name="ce3">
            <text:p>RIMBORSO SPESE VIAGGIO CONSIGLIERI ANNO 202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1" table:style-name="ce3">
            <text:p>1531</text:p>
          </table:table-cell>
          <table:table-cell office:value-type="string" table:style-name="ce3">
            <text:p>13/04/2023</text:p>
          </table:table-cell>
          <table:table-cell office:value-type="float" office:value="673.74" table:style-name="ce3">
            <text:p>673,74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KM MARZO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4/05/2023</text:p>
          </table:table-cell>
          <table:table-cell office:value-type="float" office:value="790.49" table:style-name="ce3">
            <text:p>790,49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KM APRILE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14/06/2023</text:p>
          </table:table-cell>
          <table:table-cell office:value-type="float" office:value="886.62" table:style-name="ce3">
            <text:p>886,62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MAGGIO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28/06/2023</text:p>
          </table:table-cell>
          <table:table-cell office:value-type="float" office:value="25.85" table:style-name="ce3">
            <text:p>25,85</text:p>
          </table:table-cell>
          <table:table-cell office:value-type="string" table:style-name="ce3">
            <text:p>ANGELINI <text:s/>FRANCO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28/06/2023</text:p>
          </table:table-cell>
          <table:table-cell office:value-type="float" office:value="48.38" table:style-name="ce3">
            <text:p>48,38</text:p>
          </table:table-cell>
          <table:table-cell office:value-type="string" table:style-name="ce3">
            <text:p>CORNAGGIA <text:s/>DARIA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28/06/2023</text:p>
          </table:table-cell>
          <table:table-cell office:value-type="float" office:value="75.3" table:style-name="ce3">
            <text:p>75,3</text:p>
          </table:table-cell>
          <table:table-cell office:value-type="string" table:style-name="ce3">
            <text:p>DEL NERO <text:s/>PATRIZIO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4" table:style-name="ce3">
            <text:p>2714</text:p>
          </table:table-cell>
          <table:table-cell office:value-type="string" table:style-name="ce3">
            <text:p>14/06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17/04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17/05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9" table:style-name="ce3">
            <text:p>2179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3" table:style-name="ce3">
            <text:p>1763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2" table:style-name="ce3">
            <text:p>2522</text:p>
          </table:table-cell>
          <table:table-cell office:value-type="string" table:style-name="ce3">
            <text:p>31/05/2023</text:p>
          </table:table-cell>
          <table:table-cell office:value-type="float" office:value="191.14" table:style-name="ce3">
            <text:p>191,14</text:p>
          </table:table-cell>
          <table:table-cell office:value-type="string" table:style-name="ce3">
            <text:p>PEDRINI <text:s/>ALESSANDRO</text:p>
          </table:table-cell>
          <table:table-cell office:value-type="string" table:style-name="ce3">
            <text:p>RIMBORSO SPESE VIAGGIO CONSIGLIERI ANNO 2020-PEDRINI ALESSANDR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31/05/2023</text:p>
          </table:table-cell>
          <table:table-cell office:value-type="float" office:value="305.32" table:style-name="ce3">
            <text:p>305,32</text:p>
          </table:table-cell>
          <table:table-cell office:value-type="string" table:style-name="ce3">
            <text:p>PEDRINI <text:s/>ALESSANDRO</text:p>
          </table:table-cell>
          <table:table-cell office:value-type="string" table:style-name="ce3">
            <text:p>RIMBORSO SPESE VIAGGIO CONSIGLIERI ANNO 2021-PEDRINI ALESSANDR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28/06/2023</text:p>
          </table:table-cell>
          <table:table-cell office:value-type="float" office:value="106.64" table:style-name="ce3">
            <text:p>106,64</text:p>
          </table:table-cell>
          <table:table-cell office:value-type="string" table:style-name="ce3">
            <text:p>DELLA BITTA <text:s/>LUCA</text:p>
          </table:table-cell>
          <table:table-cell office:value-type="string" table:style-name="ce3">
            <text:p>RIMBORSO SPESE VIAGGIO CONSIGLIERI ANNO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26/06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fatt. 19305T DEL 23-6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5" table:style-name="ce3">
            <text:p>1845</text:p>
          </table:table-cell>
          <table:table-cell office:value-type="string" table:style-name="ce3">
            <text:p>26/04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-PAGAMENTO FATTURA N. 900011741T DEL 23-04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25/05/2023</text:p>
          </table:table-cell>
          <table:table-cell office:value-type="float" office:value="105.86" table:style-name="ce3">
            <text:p>105,86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4" table:style-name="ce3">
            <text:p>2674</text:p>
          </table:table-cell>
          <table:table-cell office:value-type="string" table:style-name="ce3">
            <text:p>14/06/2023</text:p>
          </table:table-cell>
          <table:table-cell office:value-type="float" office:value="36939.07" table:style-name="ce3">
            <text:p>36939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9" table:style-name="ce3">
            <text:p>2329</text:p>
          </table:table-cell>
          <table:table-cell office:value-type="string" table:style-name="ce3">
            <text:p>17/05/2023</text:p>
          </table:table-cell>
          <table:table-cell office:value-type="float" office:value="3013.53" table:style-name="ce3">
            <text:p>3013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17/05/2023</text:p>
          </table:table-cell>
          <table:table-cell office:value-type="float" office:value="35222.620000000003" table:style-name="ce3">
            <text:p>35222,6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6" table:style-name="ce3">
            <text:p>2256</text:p>
          </table:table-cell>
          <table:table-cell office:value-type="string" table:style-name="ce3">
            <text:p>17/05/2023</text:p>
          </table:table-cell>
          <table:table-cell office:value-type="float" office:value="76.03" table:style-name="ce3">
            <text:p>76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STRAORDINARIO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6" table:style-name="ce3">
            <text:p>2716</text:p>
          </table:table-cell>
          <table:table-cell office:value-type="string" table:style-name="ce3">
            <text:p>14/06/2023</text:p>
          </table:table-cell>
          <table:table-cell office:value-type="float" office:value="8856.35" table:style-name="ce3">
            <text:p>8856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14/06/2023</text:p>
          </table:table-cell>
          <table:table-cell office:value-type="float" office:value="670.82" table:style-name="ce3">
            <text:p>67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14/06/2023</text:p>
          </table:table-cell>
          <table:table-cell office:value-type="float" office:value="666.89" table:style-name="ce3">
            <text:p>666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17/04/2023</text:p>
          </table:table-cell>
          <table:table-cell office:value-type="float" office:value="670.81" table:style-name="ce3">
            <text:p>6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17/04/2023</text:p>
          </table:table-cell>
          <table:table-cell office:value-type="float" office:value="617.61" table:style-name="ce3">
            <text:p>617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1" table:style-name="ce3">
            <text:p>1661</text:p>
          </table:table-cell>
          <table:table-cell office:value-type="string" table:style-name="ce3">
            <text:p>17/04/2023</text:p>
          </table:table-cell>
          <table:table-cell office:value-type="float" office:value="8446.11" table:style-name="ce3">
            <text:p>8446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7" table:style-name="ce3">
            <text:p>2277</text:p>
          </table:table-cell>
          <table:table-cell office:value-type="string" table:style-name="ce3">
            <text:p>17/05/2023</text:p>
          </table:table-cell>
          <table:table-cell office:value-type="float" office:value="8440.31" table:style-name="ce3">
            <text:p>8440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4" table:style-name="ce3">
            <text:p>2304</text:p>
          </table:table-cell>
          <table:table-cell office:value-type="string" table:style-name="ce3">
            <text:p>17/05/2023</text:p>
          </table:table-cell>
          <table:table-cell office:value-type="float" office:value="670.82" table:style-name="ce3">
            <text:p>67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4" table:style-name="ce3">
            <text:p>2304</text:p>
          </table:table-cell>
          <table:table-cell office:value-type="string" table:style-name="ce3">
            <text:p>17/05/2023</text:p>
          </table:table-cell>
          <table:table-cell office:value-type="float" office:value="617.6" table:style-name="ce3">
            <text:p>617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1" table:style-name="ce3">
            <text:p>2181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02/05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6" table:style-name="ce3">
            <text:p>2576</text:p>
          </table:table-cell>
          <table:table-cell office:value-type="string" table:style-name="ce3">
            <text:p>06/06/2023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NOLEGGIO MULTIFUNZIONE A COLORI KYOCERA TASKALFA 5053CI CONVENZIONE CONSIP MULTIFUNZIONI 31 LOTTO 3 - CIG DERIVATO: Z52319367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14/06/2023</text:p>
          </table:table-cell>
          <table:table-cell office:value-type="float" office:value="3162.99" table:style-name="ce3">
            <text:p>3162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3" table:style-name="ce3">
            <text:p>1713</text:p>
          </table:table-cell>
          <table:table-cell office:value-type="string" table:style-name="ce3">
            <text:p>17/04/2023</text:p>
          </table:table-cell>
          <table:table-cell office:value-type="float" office:value="3016.48" table:style-name="ce3">
            <text:p>3016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17/04/2023</text:p>
          </table:table-cell>
          <table:table-cell office:value-type="float" office:value="35257.379999999997" table:style-name="ce3">
            <text:p>35257,3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6" table:style-name="ce3">
            <text:p>2676</text:p>
          </table:table-cell>
          <table:table-cell office:value-type="string" table:style-name="ce3">
            <text:p>14/06/2023</text:p>
          </table:table-cell>
          <table:table-cell office:value-type="float" office:value="10975.14" table:style-name="ce3">
            <text:p>10975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23/05/2023</text:p>
          </table:table-cell>
          <table:table-cell office:value-type="float" office:value="4489866.2" table:style-name="ce3">
            <text:p>4489866,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APITOLO DI CAPO X N. 3465 ART.3 RIMBORSI E CONCORSI DIVERSI DOVUTI DALLA 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17/05/2023</text:p>
          </table:table-cell>
          <table:table-cell office:value-type="float" office:value="10663.58" table:style-name="ce3">
            <text:p>10663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8" table:style-name="ce3">
            <text:p>2718</text:p>
          </table:table-cell>
          <table:table-cell office:value-type="string" table:style-name="ce3">
            <text:p>14/06/2023</text:p>
          </table:table-cell>
          <table:table-cell office:value-type="float" office:value="2640.56" table:style-name="ce3">
            <text:p>2640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14/06/2023</text:p>
          </table:table-cell>
          <table:table-cell office:value-type="float" office:value="358.04" table:style-name="ce3">
            <text:p>35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14/06/2023</text:p>
          </table:table-cell>
          <table:table-cell office:value-type="float" office:value="76.66" table:style-name="ce3">
            <text:p>76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17/04/2023</text:p>
          </table:table-cell>
          <table:table-cell office:value-type="float" office:value="343.14" table:style-name="ce3">
            <text:p>343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17/04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3" table:style-name="ce3">
            <text:p>1663</text:p>
          </table:table-cell>
          <table:table-cell office:value-type="string" table:style-name="ce3">
            <text:p>17/04/2023</text:p>
          </table:table-cell>
          <table:table-cell office:value-type="float" office:value="2564.9499999999998" table:style-name="ce3">
            <text:p>2564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9" table:style-name="ce3">
            <text:p>2279</text:p>
          </table:table-cell>
          <table:table-cell office:value-type="string" table:style-name="ce3">
            <text:p>17/05/2023</text:p>
          </table:table-cell>
          <table:table-cell office:value-type="float" office:value="2564.96" table:style-name="ce3">
            <text:p>2564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7" table:style-name="ce3">
            <text:p>2307</text:p>
          </table:table-cell>
          <table:table-cell office:value-type="string" table:style-name="ce3">
            <text:p>17/05/2023</text:p>
          </table:table-cell>
          <table:table-cell office:value-type="float" office:value="343.14" table:style-name="ce3">
            <text:p>343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7" table:style-name="ce3">
            <text:p>2307</text:p>
          </table:table-cell>
          <table:table-cell office:value-type="string" table:style-name="ce3">
            <text:p>17/05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16/05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02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14/06/2023</text:p>
          </table:table-cell>
          <table:table-cell office:value-type="float" office:value="943.03" table:style-name="ce3">
            <text:p>943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17/04/2023</text:p>
          </table:table-cell>
          <table:table-cell office:value-type="float" office:value="916.04" table:style-name="ce3">
            <text:p>916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17/05/2023</text:p>
          </table:table-cell>
          <table:table-cell office:value-type="float" office:value="916.04" table:style-name="ce3">
            <text:p>916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2" table:style-name="ce3">
            <text:p>1652</text:p>
          </table:table-cell>
          <table:table-cell office:value-type="string" table:style-name="ce3">
            <text:p>17/04/2023</text:p>
          </table:table-cell>
          <table:table-cell office:value-type="float" office:value="93.9" table:style-name="ce3">
            <text:p>93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SEGRETERI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9" table:style-name="ce3">
            <text:p>2269</text:p>
          </table:table-cell>
          <table:table-cell office:value-type="string" table:style-name="ce3">
            <text:p>17/05/2023</text:p>
          </table:table-cell>
          <table:table-cell office:value-type="float" office:value="70.16" table:style-name="ce3">
            <text:p>70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SEGRETERI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30/05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ITTA' METROPOLITANA DI ROMA</text:p>
          </table:table-cell>
          <table:table-cell office:value-type="string" table:style-name="ce3">
            <text:p>QUOTA TEFA 2021 (COMUNE DI GROTTAFERRATA) ERRONEAMENTE ATTRIBUITA ALLA PROVINCIA DI SONDR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27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ONCETTA <text:s/>RICCARDO</text:p>
          </table:table-cell>
          <table:table-cell office:value-type="string" table:style-name="ce3">
            <text:p>RESTITUZIONE DELLA CAUZIONE IN GIACENZA PRESSO LA PROVINCIA DI SONDRIO A GARANZIA DEI LAVORI DI APERTURA ACCESSO CARRAIO SP 4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21/06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EDISON S.P.A.</text:p>
          </table:table-cell>
          <table:table-cell office:value-type="string" table:style-name="ce3">
            <text:p>RIMBORSO SPESE DI ISTRUTTORIA CONCESSIONE GRANDE DERIVAZIONE USO IDROELLETTRICO FIUME ADDA <text:s/>-DOMANDA N. PROT. 8176 DEL 26-03-2015-EDISON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21/06/2023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MOZZI <text:s/>LILIANA</text:p>
          </table:table-cell>
          <table:table-cell office:value-type="string" table:style-name="ce3">
            <text:p>RIMBORSO DELLA QUOTA TEFA ERRONEAMENTE VERSATA ALLA PROVINCIA - CONTRIBUENTE COD. 220173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6" table:style-name="ce3">
            <text:p>2396</text:p>
          </table:table-cell>
          <table:table-cell office:value-type="string" table:style-name="ce3">
            <text:p>23/05/20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COMUNE DI VALMONTONE</text:p>
          </table:table-cell>
          <table:table-cell office:value-type="string" table:style-name="ce3">
            <text:p>RIVERSAMENTO AL COMUNE DI VALMONTONE DELLA QUOTA TEFA 2023 ERRONEAMENTE ATTRIBUITA AL COMUNE DI VAL MASIN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23/05/2023</text:p>
          </table:table-cell>
          <table:table-cell office:value-type="float" office:value="5176381.97" table:style-name="ce3">
            <text:p>5176381,9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Contributo concorso finanza pubblica art. 1 c. 783 L. 178/20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17/04/2023</text:p>
          </table:table-cell>
          <table:table-cell office:value-type="float" office:value="10663.57" table:style-name="ce3">
            <text:p>10663,5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8" table:style-name="ce3">
            <text:p>2308</text:p>
          </table:table-cell>
          <table:table-cell office:value-type="string" table:style-name="ce3">
            <text:p>17/05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8" table:style-name="ce3">
            <text:p>2308</text:p>
          </table:table-cell>
          <table:table-cell office:value-type="string" table:style-name="ce3">
            <text:p>17/05/2023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7" table:style-name="ce3">
            <text:p>2677</text:p>
          </table:table-cell>
          <table:table-cell office:value-type="string" table:style-name="ce3">
            <text:p>14/06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14/06/2023</text:p>
          </table:table-cell>
          <table:table-cell office:value-type="float" office:value="64.5" table:style-name="ce3">
            <text:p>6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1" table:style-name="ce3">
            <text:p>1621</text:p>
          </table:table-cell>
          <table:table-cell office:value-type="string" table:style-name="ce3">
            <text:p>17/04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17/04/2023</text:p>
          </table:table-cell>
          <table:table-cell office:value-type="float" office:value="70.5" table:style-name="ce3">
            <text:p>7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17/05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7" table:style-name="ce3">
            <text:p>2257</text:p>
          </table:table-cell>
          <table:table-cell office:value-type="string" table:style-name="ce3">
            <text:p>17/05/2023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14/06/2023</text:p>
          </table:table-cell>
          <table:table-cell office:value-type="float" office:value="304.54000000000002" table:style-name="ce3">
            <text:p>304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17/04/2023</text:p>
          </table:table-cell>
          <table:table-cell office:value-type="float" office:value="233.11" table:style-name="ce3">
            <text:p>233,1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8" table:style-name="ce3">
            <text:p>2258</text:p>
          </table:table-cell>
          <table:table-cell office:value-type="string" table:style-name="ce3">
            <text:p>17/05/2023</text:p>
          </table:table-cell>
          <table:table-cell office:value-type="float" office:value="90.15" table:style-name="ce3">
            <text:p>90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14/06/2023</text:p>
          </table:table-cell>
          <table:table-cell office:value-type="float" office:value="215.92" table:style-name="ce3">
            <text:p>215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17/04/2023</text:p>
          </table:table-cell>
          <table:table-cell office:value-type="float" office:value="274.8" table:style-name="ce3">
            <text:p>274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17/05/2023</text:p>
          </table:table-cell>
          <table:table-cell office:value-type="float" office:value="269.39999999999998" table:style-name="ce3">
            <text:p>269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14/06/2023</text:p>
          </table:table-cell>
          <table:table-cell office:value-type="float" office:value="1700.65" table:style-name="ce3">
            <text:p>1700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14/06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14/06/2023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17/04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17/04/2023</text:p>
          </table:table-cell>
          <table:table-cell office:value-type="float" office:value="131.41" table:style-name="ce3">
            <text:p>131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4" table:style-name="ce3">
            <text:p>1664</text:p>
          </table:table-cell>
          <table:table-cell office:value-type="string" table:style-name="ce3">
            <text:p>17/04/2023</text:p>
          </table:table-cell>
          <table:table-cell office:value-type="float" office:value="1682.51" table:style-name="ce3">
            <text:p>1682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0" table:style-name="ce3">
            <text:p>2280</text:p>
          </table:table-cell>
          <table:table-cell office:value-type="string" table:style-name="ce3">
            <text:p>17/05/2023</text:p>
          </table:table-cell>
          <table:table-cell office:value-type="float" office:value="1642.18" table:style-name="ce3">
            <text:p>1642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27/04/2023</text:p>
          </table:table-cell>
          <table:table-cell office:value-type="float" office:value="18942.46" table:style-name="ce3">
            <text:p>18942,4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MARZO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27.35" table:style-name="ce3">
            <text:p>27,3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395.64" table:style-name="ce3">
            <text:p>395,6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SONDRIO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1091.32" table:style-name="ce3">
            <text:p>109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APRILE PALAZZO 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5526.57" table:style-name="ce3">
            <text:p>5526,5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APRILE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4" table:style-name="ce3">
            <text:p>1474</text:p>
          </table:table-cell>
          <table:table-cell office:value-type="string" table:style-name="ce3">
            <text:p>05/04/2023</text:p>
          </table:table-cell>
          <table:table-cell office:value-type="float" office:value="6205" table:style-name="ce3">
            <text:p>6205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OFFICINA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48.63" table:style-name="ce3">
            <text:p>48,6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MARZO VIA TRIESTE 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4809.1499999999996" table:style-name="ce3">
            <text:p>4809,1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MARZO PALAZZO 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619.22" table:style-name="ce3">
            <text:p>619,2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ROTEZIONE CIVILE MARZ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3" table:style-name="ce3">
            <text:p>2773</text:p>
          </table:table-cell>
          <table:table-cell office:value-type="string" table:style-name="ce3">
            <text:p>14/06/2023</text:p>
          </table:table-cell>
          <table:table-cell office:value-type="float" office:value="607.38" table:style-name="ce3">
            <text:p>607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17/04/2023</text:p>
          </table:table-cell>
          <table:table-cell office:value-type="float" office:value="600.9" table:style-name="ce3">
            <text:p>600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7/05/2023</text:p>
          </table:table-cell>
          <table:table-cell office:value-type="float" office:value="586.5" table:style-name="ce3">
            <text:p>586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8" table:style-name="ce3">
            <text:p>2708</text:p>
          </table:table-cell>
          <table:table-cell office:value-type="string" table:style-name="ce3">
            <text:p>14/06/2023</text:p>
          </table:table-cell>
          <table:table-cell office:value-type="float" office:value="145.65" table:style-name="ce3">
            <text:p>145,6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3" table:style-name="ce3">
            <text:p>1653</text:p>
          </table:table-cell>
          <table:table-cell office:value-type="string" table:style-name="ce3">
            <text:p>17/04/2023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2985.99" table:style-name="ce3">
            <text:p>2985,9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MARZO VIA TRIESTE 8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2/06/2023</text:p>
          </table:table-cell>
          <table:table-cell office:value-type="float" office:value="32.94" table:style-name="ce3">
            <text:p>32,94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CUBIERE IN POLISTIROLO PER PROVE CL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2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DISPOSITIVO ARRESTO X TS9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02/05/2023</text:p>
          </table:table-cell>
          <table:table-cell office:value-type="float" office:value="78.98" table:style-name="ce3">
            <text:p>78,9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SERRATURA INFILARE A CILINDRO M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2/06/2023</text:p>
          </table:table-cell>
          <table:table-cell office:value-type="float" office:value="114.89" table:style-name="ce3">
            <text:p>114,89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FORNITURA MATERIALE ELETTRICO - CIG ZD93A1CA1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23/05/2023</text:p>
          </table:table-cell>
          <table:table-cell office:value-type="float" office:value="118.82" table:style-name="ce3">
            <text:p>118,82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CUSTODIA 3 POSTI IP40 MAGIC.MATIX <text:s text:c="2"/>254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39.53" table:style-name="ce3">
            <text:p>39,53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BTDIN - RELE' PASSO PASSO 220V 2NO <text:s/>FP1A2N23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99.15" table:style-name="ce3">
            <text:p>99,15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GOCCIA LED 7,5W=60 FILO <text:s text:c="12"/>PHILED60G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242.61" table:style-name="ce3">
            <text:p>242,6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*PANELTECH 1848 31W 4K CELLD BIA UG 221848100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6" table:style-name="ce3">
            <text:p>2376</text:p>
          </table:table-cell>
          <table:table-cell office:value-type="string" table:style-name="ce3">
            <text:p>23/05/2023</text:p>
          </table:table-cell>
          <table:table-cell office:value-type="float" office:value="286.62" table:style-name="ce3">
            <text:p>286,62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ARS 3201866 PRO1 ECO 50 V/5 EU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29/06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HE 540N TUBO SCARICO 1,1/4 FLES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02/05/2023</text:p>
          </table:table-cell>
          <table:table-cell office:value-type="float" office:value="390.01" table:style-name="ce3">
            <text:p>390,0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FIV 2601U COLLARE RIPAR.GHISA 42-4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6" table:style-name="ce3">
            <text:p>2636</text:p>
          </table:table-cell>
          <table:table-cell office:value-type="string" table:style-name="ce3">
            <text:p>12/06/2023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TASSA RIFIUTI (TARI) E ADDIZIONALE PROV.LE ANNO 2023 UFFICI VIA BERTACCHI N. 2 MQ. 150 IN COMUNE DI CHIAVENNA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14/06/2023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COMUNE DI BORGHETTO S.SPIRITO</text:p>
          </table:table-cell>
          <table:table-cell office:value-type="string" table:style-name="ce3">
            <text:p>ACCONTO TASSA RIFIUTI (TARI) E ADDIZIONALE PROV.LE ANNO 2023 VIA PARIOLI N. 2 MQ. 98 IN COMUNE DI BORGHETTO S.SPIRITO (SV)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2/06/2023</text:p>
          </table:table-cell>
          <table:table-cell office:value-type="float" office:value="34866" table:style-name="ce3">
            <text:p>348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ACCONTO E SALDO I.M.U. 2023 PROPRIETA' SONDRIO, SAMOLACO, SONDALO E <text:s/>BORGHETTO SANTO SPIRITO</text:p>
          </table:table-cell>
          <table:table-cell office:value-type="float" office:value="1020112" table:style-name="ce3">
            <text:p>1020112</text:p>
          </table:table-cell>
          <table:table-cell office:value-type="string" table:style-name="ce3">
            <text:p>Imposta Municipale Propria</text:p>
          </table:table-cell>
          <table:table-cell office:value-type="float" office:value="1020112001" table:style-name="ce3">
            <text:p>1020112001</text:p>
          </table:table-cell>
          <table:table-cell office:value-type="string" table:style-name="ce3">
            <text:p>Imposta Municipale Prop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06/04/2023</text:p>
          </table:table-cell>
          <table:table-cell office:value-type="float" office:value="556.22" table:style-name="ce3">
            <text:p>556,2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SERVIZIO DI MANUTENZIONE ORDINARIA PERIODICA DEGLI IMPIANTI D'ASCENSORE proroga a luglio 2023 CIG 8179747CC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13/04/2023</text:p>
          </table:table-cell>
          <table:table-cell office:value-type="float" office:value="4518.1499999999996" table:style-name="ce3">
            <text:p>4518,15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Manutenzione ordinaria impianti Provincia di Sondrio Determ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02/05/2023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14/03/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03/05/2023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PAGAMENTO COMUNE SONDRIO PER AUTORIZZAZIONE PASSO CARRABILE ACCESSO PALAZZO MUZIO DA VIA CESUR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0" table:style-name="ce3">
            <text:p>2270</text:p>
          </table:table-cell>
          <table:table-cell office:value-type="string" table:style-name="ce3">
            <text:p>17/05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9.36" table:style-name="ce3">
            <text:p>19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MAZZINI SONDRI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2732.57" table:style-name="ce3">
            <text:p>2732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VITTORIO VENETO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127.77" table:style-name="ce3">
            <text:p>1127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XXV APRILE SONDR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4.58" table:style-name="ce3">
            <text:p>14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-VIA MAZZINI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809.81" table:style-name="ce3">
            <text:p>1809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545.75" table:style-name="ce3">
            <text:p>545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RAGAZZI DEL 99 SONDRIO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539.69000000000005" table:style-name="ce3">
            <text:p>539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9.37" table:style-name="ce3">
            <text:p>19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-VIA PRADA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19.09" table:style-name="ce3">
            <text:p>19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MAZZINI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367.01" table:style-name="ce3">
            <text:p>367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APRILE OFFICI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8.53" table:style-name="ce3">
            <text:p>18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PRADA MORBEGNO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<text:s/>VIA RAGAZZI DEL 99 SONDRIO-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2614.96" table:style-name="ce3">
            <text:p>2614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APRILE 2023 VIA VITTORIO VENETO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098.5999999999999" table:style-name="ce3">
            <text:p>1098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935.22" table:style-name="ce3">
            <text:p>935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XXV APRILE SONDRIO <text:s/>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675.5" table:style-name="ce3">
            <text:p>675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291.54000000000002" table:style-name="ce3">
            <text:p>291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PRADA MA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631.05999999999995" table:style-name="ce3">
            <text:p>631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RAGAZZI 99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2792.02" table:style-name="ce3">
            <text:p>2792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BEST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984.44" table:style-name="ce3">
            <text:p>984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SONDRIO PALAZZO MUZ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08/05/2023</text:p>
          </table:table-cell>
          <table:table-cell office:value-type="float" office:value="134.38999999999999" table:style-name="ce3">
            <text:p>134,3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alazzo Besta settembre 2022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40.71" table:style-name="ce3">
            <text:p>40,7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Gramsci Sondrio ottobre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295.53" table:style-name="ce3">
            <text:p>1295,5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sett. 2022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8.39" table:style-name="ce3">
            <text:p>18,3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alazzo muzio dicembre 2022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37.15" table:style-name="ce3">
            <text:p>37,1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rotezione civile dicembre 2022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236.72" table:style-name="ce3">
            <text:p>236,7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trieste 10 sondrio sett 2022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5.44" table:style-name="ce3">
            <text:p>15,4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ragazzi del 99 sondrio dicembre -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65.69" table:style-name="ce3">
            <text:p>65,6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officina Sondrio settembre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03/05/2023</text:p>
          </table:table-cell>
          <table:table-cell office:value-type="float" office:value="23195.37" table:style-name="ce3">
            <text:p>23195,37</text:p>
          </table:table-cell>
          <table:table-cell office:value-type="string" table:style-name="ce3">
            <text:p>TEMPRA <text:s/>MICHELE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03/05/2023</text:p>
          </table:table-cell>
          <table:table-cell office:value-type="float" office:value="33621.19" table:style-name="ce3">
            <text:p>33621,19</text:p>
          </table:table-cell>
          <table:table-cell office:value-type="string" table:style-name="ce3">
            <text:p>BONGIOLATTI <text:s/>PATRIZIO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03/05/2023</text:p>
          </table:table-cell>
          <table:table-cell office:value-type="float" office:value="146313.99" table:style-name="ce3">
            <text:p>146313,99</text:p>
          </table:table-cell>
          <table:table-cell office:value-type="string" table:style-name="ce3">
            <text:p>BONINSEGNA <text:s/>STEFANO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03/05/2023</text:p>
          </table:table-cell>
          <table:table-cell office:value-type="float" office:value="5168.88" table:style-name="ce3">
            <text:p>5168,88</text:p>
          </table:table-cell>
          <table:table-cell office:value-type="string" table:style-name="ce3">
            <text:p>SCHENATTI <text:s/>LUCA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2" table:style-name="ce3">
            <text:p>2552</text:p>
          </table:table-cell>
          <table:table-cell office:value-type="string" table:style-name="ce3">
            <text:p>05/06/2023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CORPO NAZIONALE DEI VIGILI DEL FUOCO -SO</text:p>
          </table:table-cell>
          <table:table-cell office:value-type="string" table:style-name="ce3">
            <text:p>EFFICIENTAMENTO ENERGETICO E MANUTENZIONE STRAORDINARIA SEDE GIUDICE DI PACE DI SONDRIOCUP C79J21051380003 - diritti VVF esame progett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28/06/2023</text:p>
          </table:table-cell>
          <table:table-cell office:value-type="float" office:value="10366.77" table:style-name="ce3">
            <text:p>10366,7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fondo per le funzioni tecniche ADEGUAMENTO CONVITTO FEMMINILE PIAZZI VIA BASSI A SONDRIO - CIG 989271705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7" table:style-name="ce3">
            <text:p>2927</text:p>
          </table:table-cell>
          <table:table-cell office:value-type="string" table:style-name="ce3">
            <text:p>28/06/2023</text:p>
          </table:table-cell>
          <table:table-cell office:value-type="float" office:value="2591.69" table:style-name="ce3">
            <text:p>2591,6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acq. beni/strumentazioni ADEGUAMENTO CONVITTO FEMMINILE PIAZZI VIA BASSI A SONDRIO - CIG 989271705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LLESTIMENTO SALA SOZZANI PRESSO PALAZZO MUZIO A SONDRIO - CUP C77H21005090003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4" table:style-name="ce3">
            <text:p>1484</text:p>
          </table:table-cell>
          <table:table-cell office:value-type="string" table:style-name="ce3">
            <text:p>05/04/2023</text:p>
          </table:table-cell>
          <table:table-cell office:value-type="float" office:value="776.08" table:style-name="ce3">
            <text:p>776,08</text:p>
          </table:table-cell>
          <table:table-cell office:value-type="string" table:style-name="ce3">
            <text:p>IMPIANTI ELETTRICI DUCA DAVIDE</text:p>
          </table:table-cell>
          <table:table-cell office:value-type="string" table:style-name="ce3">
            <text:p>ADEGUAMENTO IMPIANTO ELETTRICO E RETE DATI BESTA FOSSATI E ILLUMINAZIONE ESTERNA DEL CAMPUS SCOLASTICO DI SONDRIO - CIG Z2838A9BA8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03/05/2023</text:p>
          </table:table-cell>
          <table:table-cell office:value-type="float" office:value="1722.4" table:style-name="ce3">
            <text:p>1722,4</text:p>
          </table:table-cell>
          <table:table-cell office:value-type="string" table:style-name="ce3">
            <text:p>ZECCA <text:s/>GABRIELE</text:p>
          </table:table-cell>
          <table:table-cell office:value-type="string" table:style-name="ce3">
            <text:p>PNRR M4C1 I 3.3 LABORATORI ITIS CUP C78E18000110003-PROGETT. DEFINITIVA/ESECUTIVA CIG 922616368F-3 LOTTO STRALCIO 1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03/05/2023</text:p>
          </table:table-cell>
          <table:table-cell office:value-type="float" office:value="2318.61" table:style-name="ce3">
            <text:p>2318,61</text:p>
          </table:table-cell>
          <table:table-cell office:value-type="string" table:style-name="ce3">
            <text:p>CODAZZI <text:s/>ELIA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03/05/2023</text:p>
          </table:table-cell>
          <table:table-cell office:value-type="float" office:value="5043.18" table:style-name="ce3">
            <text:p>5043,18</text:p>
          </table:table-cell>
          <table:table-cell office:value-type="string" table:style-name="ce3">
            <text:p>STUDIO ASSOCIATO MASPES</text:p>
          </table:table-cell>
          <table:table-cell office:value-type="string" table:style-name="ce3">
            <text:p>PNRR M4C1 I 3.3 LABORATORI ITIS CUP C78E18000110003-PROGETT. DEFINITIVA/ESECUTIVA CIG 922616368F-3 LOTTO STRALCIO 1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03/05/2023</text:p>
          </table:table-cell>
          <table:table-cell office:value-type="float" office:value="15557.88" table:style-name="ce3">
            <text:p>15557,88</text:p>
          </table:table-cell>
          <table:table-cell office:value-type="string" table:style-name="ce3">
            <text:p>E2 DI PER. IND. DANIELE FORNE E PER. IND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03/05/2023</text:p>
          </table:table-cell>
          <table:table-cell office:value-type="float" office:value="17245.23" table:style-name="ce3">
            <text:p>17245,23</text:p>
          </table:table-cell>
          <table:table-cell office:value-type="string" table:style-name="ce3">
            <text:p>SCHENATTI <text:s/>LUCA</text:p>
          </table:table-cell>
          <table:table-cell office:value-type="string" table:style-name="ce3">
            <text:p>PNRR M4C1 I 3.3 LABORATORI ITIS CUP C78E18000110003-PROGETT. DEFINITIVA/ESECUTIVA CIG 922616368F-3 LOTTO STRALCIO 1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03/05/2023</text:p>
          </table:table-cell>
          <table:table-cell office:value-type="float" office:value="18211.48" table:style-name="ce3">
            <text:p>18211,48</text:p>
          </table:table-cell>
          <table:table-cell office:value-type="string" table:style-name="ce3">
            <text:p>LISCHETTI <text:s/>EMANUELE MARIO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03/05/2023</text:p>
          </table:table-cell>
          <table:table-cell office:value-type="float" office:value="19612.37" table:style-name="ce3">
            <text:p>19612,37</text:p>
          </table:table-cell>
          <table:table-cell office:value-type="string" table:style-name="ce3">
            <text:p>GADOLA <text:s/>GIULIO</text:p>
          </table:table-cell>
          <table:table-cell office:value-type="string" table:style-name="ce3">
            <text:p>PNRR M4C1 I 3.3 LABORATORI ITIS CUP C78E18000110003-PROGETT. DEFINITIVA/ESECUTIVA CIG 922616368F-3 LOTTO STRALCIO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9" table:style-name="ce3">
            <text:p>1559</text:p>
          </table:table-cell>
          <table:table-cell office:value-type="string" table:style-name="ce3">
            <text:p>13/04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 RINNOVO SERVIZIO IN ESSERE ANNI UNO. DEC. 1/10/2022. 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6" table:style-name="ce3">
            <text:p>2126</text:p>
          </table:table-cell>
          <table:table-cell office:value-type="string" table:style-name="ce3">
            <text:p>10/05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APRI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08/06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MAGGIO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03/05/2023</text:p>
          </table:table-cell>
          <table:table-cell office:value-type="float" office:value="1477.94" table:style-name="ce3">
            <text:p>1477,94</text:p>
          </table:table-cell>
          <table:table-cell office:value-type="string" table:style-name="ce3">
            <text:p>STUDIO DOMUS</text:p>
          </table:table-cell>
          <table:table-cell office:value-type="string" table:style-name="ce3">
            <text:p>UFFICI PROVINCIALI PRESSO IL COMPLESSO RESIDENZIALE DI VIA TRIESTE A SONDRIO. SPESE CONDOMINIALI BILANCIO PREVENTIVO ANNO 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08/05/2023</text:p>
          </table:table-cell>
          <table:table-cell office:value-type="float" office:value="561.20000000000005" table:style-name="ce3">
            <text:p>561,2</text:p>
          </table:table-cell>
          <table:table-cell office:value-type="string" table:style-name="ce3">
            <text:p>CABELLO <text:s/>PIERO</text:p>
          </table:table-cell>
          <table:table-cell office:value-type="string" table:style-name="ce3">
            <text:p>INTERVENTO DI MANUTENZIONE ALLE COPERTURE DI ALCUNI EDIFICI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23/05/2023</text:p>
          </table:table-cell>
          <table:table-cell office:value-type="float" office:value="5675.44" table:style-name="ce3">
            <text:p>5675,44</text:p>
          </table:table-cell>
          <table:table-cell office:value-type="string" table:style-name="ce3">
            <text:p>TARABINI <text:s/>S.N.C</text:p>
          </table:table-cell>
          <table:table-cell office:value-type="string" table:style-name="ce3">
            <text:p>TINTEGGIATURA AREA DI ACCESSO GIARDINO SITO IN VIA RAGAZZI 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06/04/2023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SERVIZIO DI MANUTENZIONE ORDINARIA PERIODICA DEGLI IMPIANTI D'ASCENSORE proroga a luglio 2023 CIG 8179747CC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7/05/2023</text:p>
          </table:table-cell>
          <table:table-cell office:value-type="float" office:value="1046.98" table:style-name="ce3">
            <text:p>104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14/06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4" table:style-name="ce3">
            <text:p>2184</text:p>
          </table:table-cell>
          <table:table-cell office:value-type="string" table:style-name="ce3">
            <text:p>16/05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4" table:style-name="ce3">
            <text:p>2774</text:p>
          </table:table-cell>
          <table:table-cell office:value-type="string" table:style-name="ce3">
            <text:p>14/06/2023</text:p>
          </table:table-cell>
          <table:table-cell office:value-type="float" office:value="1045.23" table:style-name="ce3">
            <text:p>1045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17/05/2023</text:p>
          </table:table-cell>
          <table:table-cell office:value-type="float" office:value="11723.76" table:style-name="ce3">
            <text:p>11723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17/04/2023</text:p>
          </table:table-cell>
          <table:table-cell office:value-type="float" office:value="11723.75" table:style-name="ce3">
            <text:p>11723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3" table:style-name="ce3">
            <text:p>1843</text:p>
          </table:table-cell>
          <table:table-cell office:value-type="string" table:style-name="ce3">
            <text:p>26/04/2023</text:p>
          </table:table-cell>
          <table:table-cell office:value-type="float" office:value="1011.21" table:style-name="ce3">
            <text:p>1011,2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8" table:style-name="ce3">
            <text:p>2678</text:p>
          </table:table-cell>
          <table:table-cell office:value-type="string" table:style-name="ce3">
            <text:p>14/06/2023</text:p>
          </table:table-cell>
          <table:table-cell office:value-type="float" office:value="11723.75" table:style-name="ce3">
            <text:p>11723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14/06/2023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0" table:style-name="ce3">
            <text:p>2720</text:p>
          </table:table-cell>
          <table:table-cell office:value-type="string" table:style-name="ce3">
            <text:p>14/06/2023</text:p>
          </table:table-cell>
          <table:table-cell office:value-type="float" office:value="2926.67" table:style-name="ce3">
            <text:p>2926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17/05/2023</text:p>
          </table:table-cell>
          <table:table-cell office:value-type="float" office:value="480.48" table:style-name="ce3">
            <text:p>480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17/04/2023</text:p>
          </table:table-cell>
          <table:table-cell office:value-type="float" office:value="260.52" table:style-name="ce3">
            <text:p>260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9" table:style-name="ce3">
            <text:p>2309</text:p>
          </table:table-cell>
          <table:table-cell office:value-type="string" table:style-name="ce3">
            <text:p>17/05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9" table:style-name="ce3">
            <text:p>2309</text:p>
          </table:table-cell>
          <table:table-cell office:value-type="string" table:style-name="ce3">
            <text:p>17/05/2023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1" table:style-name="ce3">
            <text:p>2281</text:p>
          </table:table-cell>
          <table:table-cell office:value-type="string" table:style-name="ce3">
            <text:p>17/05/2023</text:p>
          </table:table-cell>
          <table:table-cell office:value-type="float" office:value="2931.55" table:style-name="ce3">
            <text:p>2931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3" table:style-name="ce3">
            <text:p>1693</text:p>
          </table:table-cell>
          <table:table-cell office:value-type="string" table:style-name="ce3">
            <text:p>17/04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3" table:style-name="ce3">
            <text:p>1693</text:p>
          </table:table-cell>
          <table:table-cell office:value-type="string" table:style-name="ce3">
            <text:p>17/04/2023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17/04/2023</text:p>
          </table:table-cell>
          <table:table-cell office:value-type="float" office:value="2879.19" table:style-name="ce3">
            <text:p>2879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9" table:style-name="ce3">
            <text:p>2699</text:p>
          </table:table-cell>
          <table:table-cell office:value-type="string" table:style-name="ce3">
            <text:p>14/06/2023</text:p>
          </table:table-cell>
          <table:table-cell office:value-type="float" office:value="459.96" table:style-name="ce3">
            <text:p>459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9" table:style-name="ce3">
            <text:p>2699</text:p>
          </table:table-cell>
          <table:table-cell office:value-type="string" table:style-name="ce3">
            <text:p>14/06/2023</text:p>
          </table:table-cell>
          <table:table-cell office:value-type="float" office:value="69.680000000000007" table:style-name="ce3">
            <text:p>69,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4" table:style-name="ce3">
            <text:p>2214</text:p>
          </table:table-cell>
          <table:table-cell office:value-type="string" table:style-name="ce3">
            <text:p>17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Trasloco, smontaggio, trasporto e rimontaggio arredi presso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17/04/2023</text:p>
          </table:table-cell>
          <table:table-cell office:value-type="float" office:value="1028.29" table:style-name="ce3">
            <text:p>1028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17/04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9" table:style-name="ce3">
            <text:p>2709</text:p>
          </table:table-cell>
          <table:table-cell office:value-type="string" table:style-name="ce3">
            <text:p>14/06/2023</text:p>
          </table:table-cell>
          <table:table-cell office:value-type="float" office:value="19.7" table:style-name="ce3">
            <text:p>19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0" table:style-name="ce3">
            <text:p>2310</text:p>
          </table:table-cell>
          <table:table-cell office:value-type="string" table:style-name="ce3">
            <text:p>17/05/2023</text:p>
          </table:table-cell>
          <table:table-cell office:value-type="float" office:value="182.4" table:style-name="ce3">
            <text:p>18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0" table:style-name="ce3">
            <text:p>2310</text:p>
          </table:table-cell>
          <table:table-cell office:value-type="string" table:style-name="ce3">
            <text:p>17/05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2" table:style-name="ce3">
            <text:p>2282</text:p>
          </table:table-cell>
          <table:table-cell office:value-type="string" table:style-name="ce3">
            <text:p>17/05/2023</text:p>
          </table:table-cell>
          <table:table-cell office:value-type="float" office:value="2494.4299999999998" table:style-name="ce3">
            <text:p>2494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4" table:style-name="ce3">
            <text:p>1694</text:p>
          </table:table-cell>
          <table:table-cell office:value-type="string" table:style-name="ce3">
            <text:p>17/04/2023</text:p>
          </table:table-cell>
          <table:table-cell office:value-type="float" office:value="182.43" table:style-name="ce3">
            <text:p>182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4" table:style-name="ce3">
            <text:p>1694</text:p>
          </table:table-cell>
          <table:table-cell office:value-type="string" table:style-name="ce3">
            <text:p>17/04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6" table:style-name="ce3">
            <text:p>1666</text:p>
          </table:table-cell>
          <table:table-cell office:value-type="string" table:style-name="ce3">
            <text:p>17/04/2023</text:p>
          </table:table-cell>
          <table:table-cell office:value-type="float" office:value="2476.31" table:style-name="ce3">
            <text:p>2476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14/06/2023</text:p>
          </table:table-cell>
          <table:table-cell office:value-type="float" office:value="182.43" table:style-name="ce3">
            <text:p>182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14/06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14/06/2023</text:p>
          </table:table-cell>
          <table:table-cell office:value-type="float" office:value="2476.33" table:style-name="ce3">
            <text:p>2476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9" table:style-name="ce3">
            <text:p>1719</text:p>
          </table:table-cell>
          <table:table-cell office:value-type="string" table:style-name="ce3">
            <text:p>17/04/2023</text:p>
          </table:table-cell>
          <table:table-cell office:value-type="float" office:value="884.4" table:style-name="ce3">
            <text:p>88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6" table:style-name="ce3">
            <text:p>2776</text:p>
          </table:table-cell>
          <table:table-cell office:value-type="string" table:style-name="ce3">
            <text:p>14/06/2023</text:p>
          </table:table-cell>
          <table:table-cell office:value-type="float" office:value="884.4" table:style-name="ce3">
            <text:p>88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27/04/2023</text:p>
          </table:table-cell>
          <table:table-cell office:value-type="float" office:value="893.06" table:style-name="ce3">
            <text:p>893,0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4" table:style-name="ce3">
            <text:p>1844</text:p>
          </table:table-cell>
          <table:table-cell office:value-type="string" table:style-name="ce3">
            <text:p>26/04/2023</text:p>
          </table:table-cell>
          <table:table-cell office:value-type="float" office:value="4006.94" table:style-name="ce3">
            <text:p>4006,9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9" table:style-name="ce3">
            <text:p>2239</text:p>
          </table:table-cell>
          <table:table-cell office:value-type="string" table:style-name="ce3">
            <text:p>17/05/2023</text:p>
          </table:table-cell>
          <table:table-cell office:value-type="float" office:value="10348.780000000001" table:style-name="ce3">
            <text:p>10348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17/04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9" table:style-name="ce3">
            <text:p>2679</text:p>
          </table:table-cell>
          <table:table-cell office:value-type="string" table:style-name="ce3">
            <text:p>14/06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5" table:style-name="ce3">
            <text:p>2335</text:p>
          </table:table-cell>
          <table:table-cell office:value-type="string" table:style-name="ce3">
            <text:p>17/05/2023</text:p>
          </table:table-cell>
          <table:table-cell office:value-type="float" office:value="890.86" table:style-name="ce3">
            <text:p>890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14/06/2023</text:p>
          </table:table-cell>
          <table:table-cell office:value-type="float" office:value="7132.93" table:style-name="ce3">
            <text:p>7132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0" table:style-name="ce3">
            <text:p>2330</text:p>
          </table:table-cell>
          <table:table-cell office:value-type="string" table:style-name="ce3">
            <text:p>17/05/2023</text:p>
          </table:table-cell>
          <table:table-cell office:value-type="float" office:value="612.4" table:style-name="ce3">
            <text:p>61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5" table:style-name="ce3">
            <text:p>2235</text:p>
          </table:table-cell>
          <table:table-cell office:value-type="string" table:style-name="ce3">
            <text:p>17/05/2023</text:p>
          </table:table-cell>
          <table:table-cell office:value-type="float" office:value="7120.55" table:style-name="ce3">
            <text:p>7120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29/05/2023</text:p>
          </table:table-cell>
          <table:table-cell office:value-type="float" office:value="30.88" table:style-name="ce3">
            <text:p>30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NOTA DI DEBITO INPS N. 496423 DEL 22/05/23 CPDEL NOTA DI DEBITO INPS N. 496423 DEL 22/05/202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14/06/2023</text:p>
          </table:table-cell>
          <table:table-cell office:value-type="float" office:value="1717.66" table:style-name="ce3">
            <text:p>1717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3" table:style-name="ce3">
            <text:p>2743</text:p>
          </table:table-cell>
          <table:table-cell office:value-type="string" table:style-name="ce3">
            <text:p>14/06/2023</text:p>
          </table:table-cell>
          <table:table-cell office:value-type="float" office:value="58.64" table:style-name="ce3">
            <text:p>5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14/06/2023</text:p>
          </table:table-cell>
          <table:table-cell office:value-type="float" office:value="253.5" table:style-name="ce3">
            <text:p>253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17/04/2023</text:p>
          </table:table-cell>
          <table:table-cell office:value-type="float" office:value="58.64" table:style-name="ce3">
            <text:p>5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0" table:style-name="ce3">
            <text:p>1690</text:p>
          </table:table-cell>
          <table:table-cell office:value-type="string" table:style-name="ce3">
            <text:p>17/04/2023</text:p>
          </table:table-cell>
          <table:table-cell office:value-type="float" office:value="253.5" table:style-name="ce3">
            <text:p>253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2" table:style-name="ce3">
            <text:p>1662</text:p>
          </table:table-cell>
          <table:table-cell office:value-type="string" table:style-name="ce3">
            <text:p>17/04/2023</text:p>
          </table:table-cell>
          <table:table-cell office:value-type="float" office:value="1713.24" table:style-name="ce3">
            <text:p>1713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8" table:style-name="ce3">
            <text:p>2278</text:p>
          </table:table-cell>
          <table:table-cell office:value-type="string" table:style-name="ce3">
            <text:p>17/05/2023</text:p>
          </table:table-cell>
          <table:table-cell office:value-type="float" office:value="1714.71" table:style-name="ce3">
            <text:p>1714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17/05/2023</text:p>
          </table:table-cell>
          <table:table-cell office:value-type="float" office:value="58.62" table:style-name="ce3">
            <text:p>58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17/05/2023</text:p>
          </table:table-cell>
          <table:table-cell office:value-type="float" office:value="253.49" table:style-name="ce3">
            <text:p>25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2" table:style-name="ce3">
            <text:p>2182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02/05/20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14/06/2023</text:p>
          </table:table-cell>
          <table:table-cell office:value-type="float" office:value="613.45000000000005" table:style-name="ce3">
            <text:p>613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17/04/2023</text:p>
          </table:table-cell>
          <table:table-cell office:value-type="float" office:value="611.87" table:style-name="ce3">
            <text:p>61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17/04/2023</text:p>
          </table:table-cell>
          <table:table-cell office:value-type="float" office:value="7114.34" table:style-name="ce3">
            <text:p>7114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2" table:style-name="ce3">
            <text:p>2072</text:p>
          </table:table-cell>
          <table:table-cell office:value-type="string" table:style-name="ce3">
            <text:p>08/05/2023</text:p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ONTABILITA' ARMONIZZATA. ACQUISTO GIORNATE FORMAZIONE ANNO 2022. CIG Z6435584E2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4" table:style-name="ce3">
            <text:p>2384</text:p>
          </table:table-cell>
          <table:table-cell office:value-type="string" table:style-name="ce3">
            <text:p>23/05/2023</text:p>
          </table:table-cell>
          <table:table-cell office:value-type="float" office:value="624.51" table:style-name="ce3">
            <text:p>624,51</text:p>
          </table:table-cell>
          <table:table-cell office:value-type="string" table:style-name="ce3">
            <text:p>AZIENDA SOCIO SANITARIA TERRITORIALE (AS</text:p>
          </table:table-cell>
          <table:table-cell office:value-type="string" table:style-name="ce3">
            <text:p>TOTALE PRESTAZIONI DIAGNOSTICHE COME DA DETTAGLIO ALLEG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01/06/2023</text:p>
          </table:table-cell>
          <table:table-cell office:value-type="float" office:value="10.32" table:style-name="ce3">
            <text:p>10,32</text:p>
          </table:table-cell>
          <table:table-cell office:value-type="string" table:style-name="ce3">
            <text:p>COMUNE DI RIMINI</text:p>
          </table:table-cell>
          <table:table-cell office:value-type="string" table:style-name="ce3">
            <text:p>ATTO PROT. N. 166645 DEL 16-05-2023 SPESE NOTIFICA VERBALE V/105U/2023 POLIZIA PROVINCIALE SONDR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08/05/2023</text:p>
          </table:table-cell>
          <table:table-cell office:value-type="float" office:value="249.53" table:style-name="ce3">
            <text:p>249,5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.BANCA DATI-M.C.T.C.-D.P.R. 634/94- INF 1-COD.UTENTE: PVSO0001-1 TRIMESTRE 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30/05/2023</text:p>
          </table:table-cell>
          <table:table-cell office:value-type="float" office:value="531.69000000000005" table:style-name="ce3">
            <text:p>531,6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FFRANCATURA &lt; 12 MM FORMATI DA C4 A C6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28/06/2023</text:p>
          </table:table-cell>
          <table:table-cell office:value-type="float" office:value="578.55999999999995" table:style-name="ce3">
            <text:p>578,5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BBINAMENTO CARTOLINA AR (23I/23L)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7" table:style-name="ce3">
            <text:p>1847</text:p>
          </table:table-cell>
          <table:table-cell office:value-type="string" table:style-name="ce3">
            <text:p>26/04/2023</text:p>
          </table:table-cell>
          <table:table-cell office:value-type="float" office:value="1422.89" table:style-name="ce3">
            <text:p>1422,8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 POSTALI DELLA PROVINCIA DI SONDRIO MARZO ANNO 2023. CIG: ZEF361F4A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20/06/2023</text:p>
          </table:table-cell>
          <table:table-cell office:value-type="float" office:value="65.88" table:style-name="ce3">
            <text:p>65,8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27/04/2023</text:p>
          </table:table-cell>
          <table:table-cell office:value-type="float" office:value="84.18" table:style-name="ce3">
            <text:p>84,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26/06/2023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4/2023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SERVIZIO DI AGGIORNAMENTO ANNUALE INVENTARIO DEI BENI MOBILI - CIG ZF539923E7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2" table:style-name="ce3">
            <text:p>2122</text:p>
          </table:table-cell>
          <table:table-cell office:value-type="string" table:style-name="ce3">
            <text:p>10/05/2023</text:p>
          </table:table-cell>
          <table:table-cell office:value-type="float" office:value="405.53" table:style-name="ce3">
            <text:p>405,5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09YY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2" table:style-name="ce3">
            <text:p>2212</text:p>
          </table:table-cell>
          <table:table-cell office:value-type="string" table:style-name="ce3">
            <text:p>17/05/2023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1YY Km: 3600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03/05/2023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2YY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29/05/2023</text:p>
          </table:table-cell>
          <table:table-cell office:value-type="float" office:value="1168.0899999999999" table:style-name="ce3">
            <text:p>1168,09</text:p>
          </table:table-cell>
          <table:table-cell office:value-type="string" table:style-name="ce3">
            <text:p>TA CLEANING DI TARABINI VALENTINA</text:p>
          </table:table-cell>
          <table:table-cell office:value-type="string" table:style-name="ce3">
            <text:p>ACQUISTO MATERIALE IGIENICO SANITARIO UFFICI PROVINCIALI ANN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2" table:style-name="ce3">
            <text:p>2792</text:p>
          </table:table-cell>
          <table:table-cell office:value-type="string" table:style-name="ce3">
            <text:p>14/06/2023</text:p>
          </table:table-cell>
          <table:table-cell office:value-type="float" office:value="2258.41" table:style-name="ce3">
            <text:p>2258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17/04/2023</text:p>
          </table:table-cell>
          <table:table-cell office:value-type="float" office:value="2474.04" table:style-name="ce3">
            <text:p>2474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1" table:style-name="ce3">
            <text:p>2351</text:p>
          </table:table-cell>
          <table:table-cell office:value-type="string" table:style-name="ce3">
            <text:p>17/05/2023</text:p>
          </table:table-cell>
          <table:table-cell office:value-type="float" office:value="2222.69" table:style-name="ce3">
            <text:p>2222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1" table:style-name="ce3">
            <text:p>2121</text:p>
          </table:table-cell>
          <table:table-cell office:value-type="string" table:style-name="ce3">
            <text:p>10/05/2023</text:p>
          </table:table-cell>
          <table:table-cell office:value-type="float" office:value="832.53" table:style-name="ce3">
            <text:p>832,53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MAGGIO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08/06/2023</text:p>
          </table:table-cell>
          <table:table-cell office:value-type="float" office:value="449.3" table:style-name="ce3">
            <text:p>449,3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<text:s/>PAGAMENTO GIUGNO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8" table:style-name="ce3">
            <text:p>1498</text:p>
          </table:table-cell>
          <table:table-cell office:value-type="string" table:style-name="ce3">
            <text:p>06/04/2023</text:p>
          </table:table-cell>
          <table:table-cell office:value-type="float" office:value="2122.14" table:style-name="ce3">
            <text:p>2122,14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PAGAMENTO APRILE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30/05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MACHETTI ELIS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27/06/2023</text:p>
          </table:table-cell>
          <table:table-cell office:value-type="float" office:value="4.6500000000000004" table:style-name="ce3">
            <text:p>4,65</text:p>
          </table:table-cell>
          <table:table-cell office:value-type="string" table:style-name="ce3">
            <text:p>UFFICIO DELLE DOGANE DI TIRANO-CAPO AREA</text:p>
          </table:table-cell>
          <table:table-cell office:value-type="string" table:style-name="ce3">
            <text:p>RAVVEDIMENTO INERENTE IL PVC PROT. N. A/3247 DEL 08/06/2023 - NOME TRASGRESSORE AMMINISTRAZIONE PROVINCIALE DI SONDR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27/06/2023</text:p>
          </table:table-cell>
          <table:table-cell office:value-type="float" office:value="51.6" table:style-name="ce3">
            <text:p>51,6</text:p>
          </table:table-cell>
          <table:table-cell office:value-type="string" table:style-name="ce3">
            <text:p>UFFICIO DELLE DOGANE DI TIRANO-CAPO AREA</text:p>
          </table:table-cell>
          <table:table-cell office:value-type="string" table:style-name="ce3">
            <text:p>RAVVEDIMENTO INERENTE IL PVC PROT. N. A/3247 DEL 08/06/2023 - NOME TRASGRESSORE AMMINISTRAZIONE PROVINCIALE DI SONDR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27/06/2023</text:p>
          </table:table-cell>
          <table:table-cell office:value-type="float" office:value="20.399999999999999" table:style-name="ce3">
            <text:p>20,4</text:p>
          </table:table-cell>
          <table:table-cell office:value-type="string" table:style-name="ce3">
            <text:p>UFFICIO DELLE DOGANE DI TIRANO-CAPO AREA</text:p>
          </table:table-cell>
          <table:table-cell office:value-type="string" table:style-name="ce3">
            <text:p>RAVVEDIMENTO INERENTE IL PVC PROT. N. A/3247 DEL 08/06/2023 - NOME TRASGRESSORE AMMINISTRAZIONE PROVINCIALE DI SONDR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3" table:style-name="ce3">
            <text:p>2883</text:p>
          </table:table-cell>
          <table:table-cell office:value-type="string" table:style-name="ce3">
            <text:p>28/06/2023</text:p>
          </table:table-cell>
          <table:table-cell office:value-type="float" office:value="363.47" table:style-name="ce3">
            <text:p>363,4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.S.38 VARIANTE DI BORMIO SANTA LUCIA-CANONE OFFICINA ELETTRICA AGENZIA DELLE DOGAN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26/06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D'ELIA RAFFAE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25/05/20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RAPELLA STEFANO E CENI LORENZ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28/04/2023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I DI LOCAZIONE ALLOGGI VIA TARTINI A MILANO STUDENTI MOLTENI LUCA <text:s/>E MOLTENI ALIC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28/04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PROROGA CONTRATTO DI LOCAZIONE ALLOGGIO DI VIA TARTINI A MILANO STUDENTE CINCERA FEDERIC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03/05/2023</text:p>
          </table:table-cell>
          <table:table-cell office:value-type="float" office:value="2383.6799999999998" table:style-name="ce3">
            <text:p>2383,68</text:p>
          </table:table-cell>
          <table:table-cell office:value-type="string" table:style-name="ce3">
            <text:p>C. A. COSTRUZIONI ANTONIOLI S.R.L.</text:p>
          </table:table-cell>
          <table:table-cell office:value-type="string" table:style-name="ce3">
            <text:p>Restituzione deposito cauzionale-per subentro titolarita concessione derivazione d'acqua ad uso industriale da n.1 pozzo in comune di Lover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31/05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28/06/2023</text:p>
          </table:table-cell>
          <table:table-cell office:value-type="float" office:value="56.36" table:style-name="ce3">
            <text:p>56,3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10/05/2023</text:p>
          </table:table-cell>
          <table:table-cell office:value-type="float" office:value="278.70999999999998" table:style-name="ce3">
            <text:p>278,7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09YY Km: 5162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0/06/2023</text:p>
          </table:table-cell>
          <table:table-cell office:value-type="float" office:value="386.78" table:style-name="ce3">
            <text:p>386,7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1YY Km: 3976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0/06/2023</text:p>
          </table:table-cell>
          <table:table-cell office:value-type="float" office:value="361.06" table:style-name="ce3">
            <text:p>361,0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4XS Km: 12540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03/05/2023</text:p>
          </table:table-cell>
          <table:table-cell office:value-type="float" office:value="292.41000000000003" table:style-name="ce3">
            <text:p>292,4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2YY Km: 33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8" table:style-name="ce3">
            <text:p>2078</text:p>
          </table:table-cell>
          <table:table-cell office:value-type="string" table:style-name="ce3">
            <text:p>08/05/2023</text:p>
          </table:table-cell>
          <table:table-cell office:value-type="float" office:value="584.78" table:style-name="ce3">
            <text:p>584,78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COMUNE ALBOSAGGIA CANONE RETICOLO MINORE AN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4" table:style-name="ce3">
            <text:p>2594</text:p>
          </table:table-cell>
          <table:table-cell office:value-type="string" table:style-name="ce3">
            <text:p>08/06/202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G.D. GRAFIDATA S.R.L.</text:p>
          </table:table-cell>
          <table:table-cell office:value-type="string" table:style-name="ce3">
            <text:p>Vs. num. DET.458 del 27/04/202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08/06/202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DAPRO SRL</text:p>
          </table:table-cell>
          <table:table-cell office:value-type="string" table:style-name="ce3">
            <text:p>webinar Terre e rocce da scavo tra sottoprodotti e rifiuti 2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9" table:style-name="ce3">
            <text:p>2809</text:p>
          </table:table-cell>
          <table:table-cell office:value-type="string" table:style-name="ce3">
            <text:p>20/06/2023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FORFAIT <text:s/>Partecipazione di nr. 01 persona al cors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02/05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RDINE INGEGNERI PROVINCIA DI SONDRIO</text:p>
          </table:table-cell>
          <table:table-cell office:value-type="string" table:style-name="ce3">
            <text:p>Seminario Palificate soggette a carichi verticali autorizzazione al dipendente Galli Bernard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26/06/202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TUDIO DELFINO &amp; PARTNERS S.P.A.</text:p>
          </table:table-cell>
          <table:table-cell office:value-type="string" table:style-name="ce3">
            <text:p>Partecipazione a corso di Formazione Bilancio Consolidato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26/06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string" table:style-name="ce3">
            <text:p>Corso Conto Annuale EE.LL. 15/05/2023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26/06/2023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19/04/2023</text:p>
          </table:table-cell>
          <table:table-cell office:value-type="float" office:value="2162.4299999999998" table:style-name="ce3">
            <text:p>2162,4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DESIONE CONVENZIONE CONSIP TELEFONIA MOBILE 8 - CIG DERIVATO: Z0D3325C43-3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26/04/2023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22/06/2023</text:p>
          </table:table-cell>
          <table:table-cell office:value-type="float" office:value="783.07" table:style-name="ce3">
            <text:p>783,07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DESIONE CONVENZIONE CONSIP TELEFONIA MOBILE 8 - CIG DERIVATO: Z0D3325C43-4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29/05/2023</text:p>
          </table:table-cell>
          <table:table-cell office:value-type="float" office:value="13.71" table:style-name="ce3">
            <text:p>13,71</text:p>
          </table:table-cell>
          <table:table-cell office:value-type="string" table:style-name="ce3">
            <text:p>CONSIP S.P.A</text:p>
          </table:table-cell>
          <table:table-cell office:value-type="string" table:style-name="ce3">
            <text:p>CONTRIBUTO CONSIP Contratto quadro SPC 2 = <text:s/>SPC 2- <text:s/>CIG DERIVATO: 711243356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06/06/2023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CONSIP S.P.A</text:p>
          </table:table-cell>
          <table:table-cell office:value-type="string" table:style-name="ce3">
            <text:p>CONTRATTO QUADRO OPA <text:s/>SPC2=SPC2 CIG Z4B3B57AA7-CONTRIBUTO CONSIP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22/06/2023</text:p>
          </table:table-cell>
          <table:table-cell office:value-type="float" office:value="5847.41" table:style-name="ce3">
            <text:p>5847,4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8" table:style-name="ce3">
            <text:p>1738</text:p>
          </table:table-cell>
          <table:table-cell office:value-type="string" table:style-name="ce3">
            <text:p>17/04/2023</text:p>
          </table:table-cell>
          <table:table-cell office:value-type="float" office:value="16656.5" table:style-name="ce3">
            <text:p>16656,5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28/06/2023</text:p>
          </table:table-cell>
          <table:table-cell office:value-type="float" office:value="2059.84" table:style-name="ce3">
            <text:p>2059,84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3 ATTRAV.CORSO D'ACQUA AL KM 30+457,67 SIST.IDRAULICA TORRENTE FINALE IN COMUNE DI BERBENNO DI VALTELLI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28/06/2023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3 ATTRAV.CORSO D'ACQUA AL KM 14+410 SO-TIRANO CON MANUFATTO IN CONG.CEMENTO ARM.TEGLIO-SO-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28/06/2023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3">
            <text:p>CANONE 2023 ATTRAV.CORSO D'ACQUA AL KM 13+943 SO-TIRANO CON MANUFATTO IN C.A. A TE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30/05/2023</text:p>
          </table:table-cell>
          <table:table-cell office:value-type="float" office:value="5830.92" table:style-name="ce3">
            <text:p>5830,92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CANONI DEMANIALI REGIONE LOMBARDIA -DG TERRITORIO E SISTEMI VERDI-RAGGRUPPAMENTO N. 26379-23 PROVINCIA DI SONDRIO C.F. 80002950147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30/05/2023</text:p>
          </table:table-cell>
          <table:table-cell office:value-type="float" office:value="19966" table:style-name="ce3">
            <text:p>19966</text:p>
          </table:table-cell>
          <table:table-cell office:value-type="string" table:style-name="ce3">
            <text:p>AON <text:s/>S.P.A. BROKERS</text:p>
          </table:table-cell>
          <table:table-cell office:value-type="string" table:style-name="ce3">
            <text:p>POLIZZA RCT/O - CIG 9004911F9F -PROT.N. 2023/0074657 - REGOLARIZZAZIONE PREMIO PER IL PERIODO DAL 31 DICEMBRE 2021 AL 31 DICEMBRE 2022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06/06/2023</text:p>
          </table:table-cell>
          <table:table-cell office:value-type="float" office:value="8325.2800000000007" table:style-name="ce3">
            <text:p>8325,28</text:p>
          </table:table-cell>
          <table:table-cell office:value-type="string" table:style-name="ce3">
            <text:p>LUTECH S.P.A.</text:p>
          </table:table-cell>
          <table:table-cell office:value-type="string" table:style-name="ce3">
            <text:p>Rinnovo manutenzione Netapp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2" table:style-name="ce3">
            <text:p>1492</text:p>
          </table:table-cell>
          <table:table-cell office:value-type="string" table:style-name="ce3">
            <text:p>06/04/2023</text:p>
          </table:table-cell>
          <table:table-cell office:value-type="float" office:value="2377.98" table:style-name="ce3">
            <text:p>2377,98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RINNOVO ANNUALE DI TRE LICENZE VEEAM BACKUP ESSENTIAL STANDARD EDITION E DI TRE LICENZE VEEAM BACKUP ESSENTIAL UNIVERSAL LICENSE -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8" table:style-name="ce3">
            <text:p>2808</text:p>
          </table:table-cell>
          <table:table-cell office:value-type="string" table:style-name="ce3">
            <text:p>20/06/2023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3">
            <text:p>INFOCERT S.P.A.</text:p>
          </table:table-cell>
          <table:table-cell office:value-type="string" table:style-name="ce3">
            <text:p>Massiva large_Consip-dic 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0" table:style-name="ce3">
            <text:p>1770</text:p>
          </table:table-cell>
          <table:table-cell office:value-type="string" table:style-name="ce3">
            <text:p>19/04/2023</text:p>
          </table:table-cell>
          <table:table-cell office:value-type="float" office:value="157.33000000000001" table:style-name="ce3">
            <text:p>157,3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REG.E MANT.DOMINI WEB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17/04/2023</text:p>
          </table:table-cell>
          <table:table-cell office:value-type="float" office:value="201.26" table:style-name="ce3">
            <text:p>201,26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Manutenzione Silver Anno 1 Sistema di gestione: componente S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5" table:style-name="ce3">
            <text:p>1475</text:p>
          </table:table-cell>
          <table:table-cell office:value-type="string" table:style-name="ce3">
            <text:p>05/04/2023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TEAMQUALITY S.R.L.</text:p>
          </table:table-cell>
          <table:table-cell office:value-type="string" table:style-name="ce3">
            <text:p>Determinazione n. 488 del 27/05/20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6" table:style-name="ce3">
            <text:p>1476</text:p>
          </table:table-cell>
          <table:table-cell office:value-type="string" table:style-name="ce3">
            <text:p>05/04/2023</text:p>
          </table:table-cell>
          <table:table-cell office:value-type="float" office:value="2254.56" table:style-name="ce3">
            <text:p>2254,56</text:p>
          </table:table-cell>
          <table:table-cell office:value-type="string" table:style-name="ce3">
            <text:p>SOFTWARE EXPERIENCE S.R.L.</text:p>
          </table:table-cell>
          <table:table-cell office:value-type="string" table:style-name="ce3">
            <text:p>Rif. Ordine n. 15543/2023 del 22-03-202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29/05/2023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>STUDIO LEGALE VILLATA - DEGLI ESPOSTI</text:p>
          </table:table-cell>
          <table:table-cell office:value-type="string" table:style-name="ce3">
            <text:p>Compensi per prestazioni professi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7" table:style-name="ce3">
            <text:p>1487</text:p>
          </table:table-cell>
          <table:table-cell office:value-type="string" table:style-name="ce3">
            <text:p>06/04/2023</text:p>
          </table:table-cell>
          <table:table-cell office:value-type="float" office:value="11612.8" table:style-name="ce3">
            <text:p>11612,8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<text:tab/><text:tab/><text:tab/> assistenza nel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09/06/2023</text:p>
          </table:table-cell>
          <table:table-cell office:value-type="float" office:value="1823.9" table:style-name="ce3">
            <text:p>1823,9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Determina n. 431/2023 CIG. Z613AA70F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30/06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LIQUIDAZIONE FATTURA ST. AVV. BRAMBILLA FUZIER N. 136-FE-2023 DEL 26-05-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22/05/2023</text:p>
          </table:table-cell>
          <table:table-cell office:value-type="float" office:value="2137.5" table:style-name="ce3">
            <text:p>2137,5</text:p>
          </table:table-cell>
          <table:table-cell office:value-type="string" table:style-name="ce3">
            <text:p>TARABINI <text:s/>GIORGIO</text:p>
          </table:table-cell>
          <table:table-cell office:value-type="string" table:style-name="ce3">
            <text:p>PROCEDIMENTO PENALE N. 272-2019-R.G.N.R. TRIB.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22/06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888 SOFTWARE PRODUCTS SRL</text:p>
          </table:table-cell>
          <table:table-cell office:value-type="string" table:style-name="ce3">
            <text:p>Formazione personalizzata e affiancamento operativo on line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08/06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ONTABILITA' ARMONIZZATA - ACQUISTO GIORNATE DI FORMAZIONE - AFFIDAMENTO DIRETTO AD A.D.S.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13/04/2023</text:p>
          </table:table-cell>
          <table:table-cell office:value-type="float" office:value="199.1" table:style-name="ce3">
            <text:p>199,1</text:p>
          </table:table-cell>
          <table:table-cell office:value-type="string" table:style-name="ce3">
            <text:p>NOVALI <text:s/>BANDIERE SNC</text:p>
          </table:table-cell>
          <table:table-cell office:value-type="string" table:style-name="ce3">
            <text:p>ACQUISTO FASCIA ISTITUZIONALE PRESIDENTE PROVINCIA DI SONDRIO CIG Z283A9C8A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12/04/2023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FGSm DESCRIZIONE: Partecipazione di n. 14 person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14/06/2023</text:p>
          </table:table-cell>
          <table:table-cell office:value-type="float" office:value="21350.48" table:style-name="ce3">
            <text:p>21350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17/04/2023</text:p>
          </table:table-cell>
          <table:table-cell office:value-type="float" office:value="24703.01" table:style-name="ce3">
            <text:p>24703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17/05/2023</text:p>
          </table:table-cell>
          <table:table-cell office:value-type="float" office:value="21350.46" table:style-name="ce3">
            <text:p>21350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14/06/2023</text:p>
          </table:table-cell>
          <table:table-cell office:value-type="float" office:value="1631.95" table:style-name="ce3">
            <text:p>1631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4" table:style-name="ce3">
            <text:p>1644</text:p>
          </table:table-cell>
          <table:table-cell office:value-type="string" table:style-name="ce3">
            <text:p>17/04/2023</text:p>
          </table:table-cell>
          <table:table-cell office:value-type="float" office:value="547.16999999999996" table:style-name="ce3">
            <text:p>547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17/05/2023</text:p>
          </table:table-cell>
          <table:table-cell office:value-type="float" office:value="1158.96" table:style-name="ce3">
            <text:p>1158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14/06/2023</text:p>
          </table:table-cell>
          <table:table-cell office:value-type="float" office:value="830.98" table:style-name="ce3">
            <text:p>830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17/04/2023</text:p>
          </table:table-cell>
          <table:table-cell office:value-type="float" office:value="923.73" table:style-name="ce3">
            <text:p>923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2" table:style-name="ce3">
            <text:p>2262</text:p>
          </table:table-cell>
          <table:table-cell office:value-type="string" table:style-name="ce3">
            <text:p>17/05/2023</text:p>
          </table:table-cell>
          <table:table-cell office:value-type="float" office:value="934.43" table:style-name="ce3">
            <text:p>934,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2" table:style-name="ce3">
            <text:p>2702</text:p>
          </table:table-cell>
          <table:table-cell office:value-type="string" table:style-name="ce3">
            <text:p>14/06/2023</text:p>
          </table:table-cell>
          <table:table-cell office:value-type="float" office:value="2311.23" table:style-name="ce3">
            <text:p>2311,2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6" table:style-name="ce3">
            <text:p>1646</text:p>
          </table:table-cell>
          <table:table-cell office:value-type="string" table:style-name="ce3">
            <text:p>17/04/2023</text:p>
          </table:table-cell>
          <table:table-cell office:value-type="float" office:value="2451.8000000000002" table:style-name="ce3">
            <text:p>2451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3" table:style-name="ce3">
            <text:p>2263</text:p>
          </table:table-cell>
          <table:table-cell office:value-type="string" table:style-name="ce3">
            <text:p>17/05/2023</text:p>
          </table:table-cell>
          <table:table-cell office:value-type="float" office:value="2268.83" table:style-name="ce3">
            <text:p>2268,8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2" table:style-name="ce3">
            <text:p>2722</text:p>
          </table:table-cell>
          <table:table-cell office:value-type="string" table:style-name="ce3">
            <text:p>14/06/2023</text:p>
          </table:table-cell>
          <table:table-cell office:value-type="float" office:value="6323.53" table:style-name="ce3">
            <text:p>6323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3" table:style-name="ce3">
            <text:p>2723</text:p>
          </table:table-cell>
          <table:table-cell office:value-type="string" table:style-name="ce3">
            <text:p>14/06/2023</text:p>
          </table:table-cell>
          <table:table-cell office:value-type="float" office:value="40.33" table:style-name="ce3">
            <text:p>40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9" table:style-name="ce3">
            <text:p>2749</text:p>
          </table:table-cell>
          <table:table-cell office:value-type="string" table:style-name="ce3">
            <text:p>14/06/2023</text:p>
          </table:table-cell>
          <table:table-cell office:value-type="float" office:value="397.21" table:style-name="ce3">
            <text:p>397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9" table:style-name="ce3">
            <text:p>2749</text:p>
          </table:table-cell>
          <table:table-cell office:value-type="string" table:style-name="ce3">
            <text:p>14/06/2023</text:p>
          </table:table-cell>
          <table:table-cell office:value-type="float" office:value="338.23" table:style-name="ce3">
            <text:p>338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7" table:style-name="ce3">
            <text:p>1667</text:p>
          </table:table-cell>
          <table:table-cell office:value-type="string" table:style-name="ce3">
            <text:p>17/04/2023</text:p>
          </table:table-cell>
          <table:table-cell office:value-type="float" office:value="6927.29" table:style-name="ce3">
            <text:p>6927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8" table:style-name="ce3">
            <text:p>1668</text:p>
          </table:table-cell>
          <table:table-cell office:value-type="string" table:style-name="ce3">
            <text:p>17/04/2023</text:p>
          </table:table-cell>
          <table:table-cell office:value-type="float" office:value="38.26" table:style-name="ce3">
            <text:p>38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17/04/2023</text:p>
          </table:table-cell>
          <table:table-cell office:value-type="float" office:value="490.97" table:style-name="ce3">
            <text:p>49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17/04/2023</text:p>
          </table:table-cell>
          <table:table-cell office:value-type="float" office:value="338.23" table:style-name="ce3">
            <text:p>338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6" table:style-name="ce3">
            <text:p>2836</text:p>
          </table:table-cell>
          <table:table-cell office:value-type="string" table:style-name="ce3">
            <text:p>22/06/2023</text:p>
          </table:table-cell>
          <table:table-cell office:value-type="float" office:value="396.59" table:style-name="ce3">
            <text:p>396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TA DEBITO INPS DEL 18/05/2023 CPDEL NOTA DI DEBITO INPS N. 496423 DEL 18/05/202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3" table:style-name="ce3">
            <text:p>2283</text:p>
          </table:table-cell>
          <table:table-cell office:value-type="string" table:style-name="ce3">
            <text:p>17/05/2023</text:p>
          </table:table-cell>
          <table:table-cell office:value-type="float" office:value="6223.54" table:style-name="ce3">
            <text:p>6223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4" table:style-name="ce3">
            <text:p>2284</text:p>
          </table:table-cell>
          <table:table-cell office:value-type="string" table:style-name="ce3">
            <text:p>17/05/2023</text:p>
          </table:table-cell>
          <table:table-cell office:value-type="float" office:value="38.81" table:style-name="ce3">
            <text:p>38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1" table:style-name="ce3">
            <text:p>2311</text:p>
          </table:table-cell>
          <table:table-cell office:value-type="string" table:style-name="ce3">
            <text:p>17/05/2023</text:p>
          </table:table-cell>
          <table:table-cell office:value-type="float" office:value="397.23" table:style-name="ce3">
            <text:p>397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1" table:style-name="ce3">
            <text:p>2311</text:p>
          </table:table-cell>
          <table:table-cell office:value-type="string" table:style-name="ce3">
            <text:p>17/05/2023</text:p>
          </table:table-cell>
          <table:table-cell office:value-type="float" office:value="338.23" table:style-name="ce3">
            <text:p>338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23/05/2023</text:p>
          </table:table-cell>
          <table:table-cell office:value-type="float" office:value="279.7" table:style-name="ce3">
            <text:p>279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TA DI DEBITO INPS DEL 18/05/2023 CPDEL NOTA DI DEBITO INPS DEL 18/05/202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5" table:style-name="ce3">
            <text:p>2805</text:p>
          </table:table-cell>
          <table:table-cell office:value-type="string" table:style-name="ce3">
            <text:p>20/06/2023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27/04/2023</text:p>
          </table:table-cell>
          <table:table-cell office:value-type="float" office:value="22.66" table:style-name="ce3">
            <text:p>22,6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3" table:style-name="ce3">
            <text:p>2413</text:p>
          </table:table-cell>
          <table:table-cell office:value-type="string" table:style-name="ce3">
            <text:p>23/05/2023</text:p>
          </table:table-cell>
          <table:table-cell office:value-type="float" office:value="9279.2999999999993" table:style-name="ce3">
            <text:p>9279,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9" table:style-name="ce3">
            <text:p>2939</text:p>
          </table:table-cell>
          <table:table-cell office:value-type="string" table:style-name="ce3">
            <text:p>29/06/2023</text:p>
          </table:table-cell>
          <table:table-cell office:value-type="float" office:value="6200.9" table:style-name="ce3">
            <text:p>6200,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6" table:style-name="ce3">
            <text:p>2706</text:p>
          </table:table-cell>
          <table:table-cell office:value-type="string" table:style-name="ce3">
            <text:p>14/06/2023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1" table:style-name="ce3">
            <text:p>1651</text:p>
          </table:table-cell>
          <table:table-cell office:value-type="string" table:style-name="ce3">
            <text:p>17/04/202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8" table:style-name="ce3">
            <text:p>2268</text:p>
          </table:table-cell>
          <table:table-cell office:value-type="string" table:style-name="ce3">
            <text:p>17/05/2023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7" table:style-name="ce3">
            <text:p>2707</text:p>
          </table:table-cell>
          <table:table-cell office:value-type="string" table:style-name="ce3">
            <text:p>14/06/2023</text:p>
          </table:table-cell>
          <table:table-cell office:value-type="float" office:value="4959.08" table:style-name="ce3">
            <text:p>4959,0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14/06/2023</text:p>
          </table:table-cell>
          <table:table-cell office:value-type="float" office:value="70.81" table:style-name="ce3">
            <text:p>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RISORSE FINANZIARIE INCENTIVI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14/06/2023</text:p>
          </table:table-cell>
          <table:table-cell office:value-type="float" office:value="1109.45" table:style-name="ce3">
            <text:p>110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VIABILITA' INCENTIVI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14/06/2023</text:p>
          </table:table-cell>
          <table:table-cell office:value-type="float" office:value="396.23" table:style-name="ce3">
            <text:p>396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VIABILITA' INCENTIVI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14/06/2023</text:p>
          </table:table-cell>
          <table:table-cell office:value-type="float" office:value="25.3" table:style-name="ce3">
            <text:p>25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FINANZIARIO INCENTIVI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14/06/2023</text:p>
          </table:table-cell>
          <table:table-cell office:value-type="float" office:value="403.64" table:style-name="ce3">
            <text:p>403,64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GIUGNO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5" table:style-name="ce3">
            <text:p>1695</text:p>
          </table:table-cell>
          <table:table-cell office:value-type="string" table:style-name="ce3">
            <text:p>17/04/2023</text:p>
          </table:table-cell>
          <table:table-cell office:value-type="float" office:value="382.32" table:style-name="ce3">
            <text:p>382,32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PRILE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17/05/2023</text:p>
          </table:table-cell>
          <table:table-cell office:value-type="float" office:value="388.22" table:style-name="ce3">
            <text:p>388,22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MAGGIO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18/04/2023</text:p>
          </table:table-cell>
          <table:table-cell office:value-type="float" office:value="19.559999999999999" table:style-name="ce3">
            <text:p>19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COMUNICAZIONE DEBITO INPS DEL 08/04/2023 FONDO CREDITO COMUNICAZIONE DI DEBITO INPS DEL 08/04/2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18/04/2023</text:p>
          </table:table-cell>
          <table:table-cell office:value-type="float" office:value="7.9" table:style-name="ce3">
            <text:p>7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COMUNICAZIONE DEBITO INPS DEL 08/04/2023 CPDEL COMUNICAZIONE DI DEBITO INPS DEL 08/04/2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5" table:style-name="ce3">
            <text:p>2185</text:p>
          </table:table-cell>
          <table:table-cell office:value-type="string" table:style-name="ce3">
            <text:p>16/05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19/04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7" table:style-name="ce3">
            <text:p>2377</text:p>
          </table:table-cell>
          <table:table-cell office:value-type="string" table:style-name="ce3">
            <text:p>23/05/2023</text:p>
          </table:table-cell>
          <table:table-cell office:value-type="float" office:value="377.94" table:style-name="ce3">
            <text:p>377,94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03/05/2023</text:p>
          </table:table-cell>
          <table:table-cell office:value-type="float" office:value="276.7" table:style-name="ce3">
            <text:p>276,7</text:p>
          </table:table-cell>
          <table:table-cell office:value-type="string" table:style-name="ce3">
            <text:p>ZECCA <text:s/>GABRIELE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03/05/2023</text:p>
          </table:table-cell>
          <table:table-cell office:value-type="float" office:value="372.49" table:style-name="ce3">
            <text:p>372,49</text:p>
          </table:table-cell>
          <table:table-cell office:value-type="string" table:style-name="ce3">
            <text:p>CODAZZI <text:s/>ELIA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03/05/2023</text:p>
          </table:table-cell>
          <table:table-cell office:value-type="float" office:value="810.19" table:style-name="ce3">
            <text:p>810,19</text:p>
          </table:table-cell>
          <table:table-cell office:value-type="string" table:style-name="ce3">
            <text:p>STUDIO ASSOCIATO MASPES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03/05/2023</text:p>
          </table:table-cell>
          <table:table-cell office:value-type="float" office:value="2499.4" table:style-name="ce3">
            <text:p>2499,4</text:p>
          </table:table-cell>
          <table:table-cell office:value-type="string" table:style-name="ce3">
            <text:p>E2 DI PER. IND. DANIELE FORNE E PER. IND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03/05/2023</text:p>
          </table:table-cell>
          <table:table-cell office:value-type="float" office:value="2925.71" table:style-name="ce3">
            <text:p>2925,71</text:p>
          </table:table-cell>
          <table:table-cell office:value-type="string" table:style-name="ce3">
            <text:p>LISCHETTI <text:s/>EMANUELE MARIO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03/05/2023</text:p>
          </table:table-cell>
          <table:table-cell office:value-type="float" office:value="3150.75" table:style-name="ce3">
            <text:p>3150,75</text:p>
          </table:table-cell>
          <table:table-cell office:value-type="string" table:style-name="ce3">
            <text:p>GADOLA <text:s/>GIULIO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03/05/2023</text:p>
          </table:table-cell>
          <table:table-cell office:value-type="float" office:value="3600.87" table:style-name="ce3">
            <text:p>3600,87</text:p>
          </table:table-cell>
          <table:table-cell office:value-type="string" table:style-name="ce3">
            <text:p>SCHENATTI <text:s/>LUCA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03/05/2023</text:p>
          </table:table-cell>
          <table:table-cell office:value-type="float" office:value="3726.38" table:style-name="ce3">
            <text:p>3726,38</text:p>
          </table:table-cell>
          <table:table-cell office:value-type="string" table:style-name="ce3">
            <text:p>TEMPRA <text:s/>MICHELE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03/05/2023</text:p>
          </table:table-cell>
          <table:table-cell office:value-type="float" office:value="5401.29" table:style-name="ce3">
            <text:p>5401,29</text:p>
          </table:table-cell>
          <table:table-cell office:value-type="string" table:style-name="ce3">
            <text:p>BONGIOLATTI <text:s/>PATRIZIO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03/05/2023</text:p>
          </table:table-cell>
          <table:table-cell office:value-type="float" office:value="23505.54" table:style-name="ce3">
            <text:p>23505,54</text:p>
          </table:table-cell>
          <table:table-cell office:value-type="string" table:style-name="ce3">
            <text:p>BONINSEGNA <text:s/>STEFANO</text:p>
          </table:table-cell>
          <table:table-cell office:value-type="string" table:style-name="ce3">
            <text:p>PNRR M4C1 INV.3.3 <text:s/>RIQUALIF.LABORATORI MATTEI 3 LOTTO 2 stralcio Aggiorn.spese tecniche prog. def.ed esec CUP C71B21000810004 CIG Z153AAE0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12/06/2023</text:p>
          </table:table-cell>
          <table:table-cell office:value-type="float" office:value="1939.8" table:style-name="ce3">
            <text:p>1939,8</text:p>
          </table:table-cell>
          <table:table-cell office:value-type="string" table:style-name="ce3">
            <text:p>PEDRUZZI EMILIO</text:p>
          </table:table-cell>
          <table:table-cell office:value-type="string" table:style-name="ce3">
            <text:p><text:s/>CABLAGGIO IMPIANTO AUDIO AULA MAGNA LICEO NERVI E REALIZ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17/04/2023</text:p>
          </table:table-cell>
          <table:table-cell office:value-type="float" office:value="10200" table:style-name="ce3">
            <text:p>10200</text:p>
          </table:table-cell>
          <table:table-cell office:value-type="string" table:style-name="ce3">
            <text:p>GUSMEROLI DANIELE PAVIMENTI E RIVESTIMEN</text:p>
          </table:table-cell>
          <table:table-cell office:value-type="string" table:style-name="ce3">
            <text:p>LAVORI DI RIFACIMENTO DELLA PAVIMENTAZIONE AL PIANO SEMINTE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17/05/2023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4ESSE S.R.L.</text:p>
          </table:table-cell>
          <table:table-cell office:value-type="string" table:style-name="ce3">
            <text:p>Sostituzione armadi di rete presso il Polo Liceale di Sond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08/06/2023</text:p>
          </table:table-cell>
          <table:table-cell office:value-type="float" office:value="722.24" table:style-name="ce3">
            <text:p>722,24</text:p>
          </table:table-cell>
          <table:table-cell office:value-type="string" table:style-name="ce3">
            <text:p>ASSISTANCE S.N.C.</text:p>
          </table:table-cell>
          <table:table-cell office:value-type="string" table:style-name="ce3">
            <text:p>FATTURA PER INTERVENTO DI MANUTENZIONE STRAORDINARIA ALL'IM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6" table:style-name="ce3">
            <text:p>1486</text:p>
          </table:table-cell>
          <table:table-cell office:value-type="string" table:style-name="ce3">
            <text:p>05/04/2023</text:p>
          </table:table-cell>
          <table:table-cell office:value-type="float" office:value="8735.2000000000007" table:style-name="ce3">
            <text:p>8735,2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DETERMINAZIONE N. 235 del 27/02/2023 OPERE DI MANUTENZIO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05/05/2023</text:p>
          </table:table-cell>
          <table:table-cell office:value-type="float" office:value="3202.5" table:style-name="ce3">
            <text:p>3202,5</text:p>
          </table:table-cell>
          <table:table-cell office:value-type="string" table:style-name="ce3">
            <text:p>FORNE' <text:s/>DANIELE</text:p>
          </table:table-cell>
          <table:table-cell office:value-type="string" table:style-name="ce3">
            <text:p>LAVORI DI MANUTENZIONE STRAORDINARIA E RIQUALIFICAZIONE DEL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03/05/2023</text:p>
          </table:table-cell>
          <table:table-cell office:value-type="float" office:value="25650" table:style-name="ce3">
            <text:p>25650</text:p>
          </table:table-cell>
          <table:table-cell office:value-type="string" table:style-name="ce3">
            <text:p>AFEP S.R.L.</text:p>
          </table:table-cell>
          <table:table-cell office:value-type="string" table:style-name="ce3">
            <text:p>LAVORI DI MANUTENZIONE STRAORDINARIA PER IL MIGLIORAMENTO ENERGETICO DELL'ISTITUTO DA VINCI DI CHIAVENNA (SO). CUP C96J17000020003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03/05/2023</text:p>
          </table:table-cell>
          <table:table-cell office:value-type="float" office:value="34374" table:style-name="ce3">
            <text:p>34374</text:p>
          </table:table-cell>
          <table:table-cell office:value-type="string" table:style-name="ce3">
            <text:p>AFEP S.R.L.</text:p>
          </table:table-cell>
          <table:table-cell office:value-type="string" table:style-name="ce3">
            <text:p>LAVORI DI MANUTENZIONE STRAORDINARIA PER IL MIGLIORAMENTO 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02/05/2023</text:p>
          </table:table-cell>
          <table:table-cell office:value-type="float" office:value="35360.53" table:style-name="ce3">
            <text:p>35360,53</text:p>
          </table:table-cell>
          <table:table-cell office:value-type="string" table:style-name="ce3">
            <text:p>MASER S.R.L.</text:p>
          </table:table-cell>
          <table:table-cell office:value-type="string" table:style-name="ce3">
            <text:p>MANUTENZIONE STRAORDINARIA E RIQUALIFICAZIONE EDIFICIO SED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17/05/2023</text:p>
          </table:table-cell>
          <table:table-cell office:value-type="float" office:value="20155.48" table:style-name="ce3">
            <text:p>20155,48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RIQUALIF. LABORATORI MATTEI- Secondo lotto, primo stralcio - CUP C72E20000060001 CIG 89225809F0 DECRETO AIUTI AGG. PREZZI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17/05/2023</text:p>
          </table:table-cell>
          <table:table-cell office:value-type="float" office:value="1359.82" table:style-name="ce3">
            <text:p>1359,82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VORI DI RIQUALIFICAZIONE DEI LABORATORI DIDATTICI DELL'ISTITUTO TECNICO INDUSTRIALE E. MATTEI DI SONDRIO - IMPORTO COMPLESSIVO EURO 6.5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17/05/2023</text:p>
          </table:table-cell>
          <table:table-cell office:value-type="float" office:value="75604.34" table:style-name="ce3">
            <text:p>75604,34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VORI DI RIQUALIFICAZIONE DEI LABORATORI DIDATTICI DELL'ISTITUTO TECNICO INDUSTRIALE E. MATTEI DI SONDRIO - IMPORTO COMPLESSIVO EURO 6.5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8" table:style-name="ce3">
            <text:p>2598</text:p>
          </table:table-cell>
          <table:table-cell office:value-type="string" table:style-name="ce3">
            <text:p>08/06/2023</text:p>
          </table:table-cell>
          <table:table-cell office:value-type="float" office:value="50339.24" table:style-name="ce3">
            <text:p>50339,24</text:p>
          </table:table-cell>
          <table:table-cell office:value-type="string" table:style-name="ce3">
            <text:p>BAROLO COSTRUZIONI</text:p>
          </table:table-cell>
          <table:table-cell office:value-type="string" table:style-name="ce3">
            <text:p>LAVORI DI RINNOVAMENTO DEL CORTILE DEL LICEO ARTISTICO P. 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08/06/2023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BORDONI <text:s/>CARLO</text:p>
          </table:table-cell>
          <table:table-cell office:value-type="string" table:style-name="ce3">
            <text:p>PROGETTO SICUREZZA PER SISTEMAZIONE AREA ESTERNA DEL LICEO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08/06/2023</text:p>
          </table:table-cell>
          <table:table-cell office:value-type="float" office:value="5024.45" table:style-name="ce3">
            <text:p>5024,45</text:p>
          </table:table-cell>
          <table:table-cell office:value-type="string" table:style-name="ce3">
            <text:p>BONOMI <text:s/>GIOVAN BATTISTA</text:p>
          </table:table-cell>
          <table:table-cell office:value-type="string" table:style-name="ce3">
            <text:p>SISTEMAZIONE AREA ESTERNA DEL LICEO ARTISTICO G. FERRARI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20/06/2023</text:p>
          </table:table-cell>
          <table:table-cell office:value-type="float" office:value="162260" table:style-name="ce3">
            <text:p>162260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DETERMINAZIONE N. 200 del 09/03/2022 Dinamico MRL Gearles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3" table:style-name="ce3">
            <text:p>1573</text:p>
          </table:table-cell>
          <table:table-cell office:value-type="string" table:style-name="ce3">
            <text:p>17/04/2023</text:p>
          </table:table-cell>
          <table:table-cell office:value-type="float" office:value="1835.24" table:style-name="ce3">
            <text:p>1835,24</text:p>
          </table:table-cell>
          <table:table-cell office:value-type="string" table:style-name="ce3">
            <text:p>GIORGETTA <text:s/>FABIANO</text:p>
          </table:table-cell>
          <table:table-cell office:value-type="string" table:style-name="ce3">
            <text:p>RINNOVO DEL CERTIFICATO DI PREVENZIONE INCENDI DELL'EDIFIC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3" table:style-name="ce3">
            <text:p>1483</text:p>
          </table:table-cell>
          <table:table-cell office:value-type="string" table:style-name="ce3">
            <text:p>05/04/2023</text:p>
          </table:table-cell>
          <table:table-cell office:value-type="float" office:value="34201.360000000001" table:style-name="ce3">
            <text:p>34201,36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I EDILIZI DI ADEGUAMENTO E DI MANUTENZIONE STRAOR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04/05/2023</text:p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>COSTER GROUP S.R.L.</text:p>
          </table:table-cell>
          <table:table-cell office:value-type="string" table:style-name="ce3">
            <text:p>COSTO ATTIVAZIONE CONTRA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7" table:style-name="ce3">
            <text:p>2587</text:p>
          </table:table-cell>
          <table:table-cell office:value-type="string" table:style-name="ce3">
            <text:p>06/06/2023</text:p>
          </table:table-cell>
          <table:table-cell office:value-type="float" office:value="5841.36" table:style-name="ce3">
            <text:p>5841,36</text:p>
          </table:table-cell>
          <table:table-cell office:value-type="string" table:style-name="ce3">
            <text:p>LATTONERIA ANDREOSSI DI ANDREOSSI G.</text:p>
          </table:table-cell>
          <table:table-cell office:value-type="string" table:style-name="ce3">
            <text:p>INTERVENTO PER LA REALIZZAZIONE E POSA DI UN NUOVO CANCELL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17/04/2023</text:p>
          </table:table-cell>
          <table:table-cell office:value-type="float" office:value="2786.48" table:style-name="ce3">
            <text:p>2786,48</text:p>
          </table:table-cell>
          <table:table-cell office:value-type="string" table:style-name="ce3">
            <text:p>COSTER GROUP S.R.L.</text:p>
          </table:table-cell>
          <table:table-cell office:value-type="string" table:style-name="ce3">
            <text:p>PROLUNGA ANTENNA SMA <text:s/>5m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29/06/2023</text:p>
          </table:table-cell>
          <table:table-cell office:value-type="float" office:value="36589.480000000003" table:style-name="ce3">
            <text:p>36589,48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RetiLocali HW AddAcc IVA 22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05/04/2023</text:p>
          </table:table-cell>
          <table:table-cell office:value-type="float" office:value="49466.99" table:style-name="ce3">
            <text:p>49466,99</text:p>
          </table:table-cell>
          <table:table-cell office:value-type="string" table:style-name="ce3">
            <text:p>A.3.M S.R.L.</text:p>
          </table:table-cell>
          <table:table-cell office:value-type="string" table:style-name="ce3">
            <text:p>FATTURA A SALDO // Emettiamo fattura relativa a lavori di 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2" table:style-name="ce3">
            <text:p>1482</text:p>
          </table:table-cell>
          <table:table-cell office:value-type="string" table:style-name="ce3">
            <text:p>05/04/2023</text:p>
          </table:table-cell>
          <table:table-cell office:value-type="float" office:value="15157.12" table:style-name="ce3">
            <text:p>15157,12</text:p>
          </table:table-cell>
          <table:table-cell office:value-type="string" table:style-name="ce3">
            <text:p>IMPIANTI ELETTRICI DUCA DAVIDE</text:p>
          </table:table-cell>
          <table:table-cell office:value-type="string" table:style-name="ce3">
            <text:p>ADEGUAMENTO IMPIANTO ELETTRICO E RETE DATI BESTA FOSSATI E ILLUMINAZIONE ESTERNA DEL CAMPUS SCOLASTICO DI SONDRIO - CIG Z2838A9BA8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03/05/2023</text:p>
          </table:table-cell>
          <table:table-cell office:value-type="float" office:value="29309.279999999999" table:style-name="ce3">
            <text:p>29309,28</text:p>
          </table:table-cell>
          <table:table-cell office:value-type="string" table:style-name="ce3">
            <text:p>CALIGARI <text:s/>ALESSANDRO</text:p>
          </table:table-cell>
          <table:table-cell office:value-type="string" table:style-name="ce3">
            <text:p>PNRR M4C1 - Inv. 3 MIGLIORAMENTO ENERGETICO MAN.STRAORD. ROMEGIALLI-SARACENO-CUP C91D20000520001 INCARICO PROGETTAZIONE DL,CSE CIG ZED346F4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28/06/2023</text:p>
          </table:table-cell>
          <table:table-cell office:value-type="float" office:value="2927.99" table:style-name="ce3">
            <text:p>2927,9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-INV. 3.3-MANUTENZIONE STRAORDINARIA ADEGUAMENTO FUNZIONALE CROTTO CAURGA - CUP C98B20000140001 - CIG 66812050C9 Fondo funz. te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24/05/2023</text:p>
          </table:table-cell>
          <table:table-cell office:value-type="float" office:value="28865.200000000001" table:style-name="ce3">
            <text:p>28865,2</text:p>
          </table:table-cell>
          <table:table-cell office:value-type="string" table:style-name="ce3">
            <text:p>DE GIAMBATTISTA <text:s/>FEDERICO</text:p>
          </table:table-cell>
          <table:table-cell office:value-type="string" table:style-name="ce3">
            <text:p>PNRR M4C1-INV. 3.3 ADEGUAMENTO FUNZIONALE CROTTO CAURGA - CUP C98B20000140001 INCARICO PROGETTAZIONE, DL, CSE CIG Z36346EEA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3">
            <text:p>18/04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marz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6" table:style-name="ce3">
            <text:p>2796</text:p>
          </table:table-cell>
          <table:table-cell office:value-type="string" table:style-name="ce3">
            <text:p>15/06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magg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9" table:style-name="ce3">
            <text:p>1489</text:p>
          </table:table-cell>
          <table:table-cell office:value-type="string" table:style-name="ce3">
            <text:p>06/04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ESAME PROGETTO PREVENZIONE INCENDI RELATIVO A PALAZZO MUZIO - INTEGRAZIONE VERSAMENTO DIRITTI VALUTAZIONE PROGETTO VV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9" table:style-name="ce3">
            <text:p>2219</text:p>
          </table:table-cell>
          <table:table-cell office:value-type="string" table:style-name="ce3">
            <text:p>17/05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- april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6" table:style-name="ce3">
            <text:p>1566</text:p>
          </table:table-cell>
          <table:table-cell office:value-type="string" table:style-name="ce3">
            <text:p>13/04/2023</text:p>
          </table:table-cell>
          <table:table-cell office:value-type="float" office:value="299.35000000000002" table:style-name="ce3">
            <text:p>299,35</text:p>
          </table:table-cell>
          <table:table-cell office:value-type="string" table:style-name="ce3">
            <text:p>APAVE ITALIA CPM S.R.L.</text:p>
          </table:table-cell>
          <table:table-cell office:value-type="string" table:style-name="ce3">
            <text:p>TARIFFE SCONTATE DEL 15% <text:s text:c="3"/>VERIFICHE PE ODICHE SU INCARIC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4" table:style-name="ce3">
            <text:p>1494</text:p>
          </table:table-cell>
          <table:table-cell office:value-type="string" table:style-name="ce3">
            <text:p>06/04/2023</text:p>
          </table:table-cell>
          <table:table-cell office:value-type="float" office:value="2461.89" table:style-name="ce3">
            <text:p>2461,89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SERVIZIO DI MANUTENZIONE ORDINARIA PERIODICA DEGLI IMPIANTI D'ASCENSORE proroga a luglio 2023 CIG 8179747CC0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02/05/2023</text:p>
          </table:table-cell>
          <table:table-cell office:value-type="float" office:value="491.66" table:style-name="ce3">
            <text:p>491,66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Intervento eseguito presso : 04 - ITC DE SIMONI (Palestra) 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3/04/2023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EMMETI S.N.C.</text:p>
          </table:table-cell>
          <table:table-cell office:value-type="string" table:style-name="ce3">
            <text:p>RIF. VS. DETERMINAZIONE N. 88 DEL 23/01/2023 MANUTENZIONE S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3/04/2023</text:p>
          </table:table-cell>
          <table:table-cell office:value-type="float" office:value="13554.45" table:style-name="ce3">
            <text:p>13554,45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Manutenzione ordinaria impianti Provincia di Sondrio Determ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17/04/2023</text:p>
          </table:table-cell>
          <table:table-cell office:value-type="float" office:value="3503.69" table:style-name="ce3">
            <text:p>3503,69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Intervento eseguito presso : ISTITUTO PROFESSIONALE LABOR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478.28" table:style-name="ce3">
            <text:p>478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ETRI CHIAVENN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04.81" table:style-name="ce3">
            <text:p>2104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39.89" table:style-name="ce3">
            <text:p>2139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OFFICINA IT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056.08" table:style-name="ce3">
            <text:p>2056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VIA TONALE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815.44" table:style-name="ce3">
            <text:p>2815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MANZONI BORM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LLA MOLINANZA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577.4699999999998" table:style-name="ce3">
            <text:p>2577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51.58" table:style-name="ce3">
            <text:p>251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660.27" table:style-name="ce3">
            <text:p>1660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IFIC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067.35" table:style-name="ce3">
            <text:p>2067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287.94" table:style-name="ce3">
            <text:p>1287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MALOGGI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695.35" table:style-name="ce3">
            <text:p>695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389.48" table:style-name="ce3">
            <text:p>2389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-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1.21" table:style-name="ce3">
            <text:p>241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I CAPPUCCI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539.79" table:style-name="ce3">
            <text:p>1539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AGGIO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56.86" table:style-name="ce3">
            <text:p>56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LLA MARMIROL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702.64" table:style-name="ce3">
            <text:p>1702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rtistic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635.22" table:style-name="ce3">
            <text:p>2635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IAZZA S. ANTONIO MORBEG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838.1" table:style-name="ce3">
            <text:p>1838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ROMEGIALLI MORBEG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531.16" table:style-name="ce3">
            <text:p>531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I CAPPUCCINI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257.84" table:style-name="ce3">
            <text:p>2257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 VIA LEOPARDI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4.25" table:style-name="ce3">
            <text:p>4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72.59" table:style-name="ce3">
            <text:p>172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342.39" table:style-name="ce3">
            <text:p>2342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VIA TONALE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635.73" table:style-name="ce3">
            <text:p>635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RAGIONERI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200.55" table:style-name="ce3">
            <text:p>1200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ETRI MORBEG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3965.59" table:style-name="ce3">
            <text:p>3965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aggio IPSIA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2/04/2023</text:p>
          </table:table-cell>
          <table:table-cell office:value-type="float" office:value="185.9" table:style-name="ce3">
            <text:p>185,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2-2023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2/04/2023</text:p>
          </table:table-cell>
          <table:table-cell office:value-type="float" office:value="115.7" table:style-name="ce3">
            <text:p>115,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2-2023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393.01" table:style-name="ce3">
            <text:p>393,0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sett. 2022-aprile 2023 It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916.89" table:style-name="ce3">
            <text:p>916,8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ettembre 2022-aprile 2023 itc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42.2" table:style-name="ce3">
            <text:p>42,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sett 2022-aprile 2023 Palestra geometr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150.21" table:style-name="ce3">
            <text:p>150,2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Besta Sondrio settembre 2022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05.94" table:style-name="ce3">
            <text:p>105,9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AL 31-03-2023-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2.32" table:style-name="ce3">
            <text:p>12,3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AL 31-03-2023-SCUOLE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79.069999999999993" table:style-name="ce3">
            <text:p>79,0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<text:s/>AL 31-3-2023- SCUOLE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8.63" table:style-name="ce3">
            <text:p>18,6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MORBEGNO AL 31-03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806.74" table:style-name="ce3">
            <text:p>806,7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PIAZZA ALDO MORO MORBEGNO-31-03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75.25" table:style-name="ce3">
            <text:p>175,2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LICEO ARTISTICO MORBEGNO-31-03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219.64" table:style-name="ce3">
            <text:p>219,6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VIA PER S. MARCO MORBEGNO AL 31-03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6" table:style-name="ce3">
            <text:p>1746</text:p>
          </table:table-cell>
          <table:table-cell office:value-type="string" table:style-name="ce3">
            <text:p>17/04/2023</text:p>
          </table:table-cell>
          <table:table-cell office:value-type="float" office:value="25.53" table:style-name="ce3">
            <text:p>25,5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VIA CAPPUCCINI CHIAVENNA SETTEMBRE 2022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irano Sondrio dicembre 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onale Sondrio dicembre 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2/06/2023</text:p>
          </table:table-cell>
          <table:table-cell office:value-type="float" office:value="517.29" table:style-name="ce3">
            <text:p>517,2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BORMIO OTTOBRE 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2/06/2023</text:p>
          </table:table-cell>
          <table:table-cell office:value-type="float" office:value="31.21" table:style-name="ce3">
            <text:p>31,2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DE SIMONI BORMIO OTTOBRE - 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33.65" table:style-name="ce3">
            <text:p>33,6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SCIENTIFICO CHIAVENNA -2022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425.49" table:style-name="ce3">
            <text:p>425,4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<text:s/>SETT 2023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76.760000000000005" table:style-name="ce3">
            <text:p>76,7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<text:s/>SETTEMBRE 2022-APRILE 2023 CHIAVENNA VIA CAPPUCCI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dicembre 2022-maggio 2023 ipsia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812.92" table:style-name="ce3">
            <text:p>812,9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morbegno sondrio settembre 2022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dicembre 2022-maggio 2023 via donegan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dicembre -maggio 2023 iti antincend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2.66" table:style-name="ce3">
            <text:p>12,6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dicembre -maggio 2023 via tonale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1.59" table:style-name="ce3">
            <text:p>11,5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irano Sondrio dicembre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845.16" table:style-name="ce3">
            <text:p>845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cuole sondrio via tirano settembre 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irano scuole Sondrio dicembre-magg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972.92" table:style-name="ce3">
            <text:p>972,9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donegani Sondrio -settembre-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103.9100000000001" table:style-name="ce3">
            <text:p>1103,9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ettembre-maggio 2023 Ipsia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04/05/2023</text:p>
          </table:table-cell>
          <table:table-cell office:value-type="float" office:value="495.54" table:style-name="ce3">
            <text:p>495,5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classico sett.2022-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04/05/2023</text:p>
          </table:table-cell>
          <table:table-cell office:value-type="float" office:value="42.8" table:style-name="ce3">
            <text:p>42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ett 2022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04/05/2023</text:p>
          </table:table-cell>
          <table:table-cell office:value-type="float" office:value="79.73" table:style-name="ce3">
            <text:p>79,7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attura Tim spa per VDSL Da Vinci di Chiavenna periodo 01/02/23 - 31/03/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04/05/2023</text:p>
          </table:table-cell>
          <table:table-cell office:value-type="float" office:value="79.73" table:style-name="ce3">
            <text:p>79,7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VDSL per liceo Donegani di Sondrio 01/02/23 - 31/03/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001.22" table:style-name="ce3">
            <text:p>1001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B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34.06" table:style-name="ce3">
            <text:p>1434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128.54" table:style-name="ce3">
            <text:p>1128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NO P.ZZA S.ANTONIO <text:s/>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340.06" table:style-name="ce3">
            <text:p>1340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85.35" table:style-name="ce3">
            <text:p>85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CHIAVENNA VIA DEI CAPPUCCI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078.0100000000002" table:style-name="ce3">
            <text:p>2078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LICEO SCIENTIFICO-ITC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23/05/2023</text:p>
          </table:table-cell>
          <table:table-cell office:value-type="float" office:value="1973.85" table:style-name="ce3">
            <text:p>1973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<text:s/>APRILE ISTITUTI SCOLASTICI LICEO SCIENTIFICO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50.06" table:style-name="ce3">
            <text:p>250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<text:s/>APRILE ISTITUTI SCOLASTICI NUOVO LAB. IPSIA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58.19" table:style-name="ce3">
            <text:p>58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APRILE ISTITUTI SCOLASTICI APP.CUSTODE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688.81" table:style-name="ce3">
            <text:p>2688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532.20000000000005" table:style-name="ce3">
            <text:p>532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<text:s/>PIAZZA S.ANTONIO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798.5" table:style-name="ce3">
            <text:p>1798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STIT ROMEGIALL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77.85" table:style-name="ce3">
            <text:p>2177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MORBEGNO P.ZZA S. ANTON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797.35" table:style-name="ce3">
            <text:p>1797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DE SIMON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032.57" table:style-name="ce3">
            <text:p>1032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I CAPPUCCINI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00.0500000000002" table:style-name="ce3">
            <text:p>2400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LICEO CHIAVEN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303.19" table:style-name="ce3">
            <text:p>1303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20.2399999999998" table:style-name="ce3">
            <text:p>2420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TONALE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546.4699999999998" table:style-name="ce3">
            <text:p>2546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MARZO-IT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597.58000000000004" table:style-name="ce3">
            <text:p>597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930.6" table:style-name="ce3">
            <text:p>930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S. ANTON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89.49" table:style-name="ce3">
            <text:p>389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LICEO ARTISTIC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899.56" table:style-name="ce3">
            <text:p>2899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379.64" table:style-name="ce3">
            <text:p>3379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MANZONI BORM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583.74" table:style-name="ce3">
            <text:p>4583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.71" table:style-name="ce3">
            <text:p>4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CHIAVENNA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801.8" table:style-name="ce3">
            <text:p>801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tonale Sondr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587.42" table:style-name="ce3">
            <text:p>1587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-PALESTRA VIA MALOGGIA CHIAVENNA -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656.1099999999997" table:style-name="ce3">
            <text:p>4656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TONALE SONDRIO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267.9000000000001" table:style-name="ce3">
            <text:p>1267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IPSIA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435.44" table:style-name="ce3">
            <text:p>1435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NO PIAZZA S.AMNTON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721.9" table:style-name="ce3">
            <text:p>1721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. SONDR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922.62" table:style-name="ce3">
            <text:p>1922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IFICO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532.15" table:style-name="ce3">
            <text:p>1532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PIAZZA S. ANTONIO MORBEG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7.47" table:style-name="ce3">
            <text:p>47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LLA MARMIROLA CHIAVENNA 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183.83" table:style-name="ce3">
            <text:p>3183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IAZZA S. ANTONIO MORBEGNO 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354.89" table:style-name="ce3">
            <text:p>2354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OFFICINA ITI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634.2" table:style-name="ce3">
            <text:p>263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ARZO ITC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596.69000000000005" table:style-name="ce3">
            <text:p>596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GEOMETRI CHIAVENNA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194.41" table:style-name="ce3">
            <text:p>2194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MORBEGNO MARZ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268.27" table:style-name="ce3">
            <text:p>2268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ARZO VIA TONA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556.31" table:style-name="ce3">
            <text:p>2556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15.11" table:style-name="ce3">
            <text:p>115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629.97" table:style-name="ce3">
            <text:p>2629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ROMEGIALLI MORBEG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60.16" table:style-name="ce3">
            <text:p>360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IPSIA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078.41" table:style-name="ce3">
            <text:p>3078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149.76" table:style-name="ce3">
            <text:p>3149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223.0500000000002" table:style-name="ce3">
            <text:p>2223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14.3" table:style-name="ce3">
            <text:p>114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5.06" table:style-name="ce3">
            <text:p>185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4.25" table:style-name="ce3">
            <text:p>4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74.07" table:style-name="ce3">
            <text:p>1474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IFICO SONDRIO APRILE <text:s/>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837.97" table:style-name="ce3">
            <text:p>837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CHIAVENN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329.86" table:style-name="ce3">
            <text:p>2329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PRILE ITC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588.73" table:style-name="ce3">
            <text:p>2588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EST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333.69" table:style-name="ce3">
            <text:p>333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IT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233.5500000000002" table:style-name="ce3">
            <text:p>2233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ITC LICEO-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14.2" table:style-name="ce3">
            <text:p>141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ETRI SONDRIO-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609.59" table:style-name="ce3">
            <text:p>609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AMPUS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62.83" table:style-name="ce3">
            <text:p>1862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I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3439.75" table:style-name="ce3">
            <text:p>3439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26/04/2023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E ACCESSO BORMIO 3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398.66" table:style-name="ce3">
            <text:p>398,66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3 BIM 2023-INTEGRAZIO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26/06/2023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-CANONE BORMIO <text:s/>4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3" table:style-name="ce3">
            <text:p>1773</text:p>
          </table:table-cell>
          <table:table-cell office:value-type="string" table:style-name="ce3">
            <text:p>19/04/2023</text:p>
          </table:table-cell>
          <table:table-cell office:value-type="float" office:value="57.91" table:style-name="ce3">
            <text:p>57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. CIG: ZF237488C1-3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18/04/2023</text:p>
          </table:table-cell>
          <table:table-cell office:value-type="float" office:value="3244.43" table:style-name="ce3">
            <text:p>3244,4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TELEFONIA FISSA 3 bim 2023 CIG: ZF237488C1-collegata a nota credito n. 6920230219001117 del 14-02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18/04/2023</text:p>
          </table:table-cell>
          <table:table-cell office:value-type="float" office:value="150.72" table:style-name="ce3">
            <text:p>150,7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ON DECORRENZA AGOSTO 2022. DEFINIZIONE CONTRATTO ANNUALE E IMPEGNO DI SPESA - CIG: ZF237488C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0/06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IG 3501128638-4 TR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0/06/2023</text:p>
          </table:table-cell>
          <table:table-cell office:value-type="float" office:value="4120.51" table:style-name="ce3">
            <text:p>4120,5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ON DECORRENZA AGOSTO 2022. DEFINIZIONE CONTRATTO ANNUALE E IMPEGNO DI SPESA - CIG: ZF237488C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57.91" table:style-name="ce3">
            <text:p>57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-CIG: ZF237488C1-costi dismissione 3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osti dismissione 3 bim 2023 CIG: ZF237488C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623.51" table:style-name="ce3">
            <text:p>1623,5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VIA MALOGGI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905.62" table:style-name="ce3">
            <text:p>905,6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ITC LICEO SCIENTIF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84.84" table:style-name="ce3">
            <text:p>84,8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VIA CORTIVAC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419.74" table:style-name="ce3">
            <text:p>419,7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VIA DELL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3115.25" table:style-name="ce3">
            <text:p>3115,2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ITI +PALESTRE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213.35" table:style-name="ce3">
            <text:p>2213,3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FOSSA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98.66" table:style-name="ce3">
            <text:p>198,6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VIA DEI CAPPUCCIN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29/05/2023</text:p>
          </table:table-cell>
          <table:table-cell office:value-type="float" office:value="2670.73" table:style-name="ce3">
            <text:p>2670,7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GEOM -ITC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15.78" table:style-name="ce3">
            <text:p>215,7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PALESTRA LICEO CLASSICO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451.41" table:style-name="ce3">
            <text:p>1451,4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LICEO SCIENTIFICO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212.05" table:style-name="ce3">
            <text:p>212,0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MAGGIO PALESTRA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98.24" table:style-name="ce3">
            <text:p>98,2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PALESTRA LICEO ARTISTICO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RAGIONERIA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0.31" table:style-name="ce3">
            <text:p>80,3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ARTISTICO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388.84" table:style-name="ce3">
            <text:p>388,8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EOMETRI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5.17" table:style-name="ce3">
            <text:p>85,1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ROMEGIALLI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3927.43" table:style-name="ce3">
            <text:p>3927,43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220.24" table:style-name="ce3">
            <text:p>220,24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23205.55" table:style-name="ce3">
            <text:p>23205,5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ITI PALEST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741.24" table:style-name="ce3">
            <text:p>741,2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<text:s/>PALESTRA LICEO CLASSIC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5784.78" table:style-name="ce3">
            <text:p>5784,7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ITC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27/04/2023</text:p>
          </table:table-cell>
          <table:table-cell office:value-type="float" office:value="2210.08" table:style-name="ce3">
            <text:p>2210,0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<text:s/>CHIAVENNA 2023 VIA DEI CAPPUCCIN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83.15" table:style-name="ce3">
            <text:p>83,1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ORTIVACCI MORBEGNO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8494.91" table:style-name="ce3">
            <text:p>8494,9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2285.3200000000002" table:style-name="ce3">
            <text:p>2285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9128.2900000000009" table:style-name="ce3">
            <text:p>9128,2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PALESTRA IPS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7463.74" table:style-name="ce3">
            <text:p>7463,7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LICEO SCIENTIF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02/05/2023</text:p>
          </table:table-cell>
          <table:table-cell office:value-type="float" office:value="170.13" table:style-name="ce3">
            <text:p>170,13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0036 del 09/01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29/06/2023</text:p>
          </table:table-cell>
          <table:table-cell office:value-type="float" office:value="170.74" table:style-name="ce3">
            <text:p>170,74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1753 del 23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23/05/2023</text:p>
          </table:table-cell>
          <table:table-cell office:value-type="float" office:value="666.46" table:style-name="ce3">
            <text:p>666,46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9V (9 VOLT) - LONGLIFE MAX POWER X1 047221014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02/05/2023</text:p>
          </table:table-cell>
          <table:table-cell office:value-type="float" office:value="188.76" table:style-name="ce3">
            <text:p>188,76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INTERRUTT.SALVAMOTORE 0,40-0,63A <text:s text:c="3"/>GV2ME0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02/05/2023</text:p>
          </table:table-cell>
          <table:table-cell office:value-type="float" office:value="456.3" table:style-name="ce3">
            <text:p>456,3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LAMP.FLUOR.18W/84NG <text:s text:c="16"/>1884NG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02/05/2023</text:p>
          </table:table-cell>
          <table:table-cell office:value-type="float" office:value="471.94" table:style-name="ce3">
            <text:p>471,94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'TL'5 35W /830 HE SLV/40 <text:s text:c="11"/>TL5358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3" table:style-name="ce3">
            <text:p>2393</text:p>
          </table:table-cell>
          <table:table-cell office:value-type="string" table:style-name="ce3">
            <text:p>23/05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ARS 3201866 PRO1 ECO 50 V/5 EU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29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HE 540N TUBO SCARICO 1,1/4 FLES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FIV 2601U COLLARE RIPAR.GHISA 42-4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4" table:style-name="ce3">
            <text:p>2394</text:p>
          </table:table-cell>
          <table:table-cell office:value-type="string" table:style-name="ce3">
            <text:p>23/05/2023</text:p>
          </table:table-cell>
          <table:table-cell office:value-type="float" office:value="200.29" table:style-name="ce3">
            <text:p>200,2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DISPOSITIVO ARRESTO X TS9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02/05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SERRATURA INFILARE A CILINDRO M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7020.42" table:style-name="ce3">
            <text:p>7020,42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MARZ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1451.94" table:style-name="ce3">
            <text:p>1451,94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<text:s/>MARZ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807.24" table:style-name="ce3">
            <text:p>807,2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601.92" table:style-name="ce3">
            <text:p>2601,9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208.62" table:style-name="ce3">
            <text:p>2208,6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99.8" table:style-name="ce3">
            <text:p>299,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1709.85" table:style-name="ce3">
            <text:p>1709,8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1079.92" table:style-name="ce3">
            <text:p>1079,9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1816.17" table:style-name="ce3">
            <text:p>1816,1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2927.21" table:style-name="ce3">
            <text:p>2927,21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4729.52" table:style-name="ce3">
            <text:p>14729,5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<text:s/>MARZO 2023 ISTIT 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0701.2" table:style-name="ce3">
            <text:p>10701,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-MARZO CHIAVENNA VIA DELLA MOLINANC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1965.07" table:style-name="ce3">
            <text:p>11965,0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-FOSSA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189.4100000000001" table:style-name="ce3">
            <text:p>1189,4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RZO -VIA CAPPUCCIN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1515.48" table:style-name="ce3">
            <text:p>1515,48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APRILE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748.44" table:style-name="ce3">
            <text:p>748,44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792.61" table:style-name="ce3">
            <text:p>792,61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3617.87" table:style-name="ce3">
            <text:p>3617,8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788.22" table:style-name="ce3">
            <text:p>788,2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6694.86" table:style-name="ce3">
            <text:p>6694,8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2445.79" table:style-name="ce3">
            <text:p>2445,7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6179.49" table:style-name="ce3">
            <text:p>6179,4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2738.85" table:style-name="ce3">
            <text:p>2738,8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MAR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19/04/2023</text:p>
          </table:table-cell>
          <table:table-cell office:value-type="float" office:value="14864.58" table:style-name="ce3">
            <text:p>14864,58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19/04/2023</text:p>
          </table:table-cell>
          <table:table-cell office:value-type="float" office:value="7455.09" table:style-name="ce3">
            <text:p>7455,09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173.16" table:style-name="ce3">
            <text:p>173,1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ggi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46.48" table:style-name="ce3">
            <text:p>46,48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142.94999999999999" table:style-name="ce3">
            <text:p>142,95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668.1" table:style-name="ce3">
            <text:p>2668,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ISTITUTO 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753.39" table:style-name="ce3">
            <text:p>1753,3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333.32" table:style-name="ce3">
            <text:p>333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PRILE VA DEI CAPPUCCIN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14/06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6" table:style-name="ce3">
            <text:p>1726</text:p>
          </table:table-cell>
          <table:table-cell office:value-type="string" table:style-name="ce3">
            <text:p>17/04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2" table:style-name="ce3">
            <text:p>2342</text:p>
          </table:table-cell>
          <table:table-cell office:value-type="string" table:style-name="ce3">
            <text:p>17/05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5" table:style-name="ce3">
            <text:p>2725</text:p>
          </table:table-cell>
          <table:table-cell office:value-type="string" table:style-name="ce3">
            <text:p>14/06/2023</text:p>
          </table:table-cell>
          <table:table-cell office:value-type="float" office:value="465.46" table:style-name="ce3">
            <text:p>46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1" table:style-name="ce3">
            <text:p>2751</text:p>
          </table:table-cell>
          <table:table-cell office:value-type="string" table:style-name="ce3">
            <text:p>14/06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17/04/2023</text:p>
          </table:table-cell>
          <table:table-cell office:value-type="float" office:value="465.46" table:style-name="ce3">
            <text:p>46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17/04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6" table:style-name="ce3">
            <text:p>2286</text:p>
          </table:table-cell>
          <table:table-cell office:value-type="string" table:style-name="ce3">
            <text:p>17/05/2023</text:p>
          </table:table-cell>
          <table:table-cell office:value-type="float" office:value="465.47" table:style-name="ce3">
            <text:p>465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3" table:style-name="ce3">
            <text:p>2313</text:p>
          </table:table-cell>
          <table:table-cell office:value-type="string" table:style-name="ce3">
            <text:p>17/05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14/06/2023</text:p>
          </table:table-cell>
          <table:table-cell office:value-type="float" office:value="1918.09" table:style-name="ce3">
            <text:p>1918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6" table:style-name="ce3">
            <text:p>1626</text:p>
          </table:table-cell>
          <table:table-cell office:value-type="string" table:style-name="ce3">
            <text:p>17/04/2023</text:p>
          </table:table-cell>
          <table:table-cell office:value-type="float" office:value="1918.09" table:style-name="ce3">
            <text:p>1918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2" table:style-name="ce3">
            <text:p>2242</text:p>
          </table:table-cell>
          <table:table-cell office:value-type="string" table:style-name="ce3">
            <text:p>17/05/2023</text:p>
          </table:table-cell>
          <table:table-cell office:value-type="float" office:value="1918.1" table:style-name="ce3">
            <text:p>1918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11.41" table:style-name="ce3">
            <text:p>111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15.5" table:style-name="ce3">
            <text:p>115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24.96" table:style-name="ce3">
            <text:p>124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31.08000000000001" table:style-name="ce3">
            <text:p>131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23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9V (9 VOLT) - LONGLIFE MAX POWER X1 0472210140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3" table:style-name="ce3">
            <text:p>1493</text:p>
          </table:table-cell>
          <table:table-cell office:value-type="string" table:style-name="ce3">
            <text:p>06/04/2023</text:p>
          </table:table-cell>
          <table:table-cell office:value-type="float" office:value="80.64" table:style-name="ce3">
            <text:p>80,64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SERVIZIO DI MANUTENZIONE ORDINARIA PERIODICA DEGLI IMPIANTI D'ASCENSORE proroga a luglio 2023 CIG 8179747CC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9" table:style-name="ce3">
            <text:p>1499</text:p>
          </table:table-cell>
          <table:table-cell office:value-type="string" table:style-name="ce3">
            <text:p>06/04/2023</text:p>
          </table:table-cell>
          <table:table-cell office:value-type="float" office:value="23.23" table:style-name="ce3">
            <text:p>23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consumi app. 1 dello stabile di Milano (febbrai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17/05/2023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) <text:s/>PRESSO IL COND, DI VIA TARTINI - 2° trimest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2" table:style-name="ce3">
            <text:p>2812</text:p>
          </table:table-cell>
          <table:table-cell office:value-type="string" table:style-name="ce3">
            <text:p>20/06/2023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Consumi acqua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23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ARS 3201866 PRO1 ECO 50 V/5 EU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8.06" table:style-name="ce3">
            <text:p>38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9.159999999999997" table:style-name="ce3">
            <text:p>39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41.85" table:style-name="ce3">
            <text:p>41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58.67" table:style-name="ce3">
            <text:p>58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2.73" table:style-name="ce3">
            <text:p>62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3.37" table:style-name="ce3">
            <text:p>63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5.099999999999994" table:style-name="ce3">
            <text:p>65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5.209999999999994" table:style-name="ce3">
            <text:p>65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6.67" table:style-name="ce3">
            <text:p>66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7.03" table:style-name="ce3">
            <text:p>67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7.88" table:style-name="ce3">
            <text:p>67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8.7" table:style-name="ce3">
            <text:p>68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ILIVINTI <text:s/>MASSIMILIAN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ON <text:s/>MAR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9.09" table:style-name="ce3">
            <text:p>69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3.040000000000006" table:style-name="ce3">
            <text:p>73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3.290000000000006" table:style-name="ce3">
            <text:p>73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4.53" table:style-name="ce3">
            <text:p>7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7.290000000000006" table:style-name="ce3">
            <text:p>77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84.72" table:style-name="ce3">
            <text:p>84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97.34" table:style-name="ce3">
            <text:p>97,3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0.98" table:style-name="ce3">
            <text:p>100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3.24" table:style-name="ce3">
            <text:p>103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6.38" table:style-name="ce3">
            <text:p>106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8.32" table:style-name="ce3">
            <text:p>108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26.22" table:style-name="ce3">
            <text:p>126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Liquidazione fattura Enel Energia spa per consumi elettricità stabile di Milano mese di april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0.96" table:style-name="ce3">
            <text:p>60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1.68" table:style-name="ce3">
            <text:p>61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9.9" table:style-name="ce3">
            <text:p>89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90.52" table:style-name="ce3">
            <text:p>90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9.95" table:style-name="ce3">
            <text:p>69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107.82" table:style-name="ce3">
            <text:p>107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5.88" table:style-name="ce3">
            <text:p>55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5.73" table:style-name="ce3">
            <text:p>65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7.03" table:style-name="ce3">
            <text:p>77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7.91" table:style-name="ce3">
            <text:p>67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5.35" table:style-name="ce3">
            <text:p>55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0.28" table:style-name="ce3">
            <text:p>70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5.45" table:style-name="ce3">
            <text:p>65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2.59" table:style-name="ce3">
            <text:p>72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107.48" table:style-name="ce3">
            <text:p>107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1.77" table:style-name="ce3">
            <text:p>71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41.21" table:style-name="ce3">
            <text:p>41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29/06/2023</text:p>
          </table:table-cell>
          <table:table-cell office:value-type="float" office:value="301.75" table:style-name="ce3">
            <text:p>301,75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HE 540N TUBO SCARICO 1,1/4 FLESS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2/06/2023</text:p>
          </table:table-cell>
          <table:table-cell office:value-type="float" office:value="19732" table:style-name="ce3">
            <text:p>197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.M.U. ANNO 2023 IN SOLUZIONE UNICA (ACCONTO E SALDO) APPARTAMENTI PER STUDENTI DI PROPRIETA' PROVINCIALE SITI IN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0.680000000000007" table:style-name="ce3">
            <text:p>80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-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7.3" table:style-name="ce3">
            <text:p>87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7.45" table:style-name="ce3">
            <text:p>77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7.1" table:style-name="ce3">
            <text:p>37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8.65" table:style-name="ce3">
            <text:p>58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NERGIA ELETTRICA ALLOGGI MILANO VIA TARTINI 2023 mag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21.02" table:style-name="ce3">
            <text:p>21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42.36" table:style-name="ce3">
            <text:p>42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Energia fascia F1 - Energia fascia F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53.24" table:style-name="ce3">
            <text:p>53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57.54" table:style-name="ce3">
            <text:p>57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7.34" table:style-name="ce3">
            <text:p>67,3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8.17" table:style-name="ce3">
            <text:p>68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9.16" table:style-name="ce3">
            <text:p>69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2.150000000000006" table:style-name="ce3">
            <text:p>72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3.25" table:style-name="ce3">
            <text:p>73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3.739999999999995" table:style-name="ce3">
            <text:p>73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5.37" table:style-name="ce3">
            <text:p>75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5.91" table:style-name="ce3">
            <text:p>75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0.23" table:style-name="ce3">
            <text:p>90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2.45" table:style-name="ce3">
            <text:p>92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8.72" table:style-name="ce3">
            <text:p>98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4.53" table:style-name="ce3">
            <text:p>10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8.69" table:style-name="ce3">
            <text:p>108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7/4/2023 per consumi elettricità stabile di Milano (marzo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PEZIALI <text:s/>PIET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1" table:style-name="ce3">
            <text:p>1781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OVANAZZ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2" table:style-name="ce3">
            <text:p>1782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VIVIANI <text:s/>TIZIA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8" table:style-name="ce3">
            <text:p>2148</text:p>
          </table:table-cell>
          <table:table-cell office:value-type="string" table:style-name="ce3">
            <text:p>15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'ELIA <text:s/>RAFFA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ZUCCHI <text:s/>EMANU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1" table:style-name="ce3">
            <text:p>2151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INALDI <text:s/>BENEDET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2" table:style-name="ce3">
            <text:p>2152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LCI <text:s/>GABRI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UCCETTI <text:s/>SAMU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ERTORELLI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RAGA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6" table:style-name="ce3">
            <text:p>2156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OBIZZI <text:s/>MICHE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7" table:style-name="ce3">
            <text:p>2157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PRINALI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8" table:style-name="ce3">
            <text:p>2158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LA <text:s/>MAR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9" table:style-name="ce3">
            <text:p>2159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ZUCCHI <text:s/>SILVIA ERSI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DAZZI <text:s/>AS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1" table:style-name="ce3">
            <text:p>2161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RTINALLI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2" table:style-name="ce3">
            <text:p>2162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USTERLA <text:s/>SOF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RAMELLA <text:s/>SIMON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3" table:style-name="ce3">
            <text:p>1783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NINI <text:s/>FAUST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4" table:style-name="ce3">
            <text:p>1784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LOMBERA <text:s/>AL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4" table:style-name="ce3">
            <text:p>2554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LDARINI <text:s/>FRANCESC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5" table:style-name="ce3">
            <text:p>2555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OGNELA <text:s/>DEB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6" table:style-name="ce3">
            <text:p>2556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ZZALI <text:s/>SILV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7" table:style-name="ce3">
            <text:p>2557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KEILY <text:s/>CRIS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8" table:style-name="ce3">
            <text:p>2558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ORRACA <text:s/>NICOLA BENEDETT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IUCHETTI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SSI <text:s/>MAR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1" table:style-name="ce3">
            <text:p>2561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ITTA <text:s/>ANDRE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'OCA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3" table:style-name="ce3">
            <text:p>2563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NENTI <text:s/>MIRYAM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A GHELFA <text:s/>NICO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3" table:style-name="ce3">
            <text:p>2553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UINA <text:s/>ISABEL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9" table:style-name="ce3">
            <text:p>2559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RINI <text:s/>VALEN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9" table:style-name="ce3">
            <text:p>1539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NCOLI <text:s/>BEATR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REDARO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 MARZI <text:s/>AL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NFORTI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OBIZZI <text:s/>DEB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7" table:style-name="ce3">
            <text:p>1547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ALLARINI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8" table:style-name="ce3">
            <text:p>1548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EGRI <text:s/>DAVID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9" table:style-name="ce3">
            <text:p>1549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ZUBIANI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URBANI <text:s/>PIET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I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2" table:style-name="ce3">
            <text:p>1552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ANFRANCHI <text:s/>FEDERIC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3" table:style-name="ce3">
            <text:p>1553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MONI <text:s/>CAMIL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MONI <text:s/>ALESS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UZZI <text:s/>ALESS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DAZZI <text:s/>LISA MAR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13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OLETTI <text:s/>ANNA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UCCHI <text:s/>RACH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EGRI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USATO <text:s/>NICO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0" table:style-name="ce3">
            <text:p>191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NSONNI <text:s/>ALESS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1" table:style-name="ce3">
            <text:p>191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NNOCENTI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2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NOCENTI <text:s/>GABRI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ARABBIO <text:s/>NICO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TINOL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ORDANI <text:s/>EMANU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ENONE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2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ZECCA <text:s/>AD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DAZZI <text:s/>BEATR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ALLI <text:s/>NICO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ULIG DE PALMEMBERG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7" table:style-name="ce3">
            <text:p>1917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 PEDRINI <text:s/>DANIE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27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RANDI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ARAIOLO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 ZOPPO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27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USMEROLI <text:s/>RICCARD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ULANTI <text:s/>LIND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ATE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SSI <text:s/>TOMMAS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ALZER <text:s/>AUR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2" table:style-name="ce3">
            <text:p>2362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NINI <text:s/>NICOLAS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RANDI <text:s/>SIMON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GHETTI <text:s/>EMMANU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TINUCCI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6" table:style-name="ce3">
            <text:p>2366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 BARBA <text:s/>YURIJ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AROLO <text:s/>ARI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8" table:style-name="ce3">
            <text:p>2368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RONI <text:s/>CATER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TTA' <text:s/>SOF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ALLI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0" table:style-name="ce3">
            <text:p>2620</text:p>
          </table:table-cell>
          <table:table-cell office:value-type="string" table:style-name="ce3">
            <text:p>09/06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BERTOLINI <text:s/>MARIK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8" table:style-name="ce3">
            <text:p>2618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OGNINI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OLINI <text:s/>FILIP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MANI <text:s/>AUR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ELITRO <text:s/>MAR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ONGHI GRIGIS <text:s/>SOF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1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ATTI <text:s/>ALESSAND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ISCOTTI <text:s/>MATT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 CAMPO <text:s/>GIOVANNI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ORZATTI <text:s/>IREN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OTTA <text:s/>BEATR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CCHI <text:s/>IACO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3" table:style-name="ce3">
            <text:p>1603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LLEONI <text:s/>GABRI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4" table:style-name="ce3">
            <text:p>1604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LINAR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AM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MBROSINI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BONGIO <text:s/>GABRI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PAGNONI <text:s/>DANIE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NI <text:s/>MARY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ENESATTI <text:s/>MARC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RASSI <text:s/>EMANU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TTA <text:s/>IVAN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URTONI <text:s/>ANGELI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IGLIORI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6" table:style-name="ce3">
            <text:p>1606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LLEONI <text:s/>ALESS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7" table:style-name="ce3">
            <text:p>1607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OCATELLI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LOMBO <text:s/>PATRIZ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UCHINA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OSCO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RINI <text:s/>DAVID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ABACCHI <text:s/>ARI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RAPI <text:s/>SONILA NI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7" table:style-name="ce3">
            <text:p>1537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IRANA <text:s/>MAR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4" table:style-name="ce3">
            <text:p>1544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ATELMI <text:s/>DIA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17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OGNI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IOCCARELLI <text:s/>ANDRE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ENINI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MBROSINI <text:s/>SUS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EV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RAGA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CHESI <text:s/>GIOVANNI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RINELLI <text:s/>FEDERI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RGENTA <text:s/>NICOLO'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26/06/2023</text:p>
          </table:table-cell>
          <table:table-cell office:value-type="float" office:value="12374" table:style-name="ce3">
            <text:p>12374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CONTRIBUTO PER TRASPORTO STUDENTI UNIVERSITARI FREQUENTANTI IL CORSO DI LAUREA PER INFERMIERI DI FAEDO <text:s/>ANNO ACCADEMICO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E BERNARDI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RESCHI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0" table:style-name="ce3">
            <text:p>1780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REGIONI <text:s/>MAU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URI <text:s/>GA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3" table:style-name="ce3">
            <text:p>2623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RVENTI <text:s/>MARC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ZOIA <text:s/>NICO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IHAR <text:s/>SAMUEL GIOVANNI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6" table:style-name="ce3">
            <text:p>2626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ALSECCHI <text:s/>LETIZ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NIZZOTTO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7" table:style-name="ce3">
            <text:p>2617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ORDAN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IVETTA <text:s/>ANDRE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CINETTI <text:s/>AUR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UIA <text:s/>CARLOT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USMEROLI <text:s/>MAR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INESSO <text:s/>MICH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ONGINI <text:s/>SERE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ASTELLI <text:s/>MICH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IUDICI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AVAZZI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6" table:style-name="ce3">
            <text:p>2036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ANOTTI <text:s/>GA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VAZZI <text:s/>GA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RONCO <text:s/>TIZIAN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UCCHI <text:s/>DENIS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STINI <text:s/>JACO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6" table:style-name="ce3">
            <text:p>1786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ICCARDO <text:s/>MATT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RRARI <text:s/>GA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ANTELLI <text:s/>RACH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ETTINI <text:s/>MAR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19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OLINARI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IUGNI <text:s/>MATILD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TANESE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ATTI <text:s/>VALEN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ZZOLA <text:s/>GABRI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20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IN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6" table:style-name="ce3">
            <text:p>1796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ERTOLINA <text:s/>SILV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7" table:style-name="ce3">
            <text:p>1797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IOLANI <text:s/>FILIP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8" table:style-name="ce3">
            <text:p>1798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IOLANI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MBROSIO <text:s/>LUCIA ELISABET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ODORI <text:s/>GIUL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NCHETTI <text:s/>MATILD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ABIANO <text:s/>MAR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3" table:style-name="ce3">
            <text:p>1803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AM <text:s/>ELE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RSATTI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ARRI <text:s/>NICO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20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BUSTELLI DELLA CUNA <text:s/>ANDRE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 FRANCESCA <text:s/>GIORG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8" table:style-name="ce3">
            <text:p>1808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AMA <text:s/>CARLOT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9" table:style-name="ce3">
            <text:p>1809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AMA <text:s/>EMANUE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IBRINA <text:s/>NAIK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1" table:style-name="ce3">
            <text:p>1811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OBIZZI <text:s/>IDA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2" table:style-name="ce3">
            <text:p>1812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ATE <text:s/>MARGHERI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3" table:style-name="ce3">
            <text:p>1813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NENTI <text:s/>GIACOM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5" table:style-name="ce3">
            <text:p>1795</text:p>
          </table:table-cell>
          <table:table-cell office:value-type="string" table:style-name="ce3">
            <text:p>20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REGIONI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4" table:style-name="ce3">
            <text:p>181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ARCA <text:s/>ALESSAND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A PATRONA <text:s/>CLAUD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9" table:style-name="ce3">
            <text:p>2359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ACUONE <text:s/>TERESA P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8" table:style-name="ce3">
            <text:p>2358</text:p>
          </table:table-cell>
          <table:table-cell office:value-type="string" table:style-name="ce3">
            <text:p>18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AO <text:s/>ALESS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ALESTRI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8" table:style-name="ce3">
            <text:p>1918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 PEDRINI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9" table:style-name="ce3">
            <text:p>1919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RSINGHER <text:s/>REBEC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A PATRONA <text:s/>GIO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RNOLDI <text:s/>MARTI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2" table:style-name="ce3">
            <text:p>1922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ZAPPA <text:s/>ALIC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UJA <text:s/>ALEJANDRO MARTIN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4" table:style-name="ce3">
            <text:p>1924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CCHI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ANNI <text:s/>ELEONO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12/04/2023</text:p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1" table:style-name="ce3">
            <text:p>2241</text:p>
          </table:table-cell>
          <table:table-cell office:value-type="string" table:style-name="ce3">
            <text:p>17/05/2023</text:p>
          </table:table-cell>
          <table:table-cell office:value-type="float" office:value="8915.0400000000009" table:style-name="ce3">
            <text:p>8915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02/05/2023</text:p>
          </table:table-cell>
          <table:table-cell office:value-type="float" office:value="865.46" table:style-name="ce3">
            <text:p>865,46</text:p>
          </table:table-cell>
          <table:table-cell office:value-type="string" table:style-name="ce3">
            <text:p>HAMELIN ASSOCIAZIONE CULTURALE</text:p>
          </table:table-cell>
          <table:table-cell office:value-type="string" table:style-name="ce3">
            <text:p>Attivit_ didattica per le classi aderenti al progetto Xanad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08/05/2023</text:p>
          </table:table-cell>
          <table:table-cell office:value-type="float" office:value="1918" table:style-name="ce3">
            <text:p>1918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06/04/2023</text:p>
          </table:table-cell>
          <table:table-cell office:value-type="float" office:value="4138.47" table:style-name="ce3">
            <text:p>4138,4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Stark, Ulf - Una stella di nome Ajax. Ediz. a colori - Iperb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13/06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ONFARTIGIANATO IMPRESE SONDRIO</text:p>
          </table:table-cell>
          <table:table-cell office:value-type="string" table:style-name="ce3">
            <text:p>SISTEMA BIBLIOTECARIO DELLA VALTELLINA.RIMBORSO SPESE PER L'UTILIZZO DELLA SALA POLIFUNZIONALE DI CONFARTIGIANATO IMPRE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20/06/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5" table:style-name="ce3">
            <text:p>2615</text:p>
          </table:table-cell>
          <table:table-cell office:value-type="string" table:style-name="ce3">
            <text:p>08/06/2023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ERREBIEMME <text:s/>S.N.C.</text:p>
          </table:table-cell>
          <table:table-cell office:value-type="string" table:style-name="ce3">
            <text:p>Catering per il convegno Vivavoce <text:s/>progetto Equilibri vinci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813" table:style-name="ce3">
            <text:p>2813</text:p>
          </table:table-cell>
          <table:table-cell office:value-type="float" office:value="6089.71" table:style-name="ce3">
            <text:p>6089,71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Cortoni, Claudio Ubaldo<text:s/></text:p>
          </table:table-cell>
          <table:table-cell office:value-type="string" table:style-name="ce3">
            <text:p>22/06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2" table:style-name="ce3">
            <text:p>2652</text:p>
          </table:table-cell>
          <table:table-cell office:value-type="string" table:style-name="ce3">
            <text:p>13/06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MANIFESTI VIVAVOCE F.TO 40X6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13/06/2023</text:p>
          </table:table-cell>
          <table:table-cell office:value-type="float" office:value="1412.76" table:style-name="ce3">
            <text:p>1412,76</text:p>
          </table:table-cell>
          <table:table-cell office:value-type="string" table:style-name="ce3">
            <text:p>EQUILIBRI SOC.COOP.</text:p>
          </table:table-cell>
          <table:table-cell office:value-type="string" table:style-name="ce3">
            <text:p>Servizio di progettazione, organizzazione e conduzione del 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09/06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ANOVI <text:s/>MATTIA</text:p>
          </table:table-cell>
          <table:table-cell office:value-type="string" table:style-name="ce3">
            <text:p>SERVIZIO REGIA STREAMING - Vivavoce - 27.05.23 VIVAVOCE. La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09/06/2023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MARCHETTA <text:s/>GIUSEPPINA</text:p>
          </table:table-cell>
          <table:table-cell office:value-type="string" table:style-name="ce3">
            <text:p>Prestazioni di servizi: Affidamento di interventi di form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09/06/2023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GEDA <text:s/>FABIO GIUISEPPE</text:p>
          </table:table-cell>
          <table:table-cell office:value-type="string" table:style-name="ce3">
            <text:p>Affidamento di interventi di formazione e aggiornamento sul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9" table:style-name="ce3">
            <text:p>2669</text:p>
          </table:table-cell>
          <table:table-cell office:value-type="string" table:style-name="ce3">
            <text:p>14/06/2023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EMONTI <text:s/>ILARIA ANNA</text:p>
          </table:table-cell>
          <table:table-cell office:value-type="string" table:style-name="ce3">
            <text:p>SERVIZIO DI ORGANIZZAZIONE DI DUE APPUNTAMENTI MUSEO IN FA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03/05/2023</text:p>
          </table:table-cell>
          <table:table-cell office:value-type="float" office:value="603.20000000000005" table:style-name="ce3">
            <text:p>603,2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1 Aggiunta POP UP sito sistema museale valtellina da u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09/05/2023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VENTURA <text:s/>FABIANO</text:p>
          </table:table-cell>
          <table:table-cell office:value-type="string" table:style-name="ce3">
            <text:p>PRESENTAZIONE VOLUME EARTH'S MEMORY. I GHIACCIAI TESTIMO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12/04/2023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MARZ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02/05/2023</text:p>
          </table:table-cell>
          <table:table-cell office:value-type="float" office:value="3754.54" table:style-name="ce3">
            <text:p>3754,54</text:p>
          </table:table-cell>
          <table:table-cell office:value-type="string" table:style-name="ce3">
            <text:p>HAMELIN ASSOCIAZIONE CULTURALE</text:p>
          </table:table-cell>
          <table:table-cell office:value-type="string" table:style-name="ce3">
            <text:p>Attivit_ didattica per le classi aderenti al progetto Xanad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11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BONTEMPI <text:s/>ALICE</text:p>
          </table:table-cell>
          <table:table-cell office:value-type="string" table:style-name="ce3">
            <text:p>AFFIDAMENTO DEL SERVIZIO DI PROGETTAZIONE GRAFICA DELL'IMMAGINE DI COPERTINA PER L'INIZIATIVA DI EDUCAZIONE ALLA LETTURA SUPERELLE 2023-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1" table:style-name="ce3">
            <text:p>2091</text:p>
          </table:table-cell>
          <table:table-cell office:value-type="string" table:style-name="ce3">
            <text:p>08/05/2023</text:p>
          </table:table-cell>
          <table:table-cell office:value-type="float" office:value="2339.35" table:style-name="ce3">
            <text:p>2339,35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APRIL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06/04/2023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EQUILIBRI SOC.COOP.</text:p>
          </table:table-cell>
          <table:table-cell office:value-type="string" table:style-name="ce3">
            <text:p>SERVIZIO DI PROGETTAZIONE, ORGANIZZAZIONE E CONDUZIONE DELL'INCONTRO CON L'AUTORE MELVIN BURGES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4" table:style-name="ce3">
            <text:p>2224</text:p>
          </table:table-cell>
          <table:table-cell office:value-type="string" table:style-name="ce3">
            <text:p>17/05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SPRENGHER <text:s/>FEDERICO</text:p>
          </table:table-cell>
          <table:table-cell office:value-type="string" table:style-name="ce3">
            <text:p>PROGETTAZIONE GRAFICA DEI MATERIALI PROMOZIONALI PER LE INI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4" table:style-name="ce3">
            <text:p>2134</text:p>
          </table:table-cell>
          <table:table-cell office:value-type="string" table:style-name="ce3">
            <text:p>11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Servizio di hosting, newsletter, motore di ricerca, privacy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3/06/2023</text:p>
          </table:table-cell>
          <table:table-cell office:value-type="float" office:value="939.4" table:style-name="ce3">
            <text:p>939,4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PIEGHEVOLE LA SFIDA F.TO APERTO A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3/06/2023</text:p>
          </table:table-cell>
          <table:table-cell office:value-type="float" office:value="1661.64" table:style-name="ce3">
            <text:p>1661,64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PIEGHEVOLI SUPERELLE F.TO APERTO 94.5X2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28/06/2023</text:p>
          </table:table-cell>
          <table:table-cell office:value-type="float" office:value="2760.62" table:style-name="ce3">
            <text:p>2760,6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MAGG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25/05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ZZA <text:s/>TANIA</text:p>
          </table:table-cell>
          <table:table-cell office:value-type="string" table:style-name="ce3">
            <text:p>AFFIDAMENTO DEL SERVIZIO DI PROGETTAZIONE GRAFICA DELL'IMMAGINE DI COPERTINA PER L'INIZIATIVA DI EDUCAZIONE ALLA LETTURA LA SFIDA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12/04/2023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08/05/2023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20/06/2023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4" table:style-name="ce3">
            <text:p>2654</text:p>
          </table:table-cell>
          <table:table-cell office:value-type="string" table:style-name="ce3">
            <text:p>13/06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BONELLI <text:s/>LUIGI</text:p>
          </table:table-cell>
          <table:table-cell office:value-type="string" table:style-name="ce3">
            <text:p>SISTEMA MUSEALE DELLA VALTELLINA: AFFIDAMENTO DEL SERVIZIO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03/05/2023</text:p>
          </table:table-cell>
          <table:table-cell office:value-type="float" office:value="534.79999999999995" table:style-name="ce3">
            <text:p>534,8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Servizio di hosting, newsletter, motore di ricerca, privacy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6" table:style-name="ce3">
            <text:p>1656</text:p>
          </table:table-cell>
          <table:table-cell office:value-type="string" table:style-name="ce3">
            <text:p>17/04/202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17/05/202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6" table:style-name="ce3">
            <text:p>2186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14/06/2023</text:p>
          </table:table-cell>
          <table:table-cell office:value-type="float" office:value="760.55" table:style-name="ce3">
            <text:p>76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17/04/2023</text:p>
          </table:table-cell>
          <table:table-cell office:value-type="float" office:value="760.27" table:style-name="ce3">
            <text:p>760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1" table:style-name="ce3">
            <text:p>2341</text:p>
          </table:table-cell>
          <table:table-cell office:value-type="string" table:style-name="ce3">
            <text:p>17/05/2023</text:p>
          </table:table-cell>
          <table:table-cell office:value-type="float" office:value="760.55" table:style-name="ce3">
            <text:p>76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4" table:style-name="ce3">
            <text:p>2724</text:p>
          </table:table-cell>
          <table:table-cell office:value-type="string" table:style-name="ce3">
            <text:p>14/06/2023</text:p>
          </table:table-cell>
          <table:table-cell office:value-type="float" office:value="2129.5300000000002" table:style-name="ce3">
            <text:p>2129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14/06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14/06/2023</text:p>
          </table:table-cell>
          <table:table-cell office:value-type="float" office:value="184.83" table:style-name="ce3">
            <text:p>184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9" table:style-name="ce3">
            <text:p>1669</text:p>
          </table:table-cell>
          <table:table-cell office:value-type="string" table:style-name="ce3">
            <text:p>17/04/2023</text:p>
          </table:table-cell>
          <table:table-cell office:value-type="float" office:value="2129.8200000000002" table:style-name="ce3">
            <text:p>2129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17/04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17/04/2023</text:p>
          </table:table-cell>
          <table:table-cell office:value-type="float" office:value="184.81" table:style-name="ce3">
            <text:p>18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5" table:style-name="ce3">
            <text:p>2285</text:p>
          </table:table-cell>
          <table:table-cell office:value-type="string" table:style-name="ce3">
            <text:p>17/05/2023</text:p>
          </table:table-cell>
          <table:table-cell office:value-type="float" office:value="2129.54" table:style-name="ce3">
            <text:p>2129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2" table:style-name="ce3">
            <text:p>2312</text:p>
          </table:table-cell>
          <table:table-cell office:value-type="string" table:style-name="ce3">
            <text:p>17/05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2" table:style-name="ce3">
            <text:p>2312</text:p>
          </table:table-cell>
          <table:table-cell office:value-type="string" table:style-name="ce3">
            <text:p>17/05/2023</text:p>
          </table:table-cell>
          <table:table-cell office:value-type="float" office:value="184.82" table:style-name="ce3">
            <text:p>18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29/06/2023</text:p>
          </table:table-cell>
          <table:table-cell office:value-type="float" office:value="2922.54" table:style-name="ce3">
            <text:p>2922,5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14/06/2023</text:p>
          </table:table-cell>
          <table:table-cell office:value-type="float" office:value="8915.0300000000007" table:style-name="ce3">
            <text:p>8915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17/04/2023</text:p>
          </table:table-cell>
          <table:table-cell office:value-type="float" office:value="8911.7800000000007" table:style-name="ce3">
            <text:p>8911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1984" table:style-name="ce3">
            <text:p>1984</text:p>
          </table:table-cell>
          <table:table-cell office:value-type="float" office:value="6129.97" table:style-name="ce3">
            <text:p>6129,9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Marconi, Sara<text:s/></text:p>
          </table:table-cell>
          <table:table-cell office:value-type="string" table:style-name="ce3">
            <text:p>04/05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13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AQST RIMODULAZIONE 2023 - Completamento infrastrutture turistich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4" table:style-name="ce3">
            <text:p>2264</text:p>
          </table:table-cell>
          <table:table-cell office:value-type="string" table:style-name="ce3">
            <text:p>17/05/2023</text:p>
          </table:table-cell>
          <table:table-cell office:value-type="float" office:value="100.8" table:style-name="ce3">
            <text:p>100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26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Riqualificazione urbana e viabilita comunale - Marciapiede via Roi - AQST Rimodulazione 2023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4" table:style-name="ce3">
            <text:p>1854</text:p>
          </table:table-cell>
          <table:table-cell office:value-type="string" table:style-name="ce3">
            <text:p>26/04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Interventi di valorizzazione urbana e territoriale - Regimazione idraulica Valle del Ruina - AQST Rimodulazione 2023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2" table:style-name="ce3">
            <text:p>2042</text:p>
          </table:table-cell>
          <table:table-cell office:value-type="string" table:style-name="ce3">
            <text:p>04/05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Manutenzione straordinaria e messa in sicurezza viabilità comunale - Rimodulazione economie AQST decreto 4701/2023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2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AQST 2022 - Promozione turistica e marketing territoriale - Iniziative di promozione turistica provinciale Olimpiadi 2026 - saldo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1" table:style-name="ce3">
            <text:p>2171</text:p>
          </table:table-cell>
          <table:table-cell office:value-type="string" table:style-name="ce3">
            <text:p>15/05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Accordo di programma per la Promozione dell'offerta cicloturistica provinciale - anno 2023 - accon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5" table:style-name="ce3">
            <text:p>2655</text:p>
          </table:table-cell>
          <table:table-cell office:value-type="string" table:style-name="ce3">
            <text:p>13/06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PUBBLIVALL S.A.S.</text:p>
          </table:table-cell>
          <table:table-cell office:value-type="string" table:style-name="ce3">
            <text:p>72 pz Adesivi stampati in digitale laminati con pellicola di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10/05/2023</text:p>
          </table:table-cell>
          <table:table-cell office:value-type="float" office:value="22500" table:style-name="ce3">
            <text:p>2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2023 Infopoint mandamentale di Sondrio e Chiesa in Valmalenc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Sostegno attivita 2023 Infopoint di Sondrio capoluog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10/05/2023</text:p>
          </table:table-cell>
          <table:table-cell office:value-type="float" office:value="38750" table:style-name="ce3">
            <text:p>3875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2023 Infopoint di Tirano,Aprica,Teglio,Grosio -quota aggiuntiva per gestione Osservatorio Turistico provinciale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10/05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SSOCIAZIONE PRO LOCO TURISMO BORMIO</text:p>
          </table:table-cell>
          <table:table-cell office:value-type="string" table:style-name="ce3">
            <text:p>Sostegno attivita 2023 Infopoint di Bormi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DI VALDIDENTRO</text:p>
          </table:table-cell>
          <table:table-cell office:value-type="string" table:style-name="ce3">
            <text:p>Sostegno attivita 2023 Infopoint di Valdidentr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DISOTTO</text:p>
          </table:table-cell>
          <table:table-cell office:value-type="string" table:style-name="ce3">
            <text:p>Sostegno attivita 2023 Infopoint di Valdisott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8" table:style-name="ce3">
            <text:p>2108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FURVA</text:p>
          </table:table-cell>
          <table:table-cell office:value-type="string" table:style-name="ce3">
            <text:p>Sostegno attivita 2023 Infopoint di Valfurva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 LOCO SONDALO</text:p>
          </table:table-cell>
          <table:table-cell office:value-type="string" table:style-name="ce3">
            <text:p>Sostegno attivita 2023 Infopoint di Sondal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10/05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NSORZIO TURISTICO VALTELL.DI MORBEGNO</text:p>
          </table:table-cell>
          <table:table-cell office:value-type="string" table:style-name="ce3">
            <text:p>Sostegno attivita 2023 Infopoint di Morbegn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stegno attivita 2023 Infopoint di Val Masin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2" table:style-name="ce3">
            <text:p>2112</text:p>
          </table:table-cell>
          <table:table-cell office:value-type="string" table:style-name="ce3">
            <text:p>10/05/2023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ECOMUSEO DELLA VAL GEROLA</text:p>
          </table:table-cell>
          <table:table-cell office:value-type="string" table:style-name="ce3">
            <text:p>Sostegno attivita 2023 Infopoint di Gerola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10/05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string" table:style-name="ce3">
            <text:p>Sostegno attivita 2023 Infopoint di Chiavenna e Campodolcin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SORZIO TURISTICO DI MADESIMO</text:p>
          </table:table-cell>
          <table:table-cell office:value-type="string" table:style-name="ce3">
            <text:p>Sostegno attivita 2023 Infopoint di Madesim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20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Contributo AQST 2022 - Manifestazione ciclistica Under 2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08/05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0" table:style-name="ce3">
            <text:p>2670</text:p>
          </table:table-cell>
          <table:table-cell office:value-type="string" table:style-name="ce3">
            <text:p>14/06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1" table:style-name="ce3">
            <text:p>1511</text:p>
          </table:table-cell>
          <table:table-cell office:value-type="string" table:style-name="ce3">
            <text:p>06/04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SERVIZIO GESTIONE E ASSISTENZA PIATTAFORMA ABIT ANNO 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06/04/2023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d-COPIA_6001MF_C.31 RU20101147 00000000002194878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14/06/202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17/04/2023</text:p>
          </table:table-cell>
          <table:table-cell office:value-type="float" office:value="517.69000000000005" table:style-name="ce3">
            <text:p>517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3" table:style-name="ce3">
            <text:p>2343</text:p>
          </table:table-cell>
          <table:table-cell office:value-type="string" table:style-name="ce3">
            <text:p>17/05/2023</text:p>
          </table:table-cell>
          <table:table-cell office:value-type="float" office:value="521.57000000000005" table:style-name="ce3">
            <text:p>521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6" table:style-name="ce3">
            <text:p>2726</text:p>
          </table:table-cell>
          <table:table-cell office:value-type="string" table:style-name="ce3">
            <text:p>14/06/2023</text:p>
          </table:table-cell>
          <table:table-cell office:value-type="float" office:value="1436.35" table:style-name="ce3">
            <text:p>1436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14/06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14/06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17/04/2023</text:p>
          </table:table-cell>
          <table:table-cell office:value-type="float" office:value="1449.51" table:style-name="ce3">
            <text:p>1449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17/04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17/04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7" table:style-name="ce3">
            <text:p>2287</text:p>
          </table:table-cell>
          <table:table-cell office:value-type="string" table:style-name="ce3">
            <text:p>17/05/2023</text:p>
          </table:table-cell>
          <table:table-cell office:value-type="float" office:value="1460.37" table:style-name="ce3">
            <text:p>1460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17/05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17/05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14/06/2023</text:p>
          </table:table-cell>
          <table:table-cell office:value-type="float" office:value="5959.9" table:style-name="ce3">
            <text:p>5959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17/04/2023</text:p>
          </table:table-cell>
          <table:table-cell office:value-type="float" office:value="5959.9" table:style-name="ce3">
            <text:p>5959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17/04/2023</text:p>
          </table:table-cell>
          <table:table-cell office:value-type="float" office:value="55.2" table:style-name="ce3">
            <text:p>55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17/05/2023</text:p>
          </table:table-cell>
          <table:table-cell office:value-type="float" office:value="5959.92" table:style-name="ce3">
            <text:p>5959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1" table:style-name="ce3">
            <text:p>2101</text:p>
          </table:table-cell>
          <table:table-cell office:value-type="string" table:style-name="ce3">
            <text:p>09/05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Interventi di valorizzazione urbana e territoriale - Regimazione idraulica Valle del Ruina - AQST Rimodulazione 2023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05/04/2023</text:p>
          </table:table-cell>
          <table:table-cell office:value-type="float" office:value="9394" table:style-name="ce3">
            <text:p>9394</text:p>
          </table:table-cell>
          <table:table-cell office:value-type="string" table:style-name="ce3">
            <text:p>SE.TE.SRL SVILUPPO E TERRITORIO</text:p>
          </table:table-cell>
          <table:table-cell office:value-type="string" table:style-name="ce3">
            <text:p>Servizio tecnico di supporto per l'implementazione e gesti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17/05/2023</text:p>
          </table:table-cell>
          <table:table-cell office:value-type="float" office:value="7485.47" table:style-name="ce3">
            <text:p>7485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4" table:style-name="ce3">
            <text:p>2404</text:p>
          </table:table-cell>
          <table:table-cell office:value-type="string" table:style-name="ce3">
            <text:p>23/05/2023</text:p>
          </table:table-cell>
          <table:table-cell office:value-type="float" office:value="4719.9399999999996" table:style-name="ce3">
            <text:p>4719,94</text:p>
          </table:table-cell>
          <table:table-cell office:value-type="string" table:style-name="ce3">
            <text:p>BEGNIS <text:s/>RAFFAELLA</text:p>
          </table:table-cell>
          <table:table-cell office:value-type="string" table:style-name="ce3">
            <text:p>Acconto del 50% delle competenze relativa all'assistenza e 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8" table:style-name="ce3">
            <text:p>2188</text:p>
          </table:table-cell>
          <table:table-cell office:value-type="string" table:style-name="ce3">
            <text:p>16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08/05/2023</text:p>
          </table:table-cell>
          <table:table-cell office:value-type="float" office:value="244.44" table:style-name="ce3">
            <text:p>244,44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3941 PLIO DIAJET CAD G 90 H 610 L 50 RO 1 A5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14/06/2023</text:p>
          </table:table-cell>
          <table:table-cell office:value-type="float" office:value="639.38" table:style-name="ce3">
            <text:p>63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17/04/2023</text:p>
          </table:table-cell>
          <table:table-cell office:value-type="float" office:value="639.38" table:style-name="ce3">
            <text:p>63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4" table:style-name="ce3">
            <text:p>2344</text:p>
          </table:table-cell>
          <table:table-cell office:value-type="string" table:style-name="ce3">
            <text:p>17/05/2023</text:p>
          </table:table-cell>
          <table:table-cell office:value-type="float" office:value="639.38" table:style-name="ce3">
            <text:p>63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6" table:style-name="ce3">
            <text:p>2316</text:p>
          </table:table-cell>
          <table:table-cell office:value-type="string" table:style-name="ce3">
            <text:p>17/05/2023</text:p>
          </table:table-cell>
          <table:table-cell office:value-type="float" office:value="136.24" table:style-name="ce3">
            <text:p>13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8" table:style-name="ce3">
            <text:p>2728</text:p>
          </table:table-cell>
          <table:table-cell office:value-type="string" table:style-name="ce3">
            <text:p>14/06/2023</text:p>
          </table:table-cell>
          <table:table-cell office:value-type="float" office:value="1790.27" table:style-name="ce3">
            <text:p>1790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14/06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14/06/2023</text:p>
          </table:table-cell>
          <table:table-cell office:value-type="float" office:value="136.25" table:style-name="ce3">
            <text:p>13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3" table:style-name="ce3">
            <text:p>1673</text:p>
          </table:table-cell>
          <table:table-cell office:value-type="string" table:style-name="ce3">
            <text:p>17/04/2023</text:p>
          </table:table-cell>
          <table:table-cell office:value-type="float" office:value="1790.29" table:style-name="ce3">
            <text:p>1790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1" table:style-name="ce3">
            <text:p>1701</text:p>
          </table:table-cell>
          <table:table-cell office:value-type="string" table:style-name="ce3">
            <text:p>17/04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1" table:style-name="ce3">
            <text:p>1701</text:p>
          </table:table-cell>
          <table:table-cell office:value-type="string" table:style-name="ce3">
            <text:p>17/04/2023</text:p>
          </table:table-cell>
          <table:table-cell office:value-type="float" office:value="136.26" table:style-name="ce3">
            <text:p>136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9" table:style-name="ce3">
            <text:p>2289</text:p>
          </table:table-cell>
          <table:table-cell office:value-type="string" table:style-name="ce3">
            <text:p>17/05/2023</text:p>
          </table:table-cell>
          <table:table-cell office:value-type="float" office:value="1790.25" table:style-name="ce3">
            <text:p>1790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6" table:style-name="ce3">
            <text:p>2316</text:p>
          </table:table-cell>
          <table:table-cell office:value-type="string" table:style-name="ce3">
            <text:p>17/05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5" table:style-name="ce3">
            <text:p>2685</text:p>
          </table:table-cell>
          <table:table-cell office:value-type="string" table:style-name="ce3">
            <text:p>14/06/2023</text:p>
          </table:table-cell>
          <table:table-cell office:value-type="float" office:value="7485.47" table:style-name="ce3">
            <text:p>7485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17/04/2023</text:p>
          </table:table-cell>
          <table:table-cell office:value-type="float" office:value="7485.48" table:style-name="ce3">
            <text:p>7485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8" table:style-name="ce3">
            <text:p>2388</text:p>
          </table:table-cell>
          <table:table-cell office:value-type="string" table:style-name="ce3">
            <text:p>23/05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FIAT BRAVO Targa: DK200V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7" table:style-name="ce3">
            <text:p>2827</text:p>
          </table:table-cell>
          <table:table-cell office:value-type="string" table:style-name="ce3">
            <text:p>20/06/2023</text:p>
          </table:table-cell>
          <table:table-cell office:value-type="float" office:value="1033.3900000000001" table:style-name="ce3">
            <text:p>1033,39</text:p>
          </table:table-cell>
          <table:table-cell office:value-type="string" table:style-name="ce3">
            <text:p>CIDIEFFE COSTRUZIONI S.R.L.</text:p>
          </table:table-cell>
          <table:table-cell office:value-type="string" table:style-name="ce3">
            <text:p>Ns. quota ATI credito residuo come da C.R.E. - Interventi 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20/06/2023</text:p>
          </table:table-cell>
          <table:table-cell office:value-type="float" office:value="992.87" table:style-name="ce3">
            <text:p>992,87</text:p>
          </table:table-cell>
          <table:table-cell office:value-type="string" table:style-name="ce3">
            <text:p>COSTRUZIONI BARRI MARINO DI BARRI S.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17/04/2023</text:p>
          </table:table-cell>
          <table:table-cell office:value-type="float" office:value="1164.45" table:style-name="ce3">
            <text:p>1164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17/04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7" table:style-name="ce3">
            <text:p>2297</text:p>
          </table:table-cell>
          <table:table-cell office:value-type="string" table:style-name="ce3">
            <text:p>17/05/2023</text:p>
          </table:table-cell>
          <table:table-cell office:value-type="float" office:value="1164.45" table:style-name="ce3">
            <text:p>1164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5" table:style-name="ce3">
            <text:p>2325</text:p>
          </table:table-cell>
          <table:table-cell office:value-type="string" table:style-name="ce3">
            <text:p>17/05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14/06/2023</text:p>
          </table:table-cell>
          <table:table-cell office:value-type="float" office:value="996.98" table:style-name="ce3">
            <text:p>99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1" table:style-name="ce3">
            <text:p>1721</text:p>
          </table:table-cell>
          <table:table-cell office:value-type="string" table:style-name="ce3">
            <text:p>17/04/2023</text:p>
          </table:table-cell>
          <table:table-cell office:value-type="float" office:value="996.72" table:style-name="ce3">
            <text:p>996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7" table:style-name="ce3">
            <text:p>2337</text:p>
          </table:table-cell>
          <table:table-cell office:value-type="string" table:style-name="ce3">
            <text:p>17/05/2023</text:p>
          </table:table-cell>
          <table:table-cell office:value-type="float" office:value="996.98" table:style-name="ce3">
            <text:p>99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3" table:style-name="ce3">
            <text:p>2693</text:p>
          </table:table-cell>
          <table:table-cell office:value-type="string" table:style-name="ce3">
            <text:p>14/06/2023</text:p>
          </table:table-cell>
          <table:table-cell office:value-type="float" office:value="4811.53" table:style-name="ce3">
            <text:p>4811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7" table:style-name="ce3">
            <text:p>1637</text:p>
          </table:table-cell>
          <table:table-cell office:value-type="string" table:style-name="ce3">
            <text:p>17/04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3" table:style-name="ce3">
            <text:p>2253</text:p>
          </table:table-cell>
          <table:table-cell office:value-type="string" table:style-name="ce3">
            <text:p>17/05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6" table:style-name="ce3">
            <text:p>2686</text:p>
          </table:table-cell>
          <table:table-cell office:value-type="string" table:style-name="ce3">
            <text:p>14/06/2023</text:p>
          </table:table-cell>
          <table:table-cell office:value-type="float" office:value="11623.14" table:style-name="ce3">
            <text:p>11623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17/04/2023</text:p>
          </table:table-cell>
          <table:table-cell office:value-type="float" office:value="11620.08" table:style-name="ce3">
            <text:p>11620,0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6" table:style-name="ce3">
            <text:p>2246</text:p>
          </table:table-cell>
          <table:table-cell office:value-type="string" table:style-name="ce3">
            <text:p>17/05/2023</text:p>
          </table:table-cell>
          <table:table-cell office:value-type="float" office:value="11623.14" table:style-name="ce3">
            <text:p>11623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17/04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PROVVEDIMENTI AUTORIZZATIVI IN MATERIA DI PREVENZIONE E RIDUZIONE INTEGRATA DELL'INQUINAMEN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17/04/2023</text:p>
          </table:table-cell>
          <table:table-cell office:value-type="float" office:value="5392.4" table:style-name="ce3">
            <text:p>5392,4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[2022008-PROAUA]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17/04/2023</text:p>
          </table:table-cell>
          <table:table-cell office:value-type="float" office:value="15.6" table:style-name="ce3">
            <text:p>15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9" table:style-name="ce3">
            <text:p>2189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23/05/2023</text:p>
          </table:table-cell>
          <table:table-cell office:value-type="float" office:value="1033.95" table:style-name="ce3">
            <text:p>1033,95</text:p>
          </table:table-cell>
          <table:table-cell office:value-type="string" table:style-name="ce3">
            <text:p>LUIGI PEA S.A.S.</text:p>
          </table:table-cell>
          <table:table-cell office:value-type="string" table:style-name="ce3">
            <text:p>DETERMINA N. 424 DEL 13.04.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SCATOLA 50 SFERA BIC_ CRISTAL_ FINE 0.8mm NER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19/04/2023</text:p>
          </table:table-cell>
          <table:table-cell office:value-type="float" office:value="848.3" table:style-name="ce3">
            <text:p>848,3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1" table:style-name="ce3">
            <text:p>2781</text:p>
          </table:table-cell>
          <table:table-cell office:value-type="string" table:style-name="ce3">
            <text:p>14/06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4" table:style-name="ce3">
            <text:p>1724</text:p>
          </table:table-cell>
          <table:table-cell office:value-type="string" table:style-name="ce3">
            <text:p>17/04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0" table:style-name="ce3">
            <text:p>2340</text:p>
          </table:table-cell>
          <table:table-cell office:value-type="string" table:style-name="ce3">
            <text:p>17/05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9" table:style-name="ce3">
            <text:p>2729</text:p>
          </table:table-cell>
          <table:table-cell office:value-type="string" table:style-name="ce3">
            <text:p>14/06/2023</text:p>
          </table:table-cell>
          <table:table-cell office:value-type="float" office:value="2791.58" table:style-name="ce3">
            <text:p>2791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5" table:style-name="ce3">
            <text:p>2755</text:p>
          </table:table-cell>
          <table:table-cell office:value-type="string" table:style-name="ce3">
            <text:p>14/06/2023</text:p>
          </table:table-cell>
          <table:table-cell office:value-type="float" office:value="150.13999999999999" table:style-name="ce3">
            <text:p>150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6" table:style-name="ce3">
            <text:p>2756</text:p>
          </table:table-cell>
          <table:table-cell office:value-type="string" table:style-name="ce3">
            <text:p>14/06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4" table:style-name="ce3">
            <text:p>1674</text:p>
          </table:table-cell>
          <table:table-cell office:value-type="string" table:style-name="ce3">
            <text:p>17/04/2023</text:p>
          </table:table-cell>
          <table:table-cell office:value-type="float" office:value="2791.83" table:style-name="ce3">
            <text:p>27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2" table:style-name="ce3">
            <text:p>1702</text:p>
          </table:table-cell>
          <table:table-cell office:value-type="string" table:style-name="ce3">
            <text:p>17/04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17/04/2023</text:p>
          </table:table-cell>
          <table:table-cell office:value-type="float" office:value="150.12" table:style-name="ce3">
            <text:p>150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0" table:style-name="ce3">
            <text:p>2290</text:p>
          </table:table-cell>
          <table:table-cell office:value-type="string" table:style-name="ce3">
            <text:p>17/05/2023</text:p>
          </table:table-cell>
          <table:table-cell office:value-type="float" office:value="2791.56" table:style-name="ce3">
            <text:p>2791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7" table:style-name="ce3">
            <text:p>2317</text:p>
          </table:table-cell>
          <table:table-cell office:value-type="string" table:style-name="ce3">
            <text:p>17/05/2023</text:p>
          </table:table-cell>
          <table:table-cell office:value-type="float" office:value="150.15" table:style-name="ce3">
            <text:p>150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17/05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14/06/2023</text:p>
          </table:table-cell>
          <table:table-cell office:value-type="float" office:value="1164.45" table:style-name="ce3">
            <text:p>1164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14/06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7" table:style-name="ce3">
            <text:p>2687</text:p>
          </table:table-cell>
          <table:table-cell office:value-type="string" table:style-name="ce3">
            <text:p>14/06/2023</text:p>
          </table:table-cell>
          <table:table-cell office:value-type="float" office:value="1979.17" table:style-name="ce3">
            <text:p>1979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27/06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.C.I.A.A.- CAMERA DI COMMERCIO- SONDRIO</text:p>
          </table:table-cell>
          <table:table-cell office:value-type="string" table:style-name="ce3">
            <text:p>C.F. 80002950147 - DIRITTI DI SEGRETERIA MUD ANNO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17/04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17/05/2023</text:p>
          </table:table-cell>
          <table:table-cell office:value-type="float" office:value="171.83" table:style-name="ce3">
            <text:p>17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0" table:style-name="ce3">
            <text:p>2730</text:p>
          </table:table-cell>
          <table:table-cell office:value-type="string" table:style-name="ce3">
            <text:p>14/06/2023</text:p>
          </table:table-cell>
          <table:table-cell office:value-type="float" office:value="482.55" table:style-name="ce3">
            <text:p>482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0" table:style-name="ce3">
            <text:p>2190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9" table:style-name="ce3">
            <text:p>2319</text:p>
          </table:table-cell>
          <table:table-cell office:value-type="string" table:style-name="ce3">
            <text:p>17/05/2023</text:p>
          </table:table-cell>
          <table:table-cell office:value-type="float" office:value="94.86" table:style-name="ce3">
            <text:p>94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9" table:style-name="ce3">
            <text:p>2779</text:p>
          </table:table-cell>
          <table:table-cell office:value-type="string" table:style-name="ce3">
            <text:p>14/06/2023</text:p>
          </table:table-cell>
          <table:table-cell office:value-type="float" office:value="171.53" table:style-name="ce3">
            <text:p>171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1" table:style-name="ce3">
            <text:p>1631</text:p>
          </table:table-cell>
          <table:table-cell office:value-type="string" table:style-name="ce3">
            <text:p>17/04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17/05/2023</text:p>
          </table:table-cell>
          <table:table-cell office:value-type="float" office:value="1982.61" table:style-name="ce3">
            <text:p>1982,6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1" table:style-name="ce3">
            <text:p>2291</text:p>
          </table:table-cell>
          <table:table-cell office:value-type="string" table:style-name="ce3">
            <text:p>17/05/2023</text:p>
          </table:table-cell>
          <table:table-cell office:value-type="float" office:value="482.25" table:style-name="ce3">
            <text:p>482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7" table:style-name="ce3">
            <text:p>2757</text:p>
          </table:table-cell>
          <table:table-cell office:value-type="string" table:style-name="ce3">
            <text:p>14/06/2023</text:p>
          </table:table-cell>
          <table:table-cell office:value-type="float" office:value="94.88" table:style-name="ce3">
            <text:p>94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17/04/2023</text:p>
          </table:table-cell>
          <table:table-cell office:value-type="float" office:value="481.93" table:style-name="ce3">
            <text:p>481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4" table:style-name="ce3">
            <text:p>1704</text:p>
          </table:table-cell>
          <table:table-cell office:value-type="string" table:style-name="ce3">
            <text:p>17/04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PROTOCOLLO DI INTESA PER LA GESTIONE DELL'OSSERVATORIO ECO-FAUNISTICO ALPINO E DELLE STRUTTURE AD ESSO COLLEGATE -ANNO 202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PROTOCOLLO DI INTESA PER LA GESTIONE DELL'OSSERVATORIO ECO-FAUNISTICO ALPINO E DELLE STRUTTURE AD ESSO COLLEGATE -ANNO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PROTOCOLLO DI INTESA PER LA GESTIONE DELL'OSSERVATORIO ECO-FAUNISTICO ALPINO E DELLE STRUTTURE AD ESSO COLLEGATE -ANNO 202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5" table:style-name="ce3">
            <text:p>1765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2" table:style-name="ce3">
            <text:p>2192</text:p>
          </table:table-cell>
          <table:table-cell office:value-type="string" table:style-name="ce3">
            <text:p>16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7" table:style-name="ce3">
            <text:p>1657</text:p>
          </table:table-cell>
          <table:table-cell office:value-type="string" table:style-name="ce3">
            <text:p>17/04/2023</text:p>
          </table:table-cell>
          <table:table-cell office:value-type="float" office:value="14.4" table:style-name="ce3">
            <text:p>1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01/06/2023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LIQUIDAZIONE FATTURA N. 1010838060 DEL 26 MAGGIO 2023 - KYOCERA CANONE DI NOLEGGIO MULTIFUNZIO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30/05/2023</text:p>
          </table:table-cell>
          <table:table-cell office:value-type="float" office:value="7003.77" table:style-name="ce3">
            <text:p>7003,77</text:p>
          </table:table-cell>
          <table:table-cell office:value-type="string" table:style-name="ce3">
            <text:p>DELLA FRATTINA <text:s/>GUIDO</text:p>
          </table:table-cell>
          <table:table-cell office:value-type="string" table:style-name="ce3">
            <text:p>Assistenza legale Guido Della Fratt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17/05/2023</text:p>
          </table:table-cell>
          <table:table-cell office:value-type="float" office:value="15001.02" table:style-name="ce3">
            <text:p>15001,0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4" table:style-name="ce3">
            <text:p>1634</text:p>
          </table:table-cell>
          <table:table-cell office:value-type="string" table:style-name="ce3">
            <text:p>17/04/2023</text:p>
          </table:table-cell>
          <table:table-cell office:value-type="float" office:value="14974.93" table:style-name="ce3">
            <text:p>14974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0" table:style-name="ce3">
            <text:p>2690</text:p>
          </table:table-cell>
          <table:table-cell office:value-type="string" table:style-name="ce3">
            <text:p>14/06/2023</text:p>
          </table:table-cell>
          <table:table-cell office:value-type="float" office:value="15002.29" table:style-name="ce3">
            <text:p>15002,2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17/05/2023</text:p>
          </table:table-cell>
          <table:table-cell office:value-type="float" office:value="3635.13" table:style-name="ce3">
            <text:p>3635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2" table:style-name="ce3">
            <text:p>2322</text:p>
          </table:table-cell>
          <table:table-cell office:value-type="string" table:style-name="ce3">
            <text:p>17/05/2023</text:p>
          </table:table-cell>
          <table:table-cell office:value-type="float" office:value="723.99" table:style-name="ce3">
            <text:p>723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7" table:style-name="ce3">
            <text:p>1707</text:p>
          </table:table-cell>
          <table:table-cell office:value-type="string" table:style-name="ce3">
            <text:p>17/04/2023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8" table:style-name="ce3">
            <text:p>1678</text:p>
          </table:table-cell>
          <table:table-cell office:value-type="string" table:style-name="ce3">
            <text:p>17/04/2023</text:p>
          </table:table-cell>
          <table:table-cell office:value-type="float" office:value="3626.38" table:style-name="ce3">
            <text:p>3626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0" table:style-name="ce3">
            <text:p>2760</text:p>
          </table:table-cell>
          <table:table-cell office:value-type="string" table:style-name="ce3">
            <text:p>14/06/2023</text:p>
          </table:table-cell>
          <table:table-cell office:value-type="float" office:value="711.76" table:style-name="ce3">
            <text:p>711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3" table:style-name="ce3">
            <text:p>2733</text:p>
          </table:table-cell>
          <table:table-cell office:value-type="string" table:style-name="ce3">
            <text:p>14/06/2023</text:p>
          </table:table-cell>
          <table:table-cell office:value-type="float" office:value="3634.24" table:style-name="ce3">
            <text:p>3634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17/05/2023</text:p>
          </table:table-cell>
          <table:table-cell office:value-type="float" office:value="1298.25" table:style-name="ce3">
            <text:p>1298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17/04/2023</text:p>
          </table:table-cell>
          <table:table-cell office:value-type="float" office:value="1295.1199999999999" table:style-name="ce3">
            <text:p>1295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14/06/2023</text:p>
          </table:table-cell>
          <table:table-cell office:value-type="float" office:value="1297.93" table:style-name="ce3">
            <text:p>129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25/05/2023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MAZZUCOTELLI <text:s/>ENRICO</text:p>
          </table:table-cell>
          <table:table-cell office:value-type="string" table:style-name="ce3">
            <text:p>SERVIZIO ISPEZIONI IMPIANTI TERMIC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213" table:style-name="ce3">
            <text:p>2213</text:p>
          </table:table-cell>
          <table:table-cell office:value-type="float" office:value="95.2" table:style-name="ce3">
            <text:p>95,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IUBBINO PROTECTION A/V TG.54 <text:s text:c="2"/>GIAL/ANT<text:s/></text:p>
          </table:table-cell>
          <table:table-cell office:value-type="string" table:style-name="ce3">
            <text:p>18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8" table:style-name="ce3">
            <text:p>2248</text:p>
          </table:table-cell>
          <table:table-cell office:value-type="string" table:style-name="ce3">
            <text:p>17/05/2023</text:p>
          </table:table-cell>
          <table:table-cell office:value-type="float" office:value="1901.56" table:style-name="ce3">
            <text:p>1901,5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17/04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8" table:style-name="ce3">
            <text:p>2688</text:p>
          </table:table-cell>
          <table:table-cell office:value-type="string" table:style-name="ce3">
            <text:p>14/06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1" table:style-name="ce3">
            <text:p>2731</text:p>
          </table:table-cell>
          <table:table-cell office:value-type="string" table:style-name="ce3">
            <text:p>14/06/2023</text:p>
          </table:table-cell>
          <table:table-cell office:value-type="float" office:value="453.67" table:style-name="ce3">
            <text:p>45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14/06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6" table:style-name="ce3">
            <text:p>1676</text:p>
          </table:table-cell>
          <table:table-cell office:value-type="string" table:style-name="ce3">
            <text:p>17/04/2023</text:p>
          </table:table-cell>
          <table:table-cell office:value-type="float" office:value="453.67" table:style-name="ce3">
            <text:p>45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1" table:style-name="ce3">
            <text:p>2191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0" table:style-name="ce3">
            <text:p>2320</text:p>
          </table:table-cell>
          <table:table-cell office:value-type="string" table:style-name="ce3">
            <text:p>17/05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2" table:style-name="ce3">
            <text:p>2292</text:p>
          </table:table-cell>
          <table:table-cell office:value-type="string" table:style-name="ce3">
            <text:p>17/05/2023</text:p>
          </table:table-cell>
          <table:table-cell office:value-type="float" office:value="454.07" table:style-name="ce3">
            <text:p>454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17/04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9" table:style-name="ce3">
            <text:p>2339</text:p>
          </table:table-cell>
          <table:table-cell office:value-type="string" table:style-name="ce3">
            <text:p>17/05/2023</text:p>
          </table:table-cell>
          <table:table-cell office:value-type="float" office:value="161.63" table:style-name="ce3">
            <text:p>161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17/04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0" table:style-name="ce3">
            <text:p>2780</text:p>
          </table:table-cell>
          <table:table-cell office:value-type="string" table:style-name="ce3">
            <text:p>14/06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2/06/202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SHALE LOW N.46 NER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5" table:style-name="ce3">
            <text:p>1585</text:p>
          </table:table-cell>
          <table:table-cell office:value-type="string" table:style-name="ce3">
            <text:p>17/04/2023</text:p>
          </table:table-cell>
          <table:table-cell office:value-type="float" office:value="1901.56" table:style-name="ce3">
            <text:p>1901,56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ECONOMIA 98,44 PROVVEDIMENTI <text:s/>PREVENZIONE E RIDUZIONE INTEGRATA DELL'INQUINAMEN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14/06/2023</text:p>
          </table:table-cell>
          <table:table-cell office:value-type="float" office:value="35565.129999999997" table:style-name="ce3">
            <text:p>35565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3" table:style-name="ce3">
            <text:p>2703</text:p>
          </table:table-cell>
          <table:table-cell office:value-type="string" table:style-name="ce3">
            <text:p>14/06/2023</text:p>
          </table:table-cell>
          <table:table-cell office:value-type="float" office:value="82.5" table:style-name="ce3">
            <text:p>8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28" table:style-name="ce3">
            <text:p>1628</text:p>
          </table:table-cell>
          <table:table-cell office:value-type="string" table:style-name="ce3">
            <text:p>17/04/2023</text:p>
          </table:table-cell>
          <table:table-cell office:value-type="float" office:value="35561.68" table:style-name="ce3">
            <text:p>35561,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17/04/2023</text:p>
          </table:table-cell>
          <table:table-cell office:value-type="float" office:value="94.5" table:style-name="ce3">
            <text:p>9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17/05/2023</text:p>
          </table:table-cell>
          <table:table-cell office:value-type="float" office:value="35565.1" table:style-name="ce3">
            <text:p>35565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5" table:style-name="ce3">
            <text:p>2265</text:p>
          </table:table-cell>
          <table:table-cell office:value-type="string" table:style-name="ce3">
            <text:p>17/05/2023</text:p>
          </table:table-cell>
          <table:table-cell office:value-type="float" office:value="73.5" table:style-name="ce3">
            <text:p>73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4" table:style-name="ce3">
            <text:p>2704</text:p>
          </table:table-cell>
          <table:table-cell office:value-type="string" table:style-name="ce3">
            <text:p>14/06/2023</text:p>
          </table:table-cell>
          <table:table-cell office:value-type="float" office:value="369.27" table:style-name="ce3">
            <text:p>369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49" table:style-name="ce3">
            <text:p>1649</text:p>
          </table:table-cell>
          <table:table-cell office:value-type="string" table:style-name="ce3">
            <text:p>17/04/2023</text:p>
          </table:table-cell>
          <table:table-cell office:value-type="float" office:value="144.21" table:style-name="ce3">
            <text:p>144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6" table:style-name="ce3">
            <text:p>2266</text:p>
          </table:table-cell>
          <table:table-cell office:value-type="string" table:style-name="ce3">
            <text:p>17/05/2023</text:p>
          </table:table-cell>
          <table:table-cell office:value-type="float" office:value="759.76" table:style-name="ce3">
            <text:p>759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05" table:style-name="ce3">
            <text:p>2705</text:p>
          </table:table-cell>
          <table:table-cell office:value-type="string" table:style-name="ce3">
            <text:p>14/06/2023</text:p>
          </table:table-cell>
          <table:table-cell office:value-type="float" office:value="1596.88" table:style-name="ce3">
            <text:p>1596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0" table:style-name="ce3">
            <text:p>1650</text:p>
          </table:table-cell>
          <table:table-cell office:value-type="string" table:style-name="ce3">
            <text:p>17/04/2023</text:p>
          </table:table-cell>
          <table:table-cell office:value-type="float" office:value="1540.34" table:style-name="ce3">
            <text:p>1540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67" table:style-name="ce3">
            <text:p>2267</text:p>
          </table:table-cell>
          <table:table-cell office:value-type="string" table:style-name="ce3">
            <text:p>17/05/2023</text:p>
          </table:table-cell>
          <table:table-cell office:value-type="float" office:value="1513.6" table:style-name="ce3">
            <text:p>151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27" table:style-name="ce3">
            <text:p>2727</text:p>
          </table:table-cell>
          <table:table-cell office:value-type="string" table:style-name="ce3">
            <text:p>14/06/2023</text:p>
          </table:table-cell>
          <table:table-cell office:value-type="float" office:value="9054.4500000000007" table:style-name="ce3">
            <text:p>9054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3" table:style-name="ce3">
            <text:p>2753</text:p>
          </table:table-cell>
          <table:table-cell office:value-type="string" table:style-name="ce3">
            <text:p>14/06/2023</text:p>
          </table:table-cell>
          <table:table-cell office:value-type="float" office:value="365.6" table:style-name="ce3">
            <text:p>365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3" table:style-name="ce3">
            <text:p>2753</text:p>
          </table:table-cell>
          <table:table-cell office:value-type="string" table:style-name="ce3">
            <text:p>14/06/2023</text:p>
          </table:table-cell>
          <table:table-cell office:value-type="float" office:value="1047.92" table:style-name="ce3">
            <text:p>1047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17/04/2023</text:p>
          </table:table-cell>
          <table:table-cell office:value-type="float" office:value="8983.9699999999993" table:style-name="ce3">
            <text:p>8983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17/04/2023</text:p>
          </table:table-cell>
          <table:table-cell office:value-type="float" office:value="365.57" table:style-name="ce3">
            <text:p>365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17/04/2023</text:p>
          </table:table-cell>
          <table:table-cell office:value-type="float" office:value="1047.92" table:style-name="ce3">
            <text:p>1047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88" table:style-name="ce3">
            <text:p>2288</text:p>
          </table:table-cell>
          <table:table-cell office:value-type="string" table:style-name="ce3">
            <text:p>17/05/2023</text:p>
          </table:table-cell>
          <table:table-cell office:value-type="float" office:value="9118.81" table:style-name="ce3">
            <text:p>9118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17/05/2023</text:p>
          </table:table-cell>
          <table:table-cell office:value-type="float" office:value="365.56" table:style-name="ce3">
            <text:p>365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17/05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77" table:style-name="ce3">
            <text:p>2777</text:p>
          </table:table-cell>
          <table:table-cell office:value-type="string" table:style-name="ce3">
            <text:p>14/06/2023</text:p>
          </table:table-cell>
          <table:table-cell office:value-type="float" office:value="3233.73" table:style-name="ce3">
            <text:p>3233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17/04/2023</text:p>
          </table:table-cell>
          <table:table-cell office:value-type="float" office:value="3208.16" table:style-name="ce3">
            <text:p>3208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36" table:style-name="ce3">
            <text:p>2336</text:p>
          </table:table-cell>
          <table:table-cell office:value-type="string" table:style-name="ce3">
            <text:p>17/05/2023</text:p>
          </table:table-cell>
          <table:table-cell office:value-type="float" office:value="3256.72" table:style-name="ce3">
            <text:p>3256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02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6/05/2023</text:p>
          </table:table-cell>
          <table:table-cell office:value-type="float" office:value="4288.3900000000003" table:style-name="ce3">
            <text:p>4288,39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0/06/2023</text:p>
          </table:table-cell>
          <table:table-cell office:value-type="float" office:value="6313.01" table:style-name="ce3">
            <text:p>6313,01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23/05/2023</text:p>
          </table:table-cell>
          <table:table-cell office:value-type="float" office:value="105.54" table:style-name="ce3">
            <text:p>105,54</text:p>
          </table:table-cell>
          <table:table-cell office:value-type="string" table:style-name="ce3">
            <text:p>MORESI <text:s/>FABIO</text:p>
          </table:table-cell>
          <table:table-cell office:value-type="string" table:style-name="ce3">
            <text:p>FORNITURA DI CARBURANTI PER AUTOTRAZIONE - RIMBORSO SPESE DIPENDENTE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23/05/2023</text:p>
          </table:table-cell>
          <table:table-cell office:value-type="float" office:value="2388.4" table:style-name="ce3">
            <text:p>2388,4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518" table:style-name="ce3">
            <text:p>2518</text:p>
          </table:table-cell>
          <table:table-cell office:value-type="float" office:value="196.49" table:style-name="ce3">
            <text:p>196,4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SCARPA ALTA SHOT S3 CI SRC TG.44<text:s/></text:p>
          </table:table-cell>
          <table:table-cell office:value-type="string" table:style-name="ce3">
            <text:p>31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3" table:style-name="ce3">
            <text:p>2123</text:p>
          </table:table-cell>
          <table:table-cell office:value-type="string" table:style-name="ce3">
            <text:p>10/05/2023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SABER SRL</text:p>
          </table:table-cell>
          <table:table-cell office:value-type="string" table:style-name="ce3">
            <text:p>RIF.VS.DETERMINA N. 173 DEL 10.02.2023 - FORNITURA DI RADIO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25/05/2023</text:p>
          </table:table-cell>
          <table:table-cell office:value-type="float" office:value="17.57" table:style-name="ce3">
            <text:p>17,57</text:p>
          </table:table-cell>
          <table:table-cell office:value-type="string" table:style-name="ce3">
            <text:p>PAGACCIAI <text:s/>S.R.L.</text:p>
          </table:table-cell>
          <table:table-cell office:value-type="string" table:style-name="ce3">
            <text:p>Rif. DDT Vendita Nr. 1908 del 28/04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23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DISPOSITIVO ARRESTO X TS9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1943" table:style-name="ce3">
            <text:p>1943</text:p>
          </table:table-cell>
          <table:table-cell office:value-type="float" office:value="8.77" table:style-name="ce3">
            <text:p>8,7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GLIA C/BOCCHETTA PATENT ALU ARGENTATO GABRY Q8</text:p>
          </table:table-cell>
          <table:table-cell office:value-type="string" table:style-name="ce3">
            <text:p>02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23/05/2023</text:p>
          </table:table-cell>
          <table:table-cell office:value-type="float" office:value="5054.5200000000004" table:style-name="ce3">
            <text:p>5054,52</text:p>
          </table:table-cell>
          <table:table-cell office:value-type="string" table:style-name="ce3">
            <text:p>ISOV</text:p>
          </table:table-cell>
          <table:table-cell office:value-type="string" table:style-name="ce3">
            <text:p>CIG ZC33A5D086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04/05/2023</text:p>
          </table:table-cell>
          <table:table-cell office:value-type="float" office:value="2049.6" table:style-name="ce3">
            <text:p>2049,6</text:p>
          </table:table-cell>
          <table:table-cell office:value-type="string" table:style-name="ce3">
            <text:p>EFFEPI S.R.L.</text:p>
          </table:table-cell>
          <table:table-cell office:value-type="string" table:style-name="ce3">
            <text:p>FORNITURA DI SEGNALETICA STRADALE VERTICALE (CARTELLI CON INDICAZIONE DELLE PROGRESSIVE CHILOMETRICHE) - CIG Z8739E09B0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17/04/2023</text:p>
          </table:table-cell>
          <table:table-cell office:value-type="float" office:value="1640.9" table:style-name="ce3">
            <text:p>1640,9</text:p>
          </table:table-cell>
          <table:table-cell office:value-type="string" table:style-name="ce3">
            <text:p>NUOVA LAGOPLASTDI CALCINARO <text:s/>S.N.C.</text:p>
          </table:table-cell>
          <table:table-cell office:value-type="string" table:style-name="ce3">
            <text:p>Doc.di Trasp. S.P. 45 / 1 del 07/03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0" table:style-name="ce3">
            <text:p>2710</text:p>
          </table:table-cell>
          <table:table-cell office:value-type="string" table:style-name="ce3">
            <text:p>14/06/202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3" table:style-name="ce3">
            <text:p>2273</text:p>
          </table:table-cell>
          <table:table-cell office:value-type="string" table:style-name="ce3">
            <text:p>17/05/202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23/05/2023</text:p>
          </table:table-cell>
          <table:table-cell office:value-type="float" office:value="758.13" table:style-name="ce3">
            <text:p>758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APRILE NOVAT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3.27" table:style-name="ce3">
            <text:p>23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708.27" table:style-name="ce3">
            <text:p>708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628.95000000000005" table:style-name="ce3">
            <text:p>628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831.26" table:style-name="ce3">
            <text:p>831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NOVATE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25.78" table:style-name="ce3">
            <text:p>25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300.41000000000003" table:style-name="ce3">
            <text:p>300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17.04" table:style-name="ce3">
            <text:p>17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844.46" table:style-name="ce3">
            <text:p>844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-POSTALESI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378.81" table:style-name="ce3">
            <text:p>378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749.18" table:style-name="ce3">
            <text:p>749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MAGGIO NOVATE MEZZOL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40.04" table:style-name="ce3">
            <text:p>40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50.41" table:style-name="ce3">
            <text:p>250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39.159999999999997" table:style-name="ce3">
            <text:p>39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83.33" table:style-name="ce3">
            <text:p>283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31.28" table:style-name="ce3">
            <text:p>231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3.31" table:style-name="ce3">
            <text:p>23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56.02999999999997" table:style-name="ce3">
            <text:p>256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13/04/2023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DE PEDRINA S.N.C.</text:p>
          </table:table-cell>
          <table:table-cell office:value-type="string" table:style-name="ce3">
            <text:p>Intervento di ripristino dei luoghi a seguito di Sinistro su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13/04/2023</text:p>
          </table:table-cell>
          <table:table-cell office:value-type="float" office:value="5587.6" table:style-name="ce3">
            <text:p>5587,6</text:p>
          </table:table-cell>
          <table:table-cell office:value-type="string" table:style-name="ce3">
            <text:p>DE PEDRINA S.N.C.</text:p>
          </table:table-cell>
          <table:table-cell office:value-type="string" table:style-name="ce3">
            <text:p>Interventi di ripristino dei luoghi danneggiati da incident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06/06/2023</text:p>
          </table:table-cell>
          <table:table-cell office:value-type="float" office:value="3616.02" table:style-name="ce3">
            <text:p>3616,02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O MANUTENZIONE // Ripristino guardrail al km.6+000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29/06/2023</text:p>
          </table:table-cell>
          <table:table-cell office:value-type="float" office:value="4867.8" table:style-name="ce3">
            <text:p>4867,8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INTERVENTI DI MANUTENZIONEGUARDRAIL IN VARI TRATTI DELLA ST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08/05/2023</text:p>
          </table:table-cell>
          <table:table-cell office:value-type="float" office:value="6466" table:style-name="ce3">
            <text:p>6466</text:p>
          </table:table-cell>
          <table:table-cell office:value-type="string" table:style-name="ce3">
            <text:p>B M F DI BIANCOTTI MAURO SNC</text:p>
          </table:table-cell>
          <table:table-cell office:value-type="string" table:style-name="ce3">
            <text:p>Determina n.164 del 09/02/2023 // Lavori di intervento di r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20/06/2023</text:p>
          </table:table-cell>
          <table:table-cell office:value-type="float" office:value="16470" table:style-name="ce3">
            <text:p>16470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SERVIZIO DI SPAZZAMENTO E PULIZI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0/06/2023</text:p>
          </table:table-cell>
          <table:table-cell office:value-type="float" office:value="2203.7399999999998" table:style-name="ce3">
            <text:p>2203,7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0/06/2023</text:p>
          </table:table-cell>
          <table:table-cell office:value-type="float" office:value="18207.21" table:style-name="ce3">
            <text:p>18207,2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3" table:style-name="ce3">
            <text:p>1563</text:p>
          </table:table-cell>
          <table:table-cell office:value-type="string" table:style-name="ce3">
            <text:p>13/04/2023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IMPRESA BOSCHIVA MOLTA GABRIELE E DENYS<text:s/></text:p>
          </table:table-cell>
          <table:table-cell office:value-type="string" table:style-name="ce3">
            <text:p>INTERVENTO DI PULIZIA DELE CUNETT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20/06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06/06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2" table:style-name="ce3">
            <text:p>2582</text:p>
          </table:table-cell>
          <table:table-cell office:value-type="string" table:style-name="ce3">
            <text:p>06/06/2023</text:p>
          </table:table-cell>
          <table:table-cell office:value-type="float" office:value="786.98" table:style-name="ce3">
            <text:p>786,98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Intervento di rimozione materiale al km 9+950 della strada 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1" table:style-name="ce3">
            <text:p>2581</text:p>
          </table:table-cell>
          <table:table-cell office:value-type="string" table:style-name="ce3">
            <text:p>06/06/2023</text:p>
          </table:table-cell>
          <table:table-cell office:value-type="float" office:value="6585.9" table:style-name="ce3">
            <text:p>6585,9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URGENTE DI MANUTENZIONE E PULIZIA DELLE BARRIER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30/06/2023</text:p>
          </table:table-cell>
          <table:table-cell office:value-type="float" office:value="565.91999999999996" table:style-name="ce3">
            <text:p>565,92</text:p>
          </table:table-cell>
          <table:table-cell office:value-type="string" table:style-name="ce3">
            <text:p>CRESCINI <text:s/>NILDE</text:p>
          </table:table-cell>
          <table:table-cell office:value-type="string" table:style-name="ce3">
            <text:p>STRADA PROVINCIALE N. 16 OROBICA: CONSOLIDAMENTO MURATURA IN COMUNE DI FUSINE. INDENNITA PER ACQUISIZIONE ARE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DH399PV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153.38999999999999" table:style-name="ce3">
            <text:p>153,3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FIAT 16 Targa: DW838HJ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246.81" table:style-name="ce3">
            <text:p>246,8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 92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18/04/2023</text:p>
          </table:table-cell>
          <table:table-cell office:value-type="float" office:value="688.97" table:style-name="ce3">
            <text:p>688,97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FILTRO OLIO // RIPARAZIONE PORTER TARGA FC807YC KM 110719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18/04/2023</text:p>
          </table:table-cell>
          <table:table-cell office:value-type="float" office:value="307.5" table:style-name="ce3">
            <text:p>307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EUGEOT Targa: FZ210RT Km: 49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18/04/2023</text:p>
          </table:table-cell>
          <table:table-cell office:value-type="float" office:value="777.36" table:style-name="ce3">
            <text:p>777,3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2FS Km: 156785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02/05/2023</text:p>
          </table:table-cell>
          <table:table-cell office:value-type="float" office:value="237.99" table:style-name="ce3">
            <text:p>237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2FS Km: 160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25/05/2023</text:p>
          </table:table-cell>
          <table:table-cell office:value-type="float" office:value="1129.01" table:style-name="ce3">
            <text:p>1129,01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FILTRO OLIO // RIPARAZIONE PORTER TARGA FC808YC KM 178500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25/05/2023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01/06/2023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o N. <text:s/>8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8" table:style-name="ce3">
            <text:p>1748</text:p>
          </table:table-cell>
          <table:table-cell office:value-type="string" table:style-name="ce3">
            <text:p>18/04/2023</text:p>
          </table:table-cell>
          <table:table-cell office:value-type="float" office:value="18425.900000000001" table:style-name="ce3">
            <text:p>18425,9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ERVIZIO DI MANUTENZIONE INVERNALE ED ESTIVO DELLE STRADE P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9" table:style-name="ce3">
            <text:p>1749</text:p>
          </table:table-cell>
          <table:table-cell office:value-type="string" table:style-name="ce3">
            <text:p>18/04/2023</text:p>
          </table:table-cell>
          <table:table-cell office:value-type="float" office:value="24422.400000000001" table:style-name="ce3">
            <text:p>24422,4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ERVIZIO DI MANUTENZIONE INVERNALE, SGOMBERO NEVE ED ANTIG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18/04/2023</text:p>
          </table:table-cell>
          <table:table-cell office:value-type="float" office:value="20045.55" table:style-name="ce3">
            <text:p>20045,55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ERVIZIO DI MANUTENZIONE INVERNALE, SGOMBERO NEVE ED ANTIG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4" table:style-name="ce3">
            <text:p>1564</text:p>
          </table:table-cell>
          <table:table-cell office:value-type="string" table:style-name="ce3">
            <text:p>13/04/2023</text:p>
          </table:table-cell>
          <table:table-cell office:value-type="float" office:value="24826.5" table:style-name="ce3">
            <text:p>24826,5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Rata 02 - servizio di manutenzione invernale, sgombero neve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08/05/2023</text:p>
          </table:table-cell>
          <table:table-cell office:value-type="float" office:value="28297" table:style-name="ce3">
            <text:p>28297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 770 del 12/08/2021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23/05/2023</text:p>
          </table:table-cell>
          <table:table-cell office:value-type="float" office:value="38754.76" table:style-name="ce3">
            <text:p>38754,76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SERVIZIO DI MANUTENZIONE INVERNALE ED ESTIVO DELLE STRADE P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23/05/2023</text:p>
          </table:table-cell>
          <table:table-cell office:value-type="float" office:value="26839.74" table:style-name="ce3">
            <text:p>26839,74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APPALTO DEL SERVIZIO DI MANUTENZIONE INVERNALE ED ESTIVO DELLE STRADE PROVINCIALI PER LE STAGIONI 2021/2022 E 2022/2023. SERVIZIO RELATIV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04/05/2023</text:p>
          </table:table-cell>
          <table:table-cell office:value-type="float" office:value="35365.07" table:style-name="ce3">
            <text:p>35365,07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SERVIZIO DI MANUTENZIONE INVERN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06/06/2023</text:p>
          </table:table-cell>
          <table:table-cell office:value-type="float" office:value="2236.66" table:style-name="ce3">
            <text:p>2236,66</text:p>
          </table:table-cell>
          <table:table-cell office:value-type="string" table:style-name="ce3">
            <text:p>CARLO <text:s/>GUSMEROLI<text:s/></text:p>
          </table:table-cell>
          <table:table-cell office:value-type="string" table:style-name="ce3">
            <text:p>SGOMBERO NEVE E SPARGIMENTO SALE NEI PIAZZALI SCOLASTICI NE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06/06/2023</text:p>
          </table:table-cell>
          <table:table-cell office:value-type="float" office:value="2236.65" table:style-name="ce3">
            <text:p>2236,65</text:p>
          </table:table-cell>
          <table:table-cell office:value-type="string" table:style-name="ce3">
            <text:p>CARLO <text:s/>GUSMEROLI<text:s/></text:p>
          </table:table-cell>
          <table:table-cell office:value-type="string" table:style-name="ce3">
            <text:p>SGOMBERO NEVE E SPARGIMENTO SALE NEI PIAZZALI SCOLASTICI NE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22/06/2023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DETERMINAZIONE N. 1157 del 06-12-2022 SGOMBERO NEVE DAI PI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2" table:style-name="ce3">
            <text:p>2842</text:p>
          </table:table-cell>
          <table:table-cell office:value-type="string" table:style-name="ce3">
            <text:p>22/06/2023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DETERMINAZIONE N. 1157 del 06-12-2022 SGOMBERO NEVE DAI PI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8" table:style-name="ce3">
            <text:p>1578</text:p>
          </table:table-cell>
          <table:table-cell office:value-type="string" table:style-name="ce3">
            <text:p>17/04/2023</text:p>
          </table:table-cell>
          <table:table-cell office:value-type="float" office:value="32418.21" table:style-name="ce3">
            <text:p>32418,21</text:p>
          </table:table-cell>
          <table:table-cell office:value-type="string" table:style-name="ce3">
            <text:p>ROVEDATTI <text:s/>ALBERTO S.N.C.</text:p>
          </table:table-cell>
          <table:table-cell office:value-type="string" table:style-name="ce3">
            <text:p>TRASMETTIAMO FATTURA RELATIVA A :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17/04/2023</text:p>
          </table:table-cell>
          <table:table-cell office:value-type="float" office:value="17362.82" table:style-name="ce3">
            <text:p>17362,82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 769 del 12/08/2021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17/04/2023</text:p>
          </table:table-cell>
          <table:table-cell office:value-type="float" office:value="24381.919999999998" table:style-name="ce3">
            <text:p>24381,92</text:p>
          </table:table-cell>
          <table:table-cell office:value-type="string" table:style-name="ce3">
            <text:p>MAGHINI LORIS</text:p>
          </table:table-cell>
          <table:table-cell office:value-type="string" table:style-name="ce3">
            <text:p>SERVIZIO DI MANUTENZIONE INVERNALE<text:s text:c="2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5/2023</text:p>
          </table:table-cell>
          <table:table-cell office:value-type="float" office:value="25142.47" table:style-name="ce3">
            <text:p>25142,47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SERVIZIO DI MANUTENZIONE INVERNALE, SGOMBERO NEVE E ANTIGH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28/06/2023</text:p>
          </table:table-cell>
          <table:table-cell office:value-type="float" office:value="6706.91" table:style-name="ce3">
            <text:p>6706,91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B STELVIO - Sgomb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28/06/2023</text:p>
          </table:table-cell>
          <table:table-cell office:value-type="float" office:value="32329.63" table:style-name="ce3">
            <text:p>32329,63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A ALTA VALLE - Sg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28/06/2023</text:p>
          </table:table-cell>
          <table:table-cell office:value-type="float" office:value="16581.099999999999" table:style-name="ce3">
            <text:p>16581,1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B STELVIO - Sgomb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6" table:style-name="ce3">
            <text:p>2916</text:p>
          </table:table-cell>
          <table:table-cell office:value-type="string" table:style-name="ce3">
            <text:p>28/06/2023</text:p>
          </table:table-cell>
          <table:table-cell office:value-type="float" office:value="16581.09" table:style-name="ce3">
            <text:p>16581,09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C TIRANO - Sgombe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29/06/2023</text:p>
          </table:table-cell>
          <table:table-cell office:value-type="float" office:value="18088.96" table:style-name="ce3">
            <text:p>18088,96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: LOTTO O CECH ORIENTALE E LOT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29/06/2023</text:p>
          </table:table-cell>
          <table:table-cell office:value-type="float" office:value="17193.91" table:style-name="ce3">
            <text:p>17193,91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: LOTTO O CECH ORIENTALE E LOT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08/05/2023</text:p>
          </table:table-cell>
          <table:table-cell office:value-type="float" office:value="3781.62" table:style-name="ce3">
            <text:p>3781,62</text:p>
          </table:table-cell>
          <table:table-cell office:value-type="string" table:style-name="ce3">
            <text:p>SECCHI NICOLA</text:p>
          </table:table-cell>
          <table:table-cell office:value-type="string" table:style-name="ce3">
            <text:p>Fattura per sgombero neve<text:s text:c="35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03/05/2023</text:p>
          </table:table-cell>
          <table:table-cell office:value-type="float" office:value="27802.53" table:style-name="ce3">
            <text:p>27802,53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APPALTO DEL SERVIZIO DI MANUTENZIONE INVERNALE ED ESTIVO DELLE STRADE PROVINCIALI PER LE STAGIONI 2021/2022 E 2022/2023. LOTTO Q CECH OCCI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5" table:style-name="ce3">
            <text:p>2585</text:p>
          </table:table-cell>
          <table:table-cell office:value-type="string" table:style-name="ce3">
            <text:p>06/06/2023</text:p>
          </table:table-cell>
          <table:table-cell office:value-type="float" office:value="27217.23" table:style-name="ce3">
            <text:p>27217,23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PROTOCOLLO DI INTESA CON IL COMUNE DI BEMA PER MANUTENZIONE ORDINARIA E SERVIZIO NEV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06/06/2023</text:p>
          </table:table-cell>
          <table:table-cell office:value-type="float" office:value="27217.23" table:style-name="ce3">
            <text:p>27217,23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APPROVAZIONE PROTOCOLLO D'INTESA CON IL COMUNE DI BEMA PER MANUTENZIONE ORDINARIA E SERVIZIO NEVE anno 202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30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ALLINI <text:s/>FAB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30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ALLINI <text:s/>DANI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30/05/2023</text:p>
          </table:table-cell>
          <table:table-cell office:value-type="float" office:value="3774.76" table:style-name="ce3">
            <text:p>3774,76</text:p>
          </table:table-cell>
          <table:table-cell office:value-type="string" table:style-name="ce3">
            <text:p>DEL FANTE <text:s/>ELISABET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30/05/2023</text:p>
          </table:table-cell>
          <table:table-cell office:value-type="float" office:value="1883.65" table:style-name="ce3">
            <text:p>1883,65</text:p>
          </table:table-cell>
          <table:table-cell office:value-type="string" table:style-name="ce3">
            <text:p>SCIUCHETTI <text:s/>ELV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30/05/2023</text:p>
          </table:table-cell>
          <table:table-cell office:value-type="float" office:value="1883.65" table:style-name="ce3">
            <text:p>1883,65</text:p>
          </table:table-cell>
          <table:table-cell office:value-type="string" table:style-name="ce3">
            <text:p>ANDREOLI <text:s/>SEVER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491" table:style-name="ce3">
            <text:p>2491</text:p>
          </table:table-cell>
          <table:table-cell office:value-type="string" table:style-name="ce3">
            <text:p>30/05/2023</text:p>
          </table:table-cell>
          <table:table-cell office:value-type="float" office:value="895.2" table:style-name="ce3">
            <text:p>895,2</text:p>
          </table:table-cell>
          <table:table-cell office:value-type="string" table:style-name="ce3">
            <text:p>DEL FANTE <text:s/>EMIL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ZUCCOLI <text:s/>ROME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30/05/2023</text:p>
          </table:table-cell>
          <table:table-cell office:value-type="float" office:value="2976.54" table:style-name="ce3">
            <text:p>2976,54</text:p>
          </table:table-cell>
          <table:table-cell office:value-type="string" table:style-name="ce3">
            <text:p>BRIZZI <text:s/>EVEL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BIANCHI <text:s/>OSV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BIANCHI <text:s/>CELEST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BIANCHI <text:s/>GIUSEPP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VANOLI <text:s/>LORENZ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BIANCHI <text:s/>CELEST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30/05/2023</text:p>
          </table:table-cell>
          <table:table-cell office:value-type="float" office:value="440.14" table:style-name="ce3">
            <text:p>440,14</text:p>
          </table:table-cell>
          <table:table-cell office:value-type="string" table:style-name="ce3">
            <text:p>VANOLI <text:s/>LORENZ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440.14" table:style-name="ce3">
            <text:p>440,14</text:p>
          </table:table-cell>
          <table:table-cell office:value-type="string" table:style-name="ce3">
            <text:p>BIANCHI <text:s/>CELEST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PAM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GIUSEPP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OSV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CELEST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30/05/2023</text:p>
          </table:table-cell>
          <table:table-cell office:value-type="float" office:value="1268.2" table:style-name="ce3">
            <text:p>1268,2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30/05/2023</text:p>
          </table:table-cell>
          <table:table-cell office:value-type="float" office:value="1268.2" table:style-name="ce3">
            <text:p>1268,2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1588.98" table:style-name="ce3">
            <text:p>1588,98</text:p>
          </table:table-cell>
          <table:table-cell office:value-type="string" table:style-name="ce3">
            <text:p>BIANCHI <text:s/>CELEST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30/05/2023</text:p>
          </table:table-cell>
          <table:table-cell office:value-type="float" office:value="945.18" table:style-name="ce3">
            <text:p>945,18</text:p>
          </table:table-cell>
          <table:table-cell office:value-type="string" table:style-name="ce3">
            <text:p>BALATTI <text:s/>ULISS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30/05/2023</text:p>
          </table:table-cell>
          <table:table-cell office:value-type="float" office:value="945.18" table:style-name="ce3">
            <text:p>945,18</text:p>
          </table:table-cell>
          <table:table-cell office:value-type="string" table:style-name="ce3">
            <text:p>BALATTI <text:s/>GABR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30/05/2023</text:p>
          </table:table-cell>
          <table:table-cell office:value-type="float" office:value="857.07" table:style-name="ce3">
            <text:p>857,07</text:p>
          </table:table-cell>
          <table:table-cell office:value-type="string" table:style-name="ce3">
            <text:p>BALATTI <text:s/>GABR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30/05/2023</text:p>
          </table:table-cell>
          <table:table-cell office:value-type="float" office:value="857.07" table:style-name="ce3">
            <text:p>857,07</text:p>
          </table:table-cell>
          <table:table-cell office:value-type="string" table:style-name="ce3">
            <text:p>BALATTI <text:s/>ULISS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30/05/2023</text:p>
          </table:table-cell>
          <table:table-cell office:value-type="float" office:value="813.14" table:style-name="ce3">
            <text:p>813,14</text:p>
          </table:table-cell>
          <table:table-cell office:value-type="string" table:style-name="ce3">
            <text:p>CARACCIO <text:s/>ALAN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30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SCUFFI <text:s/>D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12/06/2023</text:p>
          </table:table-cell>
          <table:table-cell office:value-type="float" office:value="6808.14" table:style-name="ce3">
            <text:p>6808,14</text:p>
          </table:table-cell>
          <table:table-cell office:value-type="string" table:style-name="ce3">
            <text:p>AZIENDA AGRICOLA BODENG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FALCINELLA <text:s/>MONI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PAGGI <text:s/>EG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29/05/2023</text:p>
          </table:table-cell>
          <table:table-cell office:value-type="float" office:value="7012.4" table:style-name="ce3">
            <text:p>7012,4</text:p>
          </table:table-cell>
          <table:table-cell office:value-type="string" table:style-name="ce3">
            <text:p>DELL'ACQUA <text:s/>ROME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2" table:style-name="ce3">
            <text:p>2352</text:p>
          </table:table-cell>
          <table:table-cell office:value-type="string" table:style-name="ce3">
            <text:p>17/05/2023</text:p>
          </table:table-cell>
          <table:table-cell office:value-type="float" office:value="38335.46" table:style-name="ce3">
            <text:p>38335,46</text:p>
          </table:table-cell>
          <table:table-cell office:value-type="string" table:style-name="ce3">
            <text:p>COMUNITA' MONTANA DELLA VALCHIAVENNA</text:p>
          </table:table-cell>
          <table:table-cell office:value-type="string" table:style-name="ce3">
            <text:p>DECRETO R.L.11754 DEL 5.8.2022-PROGETTO VARIANTE SP N.2 TRIVULZIA IN COMUNE SAMOLACO-ONERI DI CUI LR 31/2008 art.43-TRASFORMAZIONE DEL BOS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9/05/2023</text:p>
          </table:table-cell>
          <table:table-cell office:value-type="float" office:value="2387.1999999999998" table:style-name="ce3">
            <text:p>2387,2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9/05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ZUCCOLI <text:s/>DAN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29/05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ZUCCOLI <text:s/>ARM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BALATTI <text:s/>ALESSANDR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VANINETTI <text:s/>SIMO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BALATTI <text:s/>CRISTIAN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29/05/2023</text:p>
          </table:table-cell>
          <table:table-cell office:value-type="float" office:value="845.47" table:style-name="ce3">
            <text:p>845,47</text:p>
          </table:table-cell>
          <table:table-cell office:value-type="string" table:style-name="ce3">
            <text:p>ZUCCOLI <text:s/>ELIG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9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ZUCCOLI <text:s/>DAN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29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ZUCCOLI <text:s/>ARM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29/05/2023</text:p>
          </table:table-cell>
          <table:table-cell office:value-type="float" office:value="1760.56" table:style-name="ce3">
            <text:p>1760,56</text:p>
          </table:table-cell>
          <table:table-cell office:value-type="string" table:style-name="ce3">
            <text:p>DEL GIORGIO <text:s/>ANTO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29/05/2023</text:p>
          </table:table-cell>
          <table:table-cell office:value-type="float" office:value="1753.1" table:style-name="ce3">
            <text:p>1753,1</text:p>
          </table:table-cell>
          <table:table-cell office:value-type="string" table:style-name="ce3">
            <text:p>DEL GIORGIO <text:s/>CLI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ALBERTI <text:s/>ARMAN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TAVASCI <text:s/>EZ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ALBERTI <text:s/>ARN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FILIPPINI <text:s/>AUGUST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FILIPPINI <text:s/>SABR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FILIPPINI <text:s/>D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30/05/2023</text:p>
          </table:table-cell>
          <table:table-cell office:value-type="float" office:value="343.16" table:style-name="ce3">
            <text:p>343,16</text:p>
          </table:table-cell>
          <table:table-cell office:value-type="string" table:style-name="ce3">
            <text:p>FALLINI <text:s/>FAB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30/05/2023</text:p>
          </table:table-cell>
          <table:table-cell office:value-type="float" office:value="343.16" table:style-name="ce3">
            <text:p>343,16</text:p>
          </table:table-cell>
          <table:table-cell office:value-type="string" table:style-name="ce3">
            <text:p>FALLINI <text:s/>DANI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01/06/2023</text:p>
          </table:table-cell>
          <table:table-cell office:value-type="float" office:value="4645.8" table:style-name="ce3">
            <text:p>4645,8</text:p>
          </table:table-cell>
          <table:table-cell office:value-type="string" table:style-name="ce3">
            <text:p>SPINI <text:s/>PIERANG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01/06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FALCINELLA <text:s/>IV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01/06/2023</text:p>
          </table:table-cell>
          <table:table-cell office:value-type="float" office:value="1477.08" table:style-name="ce3">
            <text:p>1477,08</text:p>
          </table:table-cell>
          <table:table-cell office:value-type="string" table:style-name="ce3">
            <text:p>SCARAMELLA <text:s/>NA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01/06/2023</text:p>
          </table:table-cell>
          <table:table-cell office:value-type="float" office:value="1760.56" table:style-name="ce3">
            <text:p>1760,56</text:p>
          </table:table-cell>
          <table:table-cell office:value-type="string" table:style-name="ce3">
            <text:p>SCARAMELLA <text:s/>NA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01/06/2023</text:p>
          </table:table-cell>
          <table:table-cell office:value-type="float" office:value="828.89" table:style-name="ce3">
            <text:p>828,89</text:p>
          </table:table-cell>
          <table:table-cell office:value-type="string" table:style-name="ce3">
            <text:p>MICHELOR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01/06/2023</text:p>
          </table:table-cell>
          <table:table-cell office:value-type="float" office:value="1326.22" table:style-name="ce3">
            <text:p>1326,22</text:p>
          </table:table-cell>
          <table:table-cell office:value-type="string" table:style-name="ce3">
            <text:p>MICHELOR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01/06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DEL GIORGIO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01/06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DEL GIORGIO <text:s/>DONA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01/06/2023</text:p>
          </table:table-cell>
          <table:table-cell office:value-type="float" office:value="223.8" table:style-name="ce3">
            <text:p>223,8</text:p>
          </table:table-cell>
          <table:table-cell office:value-type="string" table:style-name="ce3">
            <text:p>DEL GIORGIO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01/06/2023</text:p>
          </table:table-cell>
          <table:table-cell office:value-type="float" office:value="223.8" table:style-name="ce3">
            <text:p>223,8</text:p>
          </table:table-cell>
          <table:table-cell office:value-type="string" table:style-name="ce3">
            <text:p>DEL GIORGIO <text:s/>DONA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01/06/2023</text:p>
          </table:table-cell>
          <table:table-cell office:value-type="float" office:value="1706.13" table:style-name="ce3">
            <text:p>1706,13</text:p>
          </table:table-cell>
          <table:table-cell office:value-type="string" table:style-name="ce3">
            <text:p>BIANCHI <text:s/>ELVI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5" table:style-name="ce3">
            <text:p>2545</text:p>
          </table:table-cell>
          <table:table-cell office:value-type="string" table:style-name="ce3">
            <text:p>01/06/2023</text:p>
          </table:table-cell>
          <table:table-cell office:value-type="float" office:value="1706.13" table:style-name="ce3">
            <text:p>1706,13</text:p>
          </table:table-cell>
          <table:table-cell office:value-type="string" table:style-name="ce3">
            <text:p>TARABINI <text:s/>PARID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01/06/2023</text:p>
          </table:table-cell>
          <table:table-cell office:value-type="float" office:value="1722.15" table:style-name="ce3">
            <text:p>1722,15</text:p>
          </table:table-cell>
          <table:table-cell office:value-type="string" table:style-name="ce3">
            <text:p>MOLATORE <text:s/>GABR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01/06/2023</text:p>
          </table:table-cell>
          <table:table-cell office:value-type="float" office:value="1690.93" table:style-name="ce3">
            <text:p>1690,93</text:p>
          </table:table-cell>
          <table:table-cell office:value-type="string" table:style-name="ce3">
            <text:p>ZUCCOLI <text:s/>EL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14/06/2023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Edizione <text:s/>58 <text:s/>Quotidiano net Sondrio <text:s text:c="2"/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14/06/2023</text:p>
          </table:table-cell>
          <table:table-cell office:value-type="float" office:value="228.14" table:style-name="ce3">
            <text:p>228,1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Edizione <text:s/>58 <text:s/>Quotidiano net Informazione Il Giorno <text:s text:c="2"/>PROV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7/04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ASSOC.PROFESSIONALE ZOPPOLATO &amp; ASSOCIAT</text:p>
          </table:table-cell>
          <table:table-cell office:value-type="string" table:style-name="ce3">
            <text:p>Competenz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REALIZZAZIONE VARIANTE DELLA S.P. 2 TRIVULZIA TRA PONTE NAVE E PONTE S. PIETRO - incarico direzione lavori CIG 9800325C06 - <text:s/>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25/05/2023</text:p>
          </table:table-cell>
          <table:table-cell office:value-type="float" office:value="354.28" table:style-name="ce3">
            <text:p>354,28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avvisi esiti di gara - <text:s/>Lavori s.p. n. 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2/06/2023</text:p>
          </table:table-cell>
          <table:table-cell office:value-type="float" office:value="30278.16" table:style-name="ce3">
            <text:p>30278,16</text:p>
          </table:table-cell>
          <table:table-cell office:value-type="string" table:style-name="ce3">
            <text:p>AZIENDA AGRICOLA BODENG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23/05/2023</text:p>
          </table:table-cell>
          <table:table-cell office:value-type="float" office:value="35604.199999999997" table:style-name="ce3">
            <text:p>35604,2</text:p>
          </table:table-cell>
          <table:table-cell office:value-type="string" table:style-name="ce3">
            <text:p>MARA S.R.L</text:p>
          </table:table-cell>
          <table:table-cell office:value-type="string" table:style-name="ce3">
            <text:p>Corrispettivo per i lavori in ogge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10/05/2023</text:p>
          </table:table-cell>
          <table:table-cell office:value-type="float" office:value="44083.86" table:style-name="ce3">
            <text:p>44083,86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SOSTITUZIONE BARRIERE STRADALI AL KM 14+000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3" table:style-name="ce3">
            <text:p>2673</text:p>
          </table:table-cell>
          <table:table-cell office:value-type="string" table:style-name="ce3">
            <text:p>14/06/2023</text:p>
          </table:table-cell>
          <table:table-cell office:value-type="float" office:value="10973.52" table:style-name="ce3">
            <text:p>10973,52</text:p>
          </table:table-cell>
          <table:table-cell office:value-type="string" table:style-name="ce3">
            <text:p>SALVETTI GRANEROLI ENGINEERING S.R.L.</text:p>
          </table:table-cell>
          <table:table-cell office:value-type="string" table:style-name="ce3">
            <text:p>Competenze in acconto - per la progettazione esecutiva - 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26/06/2023</text:p>
          </table:table-cell>
          <table:table-cell office:value-type="float" office:value="6451.47" table:style-name="ce3">
            <text:p>6451,4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DELLE PAVIMENTAZIONI STRADALI DELLA SP 21 <text:s/>(E RELATIVE DIR-A E DIR-D) E DELLA SP 27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26/06/2023</text:p>
          </table:table-cell>
          <table:table-cell office:value-type="float" office:value="1612.87" table:style-name="ce3">
            <text:p>1612,8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DELLE PAVIMENTAZIONI STRADALI DELLA SP 21 <text:s/>(E RELATIVE DIR-A E DIR-D) E DELLA SP 27 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26/06/2023</text:p>
          </table:table-cell>
          <table:table-cell office:value-type="float" office:value="2976.3" table:style-name="ce3">
            <text:p>2976,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UNZIONI TECNICHE <text:s/>SOMMA URGENZA PER LA MESSA IN SICUREZZA DELLA SP N. 7 DELLA VALGEROLA, A SEGUITO DELL'INCENDIO DEL 8-13 APRILE 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26/06/2023</text:p>
          </table:table-cell>
          <table:table-cell office:value-type="float" office:value="744.08" table:style-name="ce3">
            <text:p>744,0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LAVORI DI SOMMA URGENZA PER LA MESSA IN SICUREZZA SP N.7 DELLA VALGEROLA, A SEGUITO DELL'INCENDIO DEL 8-13 APRILE 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3" table:style-name="ce3">
            <text:p>1853</text:p>
          </table:table-cell>
          <table:table-cell office:value-type="string" table:style-name="ce3">
            <text:p>26/04/2023</text:p>
          </table:table-cell>
          <table:table-cell office:value-type="float" office:value="12192.81" table:style-name="ce3">
            <text:p>12192,81</text:p>
          </table:table-cell>
          <table:table-cell office:value-type="string" table:style-name="ce3">
            <text:p>SALVETTI GRANEROLI ENGINEERING S.R.L.</text:p>
          </table:table-cell>
          <table:table-cell office:value-type="string" table:style-name="ce3">
            <text:p>*Competenze in acconto - per la progettazione definitiva - 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5" table:style-name="ce3">
            <text:p>2405</text:p>
          </table:table-cell>
          <table:table-cell office:value-type="string" table:style-name="ce3">
            <text:p>23/05/2023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MIGLIORAMENTO DELLE CONDIZIONI DI SICUREZZA DELLA SP 9 DEL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7" table:style-name="ce3">
            <text:p>2397</text:p>
          </table:table-cell>
          <table:table-cell office:value-type="string" table:style-name="ce3">
            <text:p>23/05/2023</text:p>
          </table:table-cell>
          <table:table-cell office:value-type="float" office:value="8642.49" table:style-name="ce3">
            <text:p>8642,4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DELLE PAVIMENTAZIONI STRADALI LUNGO LE SP N.12, N.15, N.16 E N.17,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9" table:style-name="ce3">
            <text:p>2399</text:p>
          </table:table-cell>
          <table:table-cell office:value-type="string" table:style-name="ce3">
            <text:p>23/05/2023</text:p>
          </table:table-cell>
          <table:table-cell office:value-type="float" office:value="2160.62" table:style-name="ce3">
            <text:p>2160,6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DELLE PAVIMENTAZIONI STRADALI LUNGO LE SP N.12, N.15, N.16 E N.17,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03/05/2023</text:p>
          </table:table-cell>
          <table:table-cell office:value-type="float" office:value="35548.26" table:style-name="ce3">
            <text:p>35548,26</text:p>
          </table:table-cell>
          <table:table-cell office:value-type="string" table:style-name="ce3">
            <text:p>BRIDGE ENGINEERING S.R.L.</text:p>
          </table:table-cell>
          <table:table-cell office:value-type="string" table:style-name="ce3">
            <text:p>INCARICO DI PROGETTAZIONE DEFINITIVA, PROGETTAZIONE ESECUTIVA E DIREZIONE DEI LAVORI DELL'OPERA DENOMINATA RINFORZO STRUTTURALE DEL PONT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8" table:style-name="ce3">
            <text:p>2128</text:p>
          </table:table-cell>
          <table:table-cell office:value-type="string" table:style-name="ce3">
            <text:p>10/05/2023</text:p>
          </table:table-cell>
          <table:table-cell office:value-type="float" office:value="99536.29" table:style-name="ce3">
            <text:p>99536,29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messa in sicurezza della strada Provinciale n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10/05/2023</text:p>
          </table:table-cell>
          <table:table-cell office:value-type="float" office:value="1672.67" table:style-name="ce3">
            <text:p>1672,6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M 224/2020 - INTERVENTO DI MESSA IN SICUREZZA DELLA SP11 DI TARTANO, AL KM 9+100 E AL KM 9+600, COMUNE DI TARTANO.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10/05/2023</text:p>
          </table:table-cell>
          <table:table-cell office:value-type="float" office:value="418.17" table:style-name="ce3">
            <text:p>418,1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M 224/2020 - INTERVENTO DI MESSA IN SICUREZZA DELLA SP11 DI TARTANO, AL KM 9+100 E AL KM 9+600, COMUNE DI TARTANO. 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08/06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224/2020 - INTERVENTO DI MESSA IN SICUREZZA DELLA SP11 DI TARTANO, AL KM 9+100 E AL KM 9+600, VERSAMENTO ANAC (gara n. 90397359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30/05/2023</text:p>
          </table:table-cell>
          <table:table-cell office:value-type="float" office:value="162939.34" table:style-name="ce3">
            <text:p>162939,34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DM 123/2020. MIGL. CONDIZIONI DI SICUREZZA DELLA SP N 21 DAL KM 15+200 AL KM 15+500 CUP CUP C57H20001960001 - CIG 947115110F IMPEGNO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08/05/2023</text:p>
          </table:table-cell>
          <table:table-cell office:value-type="float" office:value="161589" table:style-name="ce3">
            <text:p>161589</text:p>
          </table:table-cell>
          <table:table-cell office:value-type="string" table:style-name="ce3">
            <text:p>EDILVALMALENCO SRL</text:p>
          </table:table-cell>
          <table:table-cell office:value-type="string" table:style-name="ce3">
            <text:p>Strada provinciale N 15 della Valmalenco - Intervento di m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10/05/2023</text:p>
          </table:table-cell>
          <table:table-cell office:value-type="float" office:value="3148.39" table:style-name="ce3">
            <text:p>3148,3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UNZIONI TECNICHE DM 123/2020 - MANUTENZIONE STRAORDINARIA DELLA PAVIMENTAZIONE DELLA S.P. N. 4 VALERIANA OCCIDENT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2" table:style-name="ce3">
            <text:p>2132</text:p>
          </table:table-cell>
          <table:table-cell office:value-type="string" table:style-name="ce3">
            <text:p>10/05/2023</text:p>
          </table:table-cell>
          <table:table-cell office:value-type="float" office:value="787.09" table:style-name="ce3">
            <text:p>787,0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DM 123/2020 - MANUTENZIONE STRAORDINARIA DELLA PAVIMENTAZIONE DELLA S.P. N. 4 VALERIANA OCCIDENT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25/05/2023</text:p>
          </table:table-cell>
          <table:table-cell office:value-type="float" office:value="4721.4399999999996" table:style-name="ce3">
            <text:p>4721,44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M 123/2020 MAN STR PAVIMENTAZIONE SP N. 7 VALGEROLA CUP C57H20001970001 CIG 98223614B7 - FUNZIONI TECNICHE 8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25/05/2023</text:p>
          </table:table-cell>
          <table:table-cell office:value-type="float" office:value="1180.3599999999999" table:style-name="ce3">
            <text:p>1180,3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M 123/2020 MAN STR PAVIMENTAZIONE SP N. 7 VALGEROLA CUP C57H20001970001 CIG 98223614B7 - FONDO INNOVAZIONE 2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1" table:style-name="ce3">
            <text:p>2451</text:p>
          </table:table-cell>
          <table:table-cell office:value-type="string" table:style-name="ce3">
            <text:p>25/05/2023</text:p>
          </table:table-cell>
          <table:table-cell office:value-type="float" office:value="6978.4" table:style-name="ce3">
            <text:p>6978,4</text:p>
          </table:table-cell>
          <table:table-cell office:value-type="string" table:style-name="ce3">
            <text:p>OB2 INGEGNERIA S.R.L.</text:p>
          </table:table-cell>
          <table:table-cell office:value-type="string" table:style-name="ce3">
            <text:p>Intervento di rifacimento/adeguamento del ponte sul torre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4" table:style-name="ce3">
            <text:p>1574</text:p>
          </table:table-cell>
          <table:table-cell office:value-type="string" table:style-name="ce3">
            <text:p>17/04/2023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ARVEGGIO <text:s/>CHIARA</text:p>
          </table:table-cell>
          <table:table-cell office:value-type="string" table:style-name="ce3">
            <text:p>analisi delle stratigrafi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26/06/2023</text:p>
          </table:table-cell>
          <table:table-cell office:value-type="float" office:value="175790.94" table:style-name="ce3">
            <text:p>175790,94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NUOVO PONTE DI ATTRAVERSAMENTO DEL TORRENTE MADRASCO AL KM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26/06/2023</text:p>
          </table:table-cell>
          <table:table-cell office:value-type="float" office:value="35069.46" table:style-name="ce3">
            <text:p>35069,46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NUOVO PONTE DI ATTRAVERSAMENTO DEL TORRENTE MADRASCO AL KM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26/06/2023</text:p>
          </table:table-cell>
          <table:table-cell office:value-type="float" office:value="163960.56" table:style-name="ce3">
            <text:p>163960,56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NUOVO PONTE DI ATTRAVERSAMENTO DEL TORRENTE MADRASCO AL KM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26/06/2023</text:p>
          </table:table-cell>
          <table:table-cell office:value-type="float" office:value="305085.03999999998" table:style-name="ce3">
            <text:p>305085,04</text:p>
          </table:table-cell>
          <table:table-cell office:value-type="string" table:style-name="ce3">
            <text:p>DE CAMPO EGIDIO EREDI SNC.</text:p>
          </table:table-cell>
          <table:table-cell office:value-type="string" table:style-name="ce3">
            <text:p>NUOVO PONTE DI ATTRAVERSAMENTO DEL TORRENTE MADRASCO AL KM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3" table:style-name="ce3">
            <text:p>2463</text:p>
          </table:table-cell>
          <table:table-cell office:value-type="string" table:style-name="ce3">
            <text:p>29/05/2023</text:p>
          </table:table-cell>
          <table:table-cell office:value-type="float" office:value="2305.8000000000002" table:style-name="ce3">
            <text:p>2305,8</text:p>
          </table:table-cell>
          <table:table-cell office:value-type="string" table:style-name="ce3">
            <text:p>MAFFINA <text:s/>DANILO</text:p>
          </table:table-cell>
          <table:table-cell office:value-type="string" table:style-name="ce3">
            <text:p>Prestazione professionale - Intervento di manutenzione st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30/05/2023</text:p>
          </table:table-cell>
          <table:table-cell office:value-type="float" office:value="86152.56" table:style-name="ce3">
            <text:p>86152,56</text:p>
          </table:table-cell>
          <table:table-cell office:value-type="string" table:style-name="ce3">
            <text:p>C.C.M. COSTRUZIONI S.R.L.</text:p>
          </table:table-cell>
          <table:table-cell office:value-type="string" table:style-name="ce3">
            <text:p>INTERVENTO DI MANUTENZIONE STRAORDINARIA DELL'IMPALCATO DEL PONTE SUL TORRENTE RAVIONE, AL KM 13+900 DELLA SP16 OROBICA AGGIUDIC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13/04/2023</text:p>
          </table:table-cell>
          <table:table-cell office:value-type="float" office:value="15399.95" table:style-name="ce3">
            <text:p>15399,95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INTERVENTO DI RIFACIMENTO TOMBOTTO E OPERE DI SMALTIMENTO ACQUE AL KM 13+160 DELLA SP15 DELLA VALMALENCO,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08/06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ISTEMAZIONE DELLA SP N. 27 DELLO STELVIO, ZONA DEI POZZI IN VAL POLA IN COMUNE DI VALDISOTTO - CUP C97H22001080003.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5" table:style-name="ce3">
            <text:p>1485</text:p>
          </table:table-cell>
          <table:table-cell office:value-type="string" table:style-name="ce3">
            <text:p>05/04/2023</text:p>
          </table:table-cell>
          <table:table-cell office:value-type="float" office:value="17763.2" table:style-name="ce3">
            <text:p>17763,2</text:p>
          </table:table-cell>
          <table:table-cell office:value-type="string" table:style-name="ce3">
            <text:p>PLANITER S.R.L.</text:p>
          </table:table-cell>
          <table:table-cell office:value-type="string" table:style-name="ce3">
            <text:p>Onor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01/06/2023</text:p>
          </table:table-cell>
          <table:table-cell office:value-type="float" office:value="9199.2999999999993" table:style-name="ce3">
            <text:p>9199,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REALIZZAZIONE DI N. 2 NUOVE INTERSEZIONI A CIRCOLAZIONE ROTATORIA SP 27 KM 8+900 E KM 10+800 COMUNE DI GROSIO CIG 9801169486 - FUNZ TECN 8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01/06/2023</text:p>
          </table:table-cell>
          <table:table-cell office:value-type="float" office:value="2299.8200000000002" table:style-name="ce3">
            <text:p>2299,8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REALIZZAZIONE DI N. 2 NUOVE INTERSEZIONI A CIRCOLAZIONE ROTATORIA SP 27 KM 8+900 E KM 10+800 COMUNE DI GROSIO CIG 9801169486 - FONDO 2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30/05/2023</text:p>
          </table:table-cell>
          <table:table-cell office:value-type="float" office:value="17263" table:style-name="ce3">
            <text:p>17263</text:p>
          </table:table-cell>
          <table:table-cell office:value-type="string" table:style-name="ce3">
            <text:p>TECNOINDAGINI S.R.L.</text:p>
          </table:table-cell>
          <table:table-cell office:value-type="string" table:style-name="ce3">
            <text:p>Come da Vs. affidamento, mediante Determinazione <text:s/>N. 1294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8" table:style-name="ce3">
            <text:p>2588</text:p>
          </table:table-cell>
          <table:table-cell office:value-type="string" table:style-name="ce3">
            <text:p>06/06/2023</text:p>
          </table:table-cell>
          <table:table-cell office:value-type="float" office:value="9028" table:style-name="ce3">
            <text:p>9028</text:p>
          </table:table-cell>
          <table:table-cell office:value-type="string" table:style-name="ce3">
            <text:p>TECNOINDAGINI S.R.L.</text:p>
          </table:table-cell>
          <table:table-cell office:value-type="string" table:style-name="ce3">
            <text:p>Come da Vs. affidamento, mediante Determinazione <text:s/>N. 1040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13/04/2023</text:p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NUOVO PONTE DI ATTRAVERSAMENTO DEL TORRENTE MADRASCO, AL KM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1" table:style-name="ce3">
            <text:p>1821</text:p>
          </table:table-cell>
          <table:table-cell office:value-type="string" table:style-name="ce3">
            <text:p>26/04/2023</text:p>
          </table:table-cell>
          <table:table-cell office:value-type="float" office:value="6880.75" table:style-name="ce3">
            <text:p>6880,75</text:p>
          </table:table-cell>
          <table:table-cell office:value-type="string" table:style-name="ce3">
            <text:p>MELAZZINI <text:s/>ANDREIN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26/04/2023</text:p>
          </table:table-cell>
          <table:table-cell office:value-type="float" office:value="2063.5" table:style-name="ce3">
            <text:p>2063,5</text:p>
          </table:table-cell>
          <table:table-cell office:value-type="string" table:style-name="ce3">
            <text:p>TOGNOLINA <text:s/>ANGEL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26/04/2023</text:p>
          </table:table-cell>
          <table:table-cell office:value-type="float" office:value="187.24" table:style-name="ce3">
            <text:p>187,24</text:p>
          </table:table-cell>
          <table:table-cell office:value-type="string" table:style-name="ce3">
            <text:p>NEGRI <text:s/>LUC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2" table:style-name="ce3">
            <text:p>1842</text:p>
          </table:table-cell>
          <table:table-cell office:value-type="string" table:style-name="ce3">
            <text:p>26/04/2023</text:p>
          </table:table-cell>
          <table:table-cell office:value-type="float" office:value="282.39999999999998" table:style-name="ce3">
            <text:p>282,4</text:p>
          </table:table-cell>
          <table:table-cell office:value-type="string" table:style-name="ce3">
            <text:p>TOGNINI <text:s/>CLAUDI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6" table:style-name="ce3">
            <text:p>1826</text:p>
          </table:table-cell>
          <table:table-cell office:value-type="string" table:style-name="ce3">
            <text:p>26/04/2023</text:p>
          </table:table-cell>
          <table:table-cell office:value-type="float" office:value="176.14" table:style-name="ce3">
            <text:p>176,14</text:p>
          </table:table-cell>
          <table:table-cell office:value-type="string" table:style-name="ce3">
            <text:p>TOGNINI <text:s/>PIER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26/04/2023</text:p>
          </table:table-cell>
          <table:table-cell office:value-type="float" office:value="176.14" table:style-name="ce3">
            <text:p>176,14</text:p>
          </table:table-cell>
          <table:table-cell office:value-type="string" table:style-name="ce3">
            <text:p>TOGNINI <text:s/>SILVAN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26/04/2023</text:p>
          </table:table-cell>
          <table:table-cell office:value-type="float" office:value="601.71" table:style-name="ce3">
            <text:p>601,71</text:p>
          </table:table-cell>
          <table:table-cell office:value-type="string" table:style-name="ce3">
            <text:p>CRISTINI <text:s/>GIANNI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26/04/2023</text:p>
          </table:table-cell>
          <table:table-cell office:value-type="float" office:value="821.06" table:style-name="ce3">
            <text:p>821,06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26/04/2023</text:p>
          </table:table-cell>
          <table:table-cell office:value-type="float" office:value="58.14" table:style-name="ce3">
            <text:p>58,14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6" table:style-name="ce3">
            <text:p>1836</text:p>
          </table:table-cell>
          <table:table-cell office:value-type="string" table:style-name="ce3">
            <text:p>26/04/2023</text:p>
          </table:table-cell>
          <table:table-cell office:value-type="float" office:value="654.1" table:style-name="ce3">
            <text:p>654,1</text:p>
          </table:table-cell>
          <table:table-cell office:value-type="string" table:style-name="ce3">
            <text:p>LERATTI <text:s/>ENZ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26/04/2023</text:p>
          </table:table-cell>
          <table:table-cell office:value-type="float" office:value="1168.8" table:style-name="ce3">
            <text:p>1168,8</text:p>
          </table:table-cell>
          <table:table-cell office:value-type="string" table:style-name="ce3">
            <text:p>SCATOLIFICIO MARVEGGIO S.R.L.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4" table:style-name="ce3">
            <text:p>1824</text:p>
          </table:table-cell>
          <table:table-cell office:value-type="string" table:style-name="ce3">
            <text:p>26/04/2023</text:p>
          </table:table-cell>
          <table:table-cell office:value-type="float" office:value="285.95999999999998" table:style-name="ce3">
            <text:p>285,96</text:p>
          </table:table-cell>
          <table:table-cell office:value-type="string" table:style-name="ce3">
            <text:p>CODEGA <text:s/>BIANC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850.47" table:style-name="ce3">
            <text:p>850,47</text:p>
          </table:table-cell>
          <table:table-cell office:value-type="string" table:style-name="ce3">
            <text:p>ZAMBONI <text:s/>CERERE MARI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4423.84" table:style-name="ce3">
            <text:p>4423,84</text:p>
          </table:table-cell>
          <table:table-cell office:value-type="string" table:style-name="ce3">
            <text:p>ZAMBONI <text:s/>CERERE MARI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315.58999999999997" table:style-name="ce3">
            <text:p>315,59</text:p>
          </table:table-cell>
          <table:table-cell office:value-type="string" table:style-name="ce3">
            <text:p>ZAMBONI <text:s/>CERERE MARI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625.16" table:style-name="ce3">
            <text:p>625,16</text:p>
          </table:table-cell>
          <table:table-cell office:value-type="string" table:style-name="ce3">
            <text:p>ZAMBONI <text:s/>CERERE MARI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26/04/2023</text:p>
          </table:table-cell>
          <table:table-cell office:value-type="float" office:value="311.88" table:style-name="ce3">
            <text:p>311,88</text:p>
          </table:table-cell>
          <table:table-cell office:value-type="string" table:style-name="ce3">
            <text:p>ZAMBONI <text:s/>SILVAN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7" table:style-name="ce3">
            <text:p>1827</text:p>
          </table:table-cell>
          <table:table-cell office:value-type="string" table:style-name="ce3">
            <text:p>26/04/2023</text:p>
          </table:table-cell>
          <table:table-cell office:value-type="float" office:value="1399.12" table:style-name="ce3">
            <text:p>1399,12</text:p>
          </table:table-cell>
          <table:table-cell office:value-type="string" table:style-name="ce3">
            <text:p>QUADRIO <text:s/>RACHELE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8" table:style-name="ce3">
            <text:p>1828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VANINI <text:s/>CARMEN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9" table:style-name="ce3">
            <text:p>1829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VANINI <text:s/>FLAVI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VANINI <text:s/>GIORGI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1" table:style-name="ce3">
            <text:p>1831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VANINI <text:s/>RAFFAELL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26/04/2023</text:p>
          </table:table-cell>
          <table:table-cell office:value-type="float" office:value="736.72" table:style-name="ce3">
            <text:p>736,72</text:p>
          </table:table-cell>
          <table:table-cell office:value-type="string" table:style-name="ce3">
            <text:p>VANINI <text:s/>LORENZ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26/04/2023</text:p>
          </table:table-cell>
          <table:table-cell office:value-type="float" office:value="900.93" table:style-name="ce3">
            <text:p>900,93</text:p>
          </table:table-cell>
          <table:table-cell office:value-type="string" table:style-name="ce3">
            <text:p>TOGNOLINA <text:s/>REM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26/04/2023</text:p>
          </table:table-cell>
          <table:table-cell office:value-type="float" office:value="1402.01" table:style-name="ce3">
            <text:p>1402,01</text:p>
          </table:table-cell>
          <table:table-cell office:value-type="string" table:style-name="ce3">
            <text:p>IST. SOSTENIMENTO CLERO DIOCESI COM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2" table:style-name="ce3">
            <text:p>1822</text:p>
          </table:table-cell>
          <table:table-cell office:value-type="string" table:style-name="ce3">
            <text:p>26/04/2023</text:p>
          </table:table-cell>
          <table:table-cell office:value-type="float" office:value="2690.78" table:style-name="ce3">
            <text:p>2690,78</text:p>
          </table:table-cell>
          <table:table-cell office:value-type="string" table:style-name="ce3">
            <text:p>MOTTINI <text:s/>BATTIST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26/04/2023</text:p>
          </table:table-cell>
          <table:table-cell office:value-type="float" office:value="1652.3" table:style-name="ce3">
            <text:p>1652,3</text:p>
          </table:table-cell>
          <table:table-cell office:value-type="string" table:style-name="ce3">
            <text:p>TOGNOLINA <text:s/>ANGEL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26/06/2023</text:p>
          </table:table-cell>
          <table:table-cell office:value-type="float" office:value="23635.21" table:style-name="ce3">
            <text:p>23635,21</text:p>
          </table:table-cell>
          <table:table-cell office:value-type="string" table:style-name="ce3">
            <text:p>MOSSINI <text:s/>DARIO</text:p>
          </table:table-cell>
          <table:table-cell office:value-type="string" table:style-name="ce3">
            <text:p>Competenze e spese per la redazione del PROGETTO DI FATTIBI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26/04/2023</text:p>
          </table:table-cell>
          <table:table-cell office:value-type="float" office:value="900.55" table:style-name="ce3">
            <text:p>900,55</text:p>
          </table:table-cell>
          <table:table-cell office:value-type="string" table:style-name="ce3">
            <text:p>SCATOLIFICIO MARVEGGIO S.R.L.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4" table:style-name="ce3">
            <text:p>1824</text:p>
          </table:table-cell>
          <table:table-cell office:value-type="string" table:style-name="ce3">
            <text:p>26/04/2023</text:p>
          </table:table-cell>
          <table:table-cell office:value-type="float" office:value="490.01" table:style-name="ce3">
            <text:p>490,01</text:p>
          </table:table-cell>
          <table:table-cell office:value-type="string" table:style-name="ce3">
            <text:p>CODEGA <text:s/>BIANC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26/04/2023</text:p>
          </table:table-cell>
          <table:table-cell office:value-type="float" office:value="154.02000000000001" table:style-name="ce3">
            <text:p>154,02</text:p>
          </table:table-cell>
          <table:table-cell office:value-type="string" table:style-name="ce3">
            <text:p>ZAMBONI <text:s/>SILVAN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9" table:style-name="ce3">
            <text:p>1839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FANTI <text:s/>ROS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0" table:style-name="ce3">
            <text:p>1840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FANTI <text:s/>ALM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FANTI <text:s/>MARIA LUISA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9" table:style-name="ce3">
            <text:p>1819</text:p>
          </table:table-cell>
          <table:table-cell office:value-type="string" table:style-name="ce3">
            <text:p>26/04/2023</text:p>
          </table:table-cell>
          <table:table-cell office:value-type="float" office:value="94.76" table:style-name="ce3">
            <text:p>94,76</text:p>
          </table:table-cell>
          <table:table-cell office:value-type="string" table:style-name="ce3">
            <text:p>PIZZINI <text:s/>GAETANO</text:p>
          </table:table-cell>
          <table:table-cell office:value-type="string" table:style-name="ce3">
            <text:p>NUOVO PONTE DI ATTRAVERSAMENTO DEL TORRENTE MADRASCO KM 9+600 DELLA SP 16 <text:s/>- INDENNITA OCCUPA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03/05/2023</text:p>
          </table:table-cell>
          <table:table-cell office:value-type="float" office:value="15352.48" table:style-name="ce3">
            <text:p>15352,48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CENSIMENTO, VERIFICHE E ISPEZIONI DEI PONTI DELLA RETE VIAB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3" table:style-name="ce3">
            <text:p>2613</text:p>
          </table:table-cell>
          <table:table-cell office:value-type="string" table:style-name="ce3">
            <text:p>08/06/2023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N. 394/2021 -PNC M5C3 -PIANO COMPLEMENTARE AL PNRR AREE INTERNE. MANUT. STRAORD.A SP 3 ANAC (gara n. 9009244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06/06/2023</text:p>
          </table:table-cell>
          <table:table-cell office:value-type="float" office:value="111131.86" table:style-name="ce3">
            <text:p>111131,86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-D.M. 394/2021-P.N.C. M5C3-PNRR AREE INTERNE MIGLIORAMENTO CONDIZIONI SICUREZZA S.P.27 VALDISOTTO-LOC.POZZI VAL POLA-C97H22000790001-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7" table:style-name="ce3">
            <text:p>1587</text:p>
          </table:table-cell>
          <table:table-cell office:value-type="string" table:style-name="ce3">
            <text:p>17/04/2023</text:p>
          </table:table-cell>
          <table:table-cell office:value-type="float" office:value="128386.65" table:style-name="ce3">
            <text:p>128386,65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-D.M. 394/2021-P.N.C. M5C3-PNRR AREE INTERNE MIGLIORAMENTO CONDIZIONI SICUREZZA S.P.27 VALDISOTTO-LOC.POZZI VAL POLA-C97H22000790001-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23/05/2023</text:p>
          </table:table-cell>
          <table:table-cell office:value-type="float" office:value="126031.95" table:style-name="ce3">
            <text:p>126031,95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-D.M. 394/2021-P.N.C. M5C3-PNRR AREE INTERNE MIGLIORAMENTO CONDIZIONI SICUREZZA S.P.27 VALDISOTTO-LOC.POZZI VAL POLA-C97H22000790001-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06/04/2023</text:p>
          </table:table-cell>
          <table:table-cell office:value-type="float" office:value="47134.32" table:style-name="ce3">
            <text:p>47134,3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VARIANTE DELLA S.P. 2 TRIVULZIA IN COMUNE DI SAMOLACO <text:s/>C.U.P.: C37H16001370001 - C.I.G.: 9532083BB9 - fondo per le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7" table:style-name="ce3">
            <text:p>1497</text:p>
          </table:table-cell>
          <table:table-cell office:value-type="string" table:style-name="ce3">
            <text:p>06/04/2023</text:p>
          </table:table-cell>
          <table:table-cell office:value-type="float" office:value="18128.580000000002" table:style-name="ce3">
            <text:p>18128,5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VARIANTE DELLA S.P. 2 TRIVULZIA IN COMUNE DI SAMOLACO C.U.P.C37H16001370001 - C.I.G.: 9532083BB9 - fondo acq, beni/strum/te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3/04/2023</text:p>
          </table:table-cell>
          <table:table-cell office:value-type="float" office:value="50569.67" table:style-name="ce3">
            <text:p>50569,67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CERTIFICATO DI PAGAMENTO N. 2BI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23/05/2023</text:p>
          </table:table-cell>
          <table:table-cell office:value-type="float" office:value="1223.33" table:style-name="ce3">
            <text:p>1223,33</text:p>
          </table:table-cell>
          <table:table-cell office:value-type="string" table:style-name="ce3">
            <text:p>MARA S.R.L</text:p>
          </table:table-cell>
          <table:table-cell office:value-type="string" table:style-name="ce3">
            <text:p>Corrispettivo per i lavori in ogge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13/04/2023</text:p>
          </table:table-cell>
          <table:table-cell office:value-type="float" office:value="18224.990000000002" table:style-name="ce3">
            <text:p>18224,99</text:p>
          </table:table-cell>
          <table:table-cell office:value-type="string" table:style-name="ce3">
            <text:p>GHERARDI DANIELE</text:p>
          </table:table-cell>
          <table:table-cell office:value-type="string" table:style-name="ce3">
            <text:p>Ripristino tratti di guardrail/parapetti divelti sulla stra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9" table:style-name="ce3">
            <text:p>1589</text:p>
          </table:table-cell>
          <table:table-cell office:value-type="string" table:style-name="ce3">
            <text:p>17/04/2023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VENDER <text:s/>GIULIO</text:p>
          </table:table-cell>
          <table:table-cell office:value-type="string" table:style-name="ce3">
            <text:p>Intervento di taglio piante nei pressi del ponte sul torren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17/04/2023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ESSA IN SICUREZZA DEL VERSANTE SOVRASTANTE I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MIGLIORAMENTO DELLE CONDIZIONI DI SICUREZZA NEI PRESSI DEL KM 3+200 DELLA SP9 DELLA VAL MASINO,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04/05/2023</text:p>
          </table:table-cell>
          <table:table-cell office:value-type="float" office:value="23705.82" table:style-name="ce3">
            <text:p>23705,82</text:p>
          </table:table-cell>
          <table:table-cell office:value-type="string" table:style-name="ce3">
            <text:p>STAZI LIVIO</text:p>
          </table:table-cell>
          <table:table-cell office:value-type="string" table:style-name="ce3">
            <text:p>POSA DI RETI PARAMASSI SULLA STRADA PROVINCIALE N. 6 DI MEL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04/05/202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ZETABI' S.R.L.</text:p>
          </table:table-cell>
          <table:table-cell office:value-type="string" table:style-name="ce3">
            <text:p>Formazione di Segnaletica Stradale Orizzontale lungo la SP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3" table:style-name="ce3">
            <text:p>2453</text:p>
          </table:table-cell>
          <table:table-cell office:value-type="string" table:style-name="ce3">
            <text:p>25/05/2023</text:p>
          </table:table-cell>
          <table:table-cell office:value-type="float" office:value="18463.419999999998" table:style-name="ce3">
            <text:p>18463,42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INTERVENTO DI SOSTITUZIONE TRATTO DI BARRIERA STRADALE AL K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25/05/2023</text:p>
          </table:table-cell>
          <table:table-cell office:value-type="float" office:value="32932.44" table:style-name="ce3">
            <text:p>32932,44</text:p>
          </table:table-cell>
          <table:table-cell office:value-type="string" table:style-name="ce3">
            <text:p>GLOBAL S.R.L.</text:p>
          </table:table-cell>
          <table:table-cell office:value-type="string" table:style-name="ce3">
            <text:p>Oggetto: TAGLIO PIANTE IN FASCIA DI RISPETTO DELLA SP 1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4" table:style-name="ce3">
            <text:p>2454</text:p>
          </table:table-cell>
          <table:table-cell office:value-type="string" table:style-name="ce3">
            <text:p>25/05/2023</text:p>
          </table:table-cell>
          <table:table-cell office:value-type="float" office:value="16226" table:style-name="ce3">
            <text:p>16226</text:p>
          </table:table-cell>
          <table:table-cell office:value-type="string" table:style-name="ce3">
            <text:p>IMPRESA BOSCHIVA MOLTA GABRIELE E DENYS<text:s/></text:p>
          </table:table-cell>
          <table:table-cell office:value-type="string" table:style-name="ce3">
            <text:p>INTERVENTO DI TAGLIO PIANTE TRA IL KM 1+000 E IL KM 1+800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23/05/2023</text:p>
          </table:table-cell>
          <table:table-cell office:value-type="float" office:value="4260.8599999999997" table:style-name="ce3">
            <text:p>4260,8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MESSA IN SICUREZZA DEL TRATTO DI CARREGGIATA DELLA S.P. N. 15 DIR-A AL KM 0+700, IN COMUNE DI SPRIANA (SO).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23/05/2023</text:p>
          </table:table-cell>
          <table:table-cell office:value-type="float" office:value="1065.21" table:style-name="ce3">
            <text:p>1065,2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MESSA IN SICUREZZA DEL TRATTO DI CARREGGIATA DELLA S.P. N. 15 DIR-A AL KM 0+700, IN <text:s/>COMUNE DI SPRIANA (SO). 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6" table:style-name="ce3">
            <text:p>2926</text:p>
          </table:table-cell>
          <table:table-cell office:value-type="string" table:style-name="ce3">
            <text:p>28/06/2023</text:p>
          </table:table-cell>
          <table:table-cell office:value-type="float" office:value="3793.55" table:style-name="ce3">
            <text:p>3793,5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C M5C3 DM 394/2021-PIANO COMPLEMENTARE PNRR AREE INTERNE-VALCHIAVENNA.MANUTENZIONE STRAORDINARIA SP 1 E SP 2 FUNZ. TECNICH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19/04/2023</text:p>
          </table:table-cell>
          <table:table-cell office:value-type="float" office:value="22838.400000000001" table:style-name="ce3">
            <text:p>22838,4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OPERE DI RIQUALIFICAZIONE ENERGETICA E MANUTENZIONE STRAORDI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02/05/2023</text:p>
          </table:table-cell>
          <table:table-cell office:value-type="float" office:value="51240" table:style-name="ce3">
            <text:p>51240</text:p>
          </table:table-cell>
          <table:table-cell office:value-type="string" table:style-name="ce3">
            <text:p>R.G.M. DI GUSMEROLI EZIO &amp; C. SNC</text:p>
          </table:table-cell>
          <table:table-cell office:value-type="string" table:style-name="ce3">
            <text:p>Ddt nr. 4276/00 <text:s/>del 11/04/202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17/05/2023</text:p>
          </table:table-cell>
          <table:table-cell office:value-type="float" office:value="389.47" table:style-name="ce3">
            <text:p>38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02/05/2023</text:p>
          </table:table-cell>
          <table:table-cell office:value-type="float" office:value="647.82000000000005" table:style-name="ce3">
            <text:p>647,8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FATTURA N. 8B00353202 DEL 12 APRILE 2023 - NUOVA LINEA DATI CPE ADEGUAMENTO TECNOLOGIC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7" table:style-name="ce3">
            <text:p>2217</text:p>
          </table:table-cell>
          <table:table-cell office:value-type="string" table:style-name="ce3">
            <text:p>17/05/2023</text:p>
          </table:table-cell>
          <table:table-cell office:value-type="float" office:value="36.28" table:style-name="ce3">
            <text:p>36,2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LAMPADINA LED GOCCIA OPALE 9W 3000K <text:s text:c="4"/>E27 800LUM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26/06/2023</text:p>
          </table:table-cell>
          <table:table-cell office:value-type="float" office:value="333.37" table:style-name="ce3">
            <text:p>333,3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TANICA IN METALLO LT.2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22/06/2023</text:p>
          </table:table-cell>
          <table:table-cell office:value-type="float" office:value="293.13" table:style-name="ce3">
            <text:p>293,1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GGIORNAMENTO TECNOLOGICO LINEA DATI CENTRO POLIFUNZIONALE PER LE EMERGENZE DI SONDRIO - CIG: ZE93973C51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4" table:style-name="ce3">
            <text:p>2844</text:p>
          </table:table-cell>
          <table:table-cell office:value-type="string" table:style-name="ce3">
            <text:p>22/06/2023</text:p>
          </table:table-cell>
          <table:table-cell office:value-type="float" office:value="31.35" table:style-name="ce3">
            <text:p>31,3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ontributo di disattivazione 06/04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5" table:style-name="ce3">
            <text:p>2595</text:p>
          </table:table-cell>
          <table:table-cell office:value-type="string" table:style-name="ce3">
            <text:p>08/06/2023</text:p>
          </table:table-cell>
          <table:table-cell office:value-type="float" office:value="394.28" table:style-name="ce3">
            <text:p>394,2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CO RASTRELLO TIGLIO CM.18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19/04/2023</text:p>
          </table:table-cell>
          <table:table-cell office:value-type="float" office:value="1858.84" table:style-name="ce3">
            <text:p>1858,84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23/05/2023</text:p>
          </table:table-cell>
          <table:table-cell office:value-type="float" office:value="141.16" table:style-name="ce3">
            <text:p>141,16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25/05/2023</text:p>
          </table:table-cell>
          <table:table-cell office:value-type="float" office:value="91.25" table:style-name="ce3">
            <text:p>91,2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Centro Polifunzionale di Emergenza 2023 APR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1" table:style-name="ce3">
            <text:p>2711</text:p>
          </table:table-cell>
          <table:table-cell office:value-type="string" table:style-name="ce3">
            <text:p>14/06/2023</text:p>
          </table:table-cell>
          <table:table-cell office:value-type="float" office:value="30.4" table:style-name="ce3">
            <text:p>30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0" table:style-name="ce3">
            <text:p>2390</text:p>
          </table:table-cell>
          <table:table-cell office:value-type="string" table:style-name="ce3">
            <text:p>23/05/2023</text:p>
          </table:table-cell>
          <table:table-cell office:value-type="float" office:value="615.16999999999996" table:style-name="ce3">
            <text:p>615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17/04/2023</text:p>
          </table:table-cell>
          <table:table-cell office:value-type="float" office:value="764.73" table:style-name="ce3">
            <text:p>764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22/06/2023</text:p>
          </table:table-cell>
          <table:table-cell office:value-type="float" office:value="575.89" table:style-name="ce3">
            <text:p>575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0" table:style-name="ce3">
            <text:p>1480</text:p>
          </table:table-cell>
          <table:table-cell office:value-type="string" table:style-name="ce3">
            <text:p>05/04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ADIBITO A RICOVERO COLONNA MOBILE PROVINCIALE-aprile 202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6" table:style-name="ce3">
            <text:p>2616</text:p>
          </table:table-cell>
          <table:table-cell office:value-type="string" table:style-name="ce3">
            <text:p>08/06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CAIOLO ADIBITO A RICOVERO COLONNA MOBILE PROVINCIALE-CANONE GIUGNO 202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03/05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02/05/2023</text:p>
          </table:table-cell>
          <table:table-cell office:value-type="float" office:value="1577.85" table:style-name="ce3">
            <text:p>1577,85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TAGLIANDO MOTORE INGRASSAGGIO <text:s/>RIPARAZIONE C.DOV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1" table:style-name="ce3">
            <text:p>2691</text:p>
          </table:table-cell>
          <table:table-cell office:value-type="string" table:style-name="ce3">
            <text:p>14/06/2023</text:p>
          </table:table-cell>
          <table:table-cell office:value-type="float" office:value="4494.24" table:style-name="ce3">
            <text:p>4494,2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5" table:style-name="ce3">
            <text:p>1635</text:p>
          </table:table-cell>
          <table:table-cell office:value-type="string" table:style-name="ce3">
            <text:p>17/04/2023</text:p>
          </table:table-cell>
          <table:table-cell office:value-type="float" office:value="4506.49" table:style-name="ce3">
            <text:p>450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17/05/2023</text:p>
          </table:table-cell>
          <table:table-cell office:value-type="float" office:value="4506.49" table:style-name="ce3">
            <text:p>450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4" table:style-name="ce3">
            <text:p>2734</text:p>
          </table:table-cell>
          <table:table-cell office:value-type="string" table:style-name="ce3">
            <text:p>14/06/2023</text:p>
          </table:table-cell>
          <table:table-cell office:value-type="float" office:value="1091.5999999999999" table:style-name="ce3">
            <text:p>1091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14/06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9" table:style-name="ce3">
            <text:p>1679</text:p>
          </table:table-cell>
          <table:table-cell office:value-type="string" table:style-name="ce3">
            <text:p>17/04/2023</text:p>
          </table:table-cell>
          <table:table-cell office:value-type="float" office:value="1090.53" table:style-name="ce3">
            <text:p>1090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17/04/2023</text:p>
          </table:table-cell>
          <table:table-cell office:value-type="float" office:value="229.29" table:style-name="ce3">
            <text:p>229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17/05/2023</text:p>
          </table:table-cell>
          <table:table-cell office:value-type="float" office:value="1090.52" table:style-name="ce3">
            <text:p>1090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3" table:style-name="ce3">
            <text:p>2323</text:p>
          </table:table-cell>
          <table:table-cell office:value-type="string" table:style-name="ce3">
            <text:p>17/05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8" table:style-name="ce3">
            <text:p>2788</text:p>
          </table:table-cell>
          <table:table-cell office:value-type="string" table:style-name="ce3">
            <text:p>14/06/2023</text:p>
          </table:table-cell>
          <table:table-cell office:value-type="float" office:value="388.43" table:style-name="ce3">
            <text:p>388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1" table:style-name="ce3">
            <text:p>1731</text:p>
          </table:table-cell>
          <table:table-cell office:value-type="string" table:style-name="ce3">
            <text:p>17/04/2023</text:p>
          </table:table-cell>
          <table:table-cell office:value-type="float" office:value="389.47" table:style-name="ce3">
            <text:p>38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02/05/2023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256K* 01/02/23 - 31/03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27/06/2023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string" table:style-name="ce3">
            <text:p>SERVIZI RIVOLTI ALLA POVERTA' E ALL'EMARGINAZIONE: GESTIONE CENTRO DI PRIMA ACCOGLIENZA. PRIMO ACCONTO ANNO 2023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19/05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PROGETTO SAI/SIPROIMI PER L'ACCOGLIENZA DI RICHIEDENTI ASILO E RIFUGIATI - RIMBORSO SPESE ANNO 2022 PARTNER DI PROGETTO COMUNE DI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0" table:style-name="ce3">
            <text:p>2370</text:p>
          </table:table-cell>
          <table:table-cell office:value-type="string" table:style-name="ce3">
            <text:p>19/05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PROGETTO SAI/SIPROIMI PER L'ACCOGLIENZA DI RICHIEDENTI ASILO E RIFUGIATI - RIMBORSO SPESE ANNO 2022 PARTNER DI PROGETTO 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5/05/2023</text:p>
          </table:table-cell>
          <table:table-cell office:value-type="float" office:value="52613.49" table:style-name="ce3">
            <text:p>52613,49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SERVIZIO DI ACCOGLIENZA INTEGRATASIPROIMI IN FAVORE DI TITOLARI DI PROTEZIONE INTERNAZIONALE -Coop.emarginazi (capogruppo)/Il gabbi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27/04/2023</text:p>
          </table:table-cell>
          <table:table-cell office:value-type="float" office:value="270849.19" table:style-name="ce3">
            <text:p>270849,19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GESTIONE SERVIZIO SIPROIMI-RAGGRUPP.IMPRESE COOPERATIVA EMARGINAZIONE (CAPOGRUPPO)ASS.COMUNITA' IL GABBI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1" table:style-name="ce3">
            <text:p>2921</text:p>
          </table:table-cell>
          <table:table-cell office:value-type="string" table:style-name="ce3">
            <text:p>28/06/2023</text:p>
          </table:table-cell>
          <table:table-cell office:value-type="float" office:value="338540.82" table:style-name="ce3">
            <text:p>338540,82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SERVIZIO DI ACCOGLIENZA INTEGRATA NELL'AMBITO DEL SISTEMA SAI/SIPROIMI IN FAVORE DI TITOLARI DI PROTEZIONE INTERNAZIONAL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5/05/2023</text:p>
          </table:table-cell>
          <table:table-cell office:value-type="float" office:value="6317.27" table:style-name="ce3">
            <text:p>6317,27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GESTIONE SERVIZIO SIPROIMI-RAGGRUPP.IMPRESE COOPERATIVA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7" table:style-name="ce3">
            <text:p>2177</text:p>
          </table:table-cell>
          <table:table-cell office:value-type="string" table:style-name="ce3">
            <text:p>16/05/2023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BISCEGLIE <text:s/>LUCA</text:p>
          </table:table-cell>
          <table:table-cell office:value-type="string" table:style-name="ce3">
            <text:p>Compenso per prestazioni professionali di revisione legale progetto SAI/SIPROIMI annualita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11/05/2023</text:p>
          </table:table-cell>
          <table:table-cell office:value-type="float" office:value="85380.65" table:style-name="ce3">
            <text:p>85380,65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11/05/2023</text:p>
          </table:table-cell>
          <table:table-cell office:value-type="float" office:value="28917.86" table:style-name="ce3">
            <text:p>28917,86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8" table:style-name="ce3">
            <text:p>2138</text:p>
          </table:table-cell>
          <table:table-cell office:value-type="string" table:style-name="ce3">
            <text:p>11/05/2023</text:p>
          </table:table-cell>
          <table:table-cell office:value-type="float" office:value="9360.09" table:style-name="ce3">
            <text:p>9360,09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11/05/2023</text:p>
          </table:table-cell>
          <table:table-cell office:value-type="float" office:value="32839.71" table:style-name="ce3">
            <text:p>32839,71</text:p>
          </table:table-cell>
          <table:table-cell office:value-type="string" table:style-name="ce3">
            <text:p>COMUNE DI VALDIDENTR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6" table:style-name="ce3">
            <text:p>2146</text:p>
          </table:table-cell>
          <table:table-cell office:value-type="string" table:style-name="ce3">
            <text:p>11/05/2023</text:p>
          </table:table-cell>
          <table:table-cell office:value-type="float" office:value="5032.96" table:style-name="ce3">
            <text:p>5032,96</text:p>
          </table:table-cell>
          <table:table-cell office:value-type="string" table:style-name="ce3">
            <text:p>COMUNE DI CERC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7" table:style-name="ce3">
            <text:p>2147</text:p>
          </table:table-cell>
          <table:table-cell office:value-type="string" table:style-name="ce3">
            <text:p>11/05/2023</text:p>
          </table:table-cell>
          <table:table-cell office:value-type="float" office:value="1127.52" table:style-name="ce3">
            <text:p>1127,52</text:p>
          </table:table-cell>
          <table:table-cell office:value-type="string" table:style-name="ce3">
            <text:p>COMUNE DI FUSINE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11/05/2023</text:p>
          </table:table-cell>
          <table:table-cell office:value-type="float" office:value="14272.26" table:style-name="ce3">
            <text:p>14272,26</text:p>
          </table:table-cell>
          <table:table-cell office:value-type="string" table:style-name="ce3">
            <text:p>COMUNE DI LIVIG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4" table:style-name="ce3">
            <text:p>2144</text:p>
          </table:table-cell>
          <table:table-cell office:value-type="string" table:style-name="ce3">
            <text:p>11/05/2023</text:p>
          </table:table-cell>
          <table:table-cell office:value-type="float" office:value="7615.16" table:style-name="ce3">
            <text:p>7615,16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11/05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27/04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27/04/2023</text:p>
          </table:table-cell>
          <table:table-cell office:value-type="float" office:value="11503.56" table:style-name="ce3">
            <text:p>11503,56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27/04/2023</text:p>
          </table:table-cell>
          <table:table-cell office:value-type="float" office:value="13679.44" table:style-name="ce3">
            <text:p>13679,44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27/04/2023</text:p>
          </table:table-cell>
          <table:table-cell office:value-type="float" office:value="2059.73" table:style-name="ce3">
            <text:p>2059,73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27/04/2023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27/04/2023</text:p>
          </table:table-cell>
          <table:table-cell office:value-type="float" office:value="13089.99" table:style-name="ce3">
            <text:p>13089,99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27/04/2023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05/05/2023</text:p>
          </table:table-cell>
          <table:table-cell office:value-type="float" office:value="8651.19" table:style-name="ce3">
            <text:p>8651,19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05/05/2023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27/04/2023</text:p>
          </table:table-cell>
          <table:table-cell office:value-type="float" office:value="8937.3799999999992" table:style-name="ce3">
            <text:p>8937,38</text:p>
          </table:table-cell>
          <table:table-cell office:value-type="string" table:style-name="ce3">
            <text:p>COMUNE DI COLORI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4" table:style-name="ce3">
            <text:p>2174</text:p>
          </table:table-cell>
          <table:table-cell office:value-type="string" table:style-name="ce3">
            <text:p>15/05/2023</text:p>
          </table:table-cell>
          <table:table-cell office:value-type="float" office:value="24481.54" table:style-name="ce3">
            <text:p>24481,54</text:p>
          </table:table-cell>
          <table:table-cell office:value-type="string" table:style-name="ce3">
            <text:p>UNIONE COMUNI LOMBARDA DELLA VALMALENC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3" table:style-name="ce3">
            <text:p>2603</text:p>
          </table:table-cell>
          <table:table-cell office:value-type="string" table:style-name="ce3">
            <text:p>08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Contributi 2021 per monetizzazione Energia Elettrica ai sensi della l.r. 23/2019 - Contributi alle Famiglie - Integrazione 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21/06/2023</text:p>
          </table:table-cell>
          <table:table-cell office:value-type="float" office:value="200398.36" table:style-name="ce3">
            <text:p>200398,36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ntributi 2021 per monetizzazione Energia Elettrica derivante da grandi derivazioni Idroelettriche (Contr. L.R. n. 23/2019 art.31)-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21/06/2023</text:p>
          </table:table-cell>
          <table:table-cell office:value-type="float" office:value="59614.87" table:style-name="ce3">
            <text:p>59614,87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Contributi 2021 per monetizzazione Energia Elettrica derivante da grandi derivazioni Idroelettriche (Contr. L.R. n. 23/2019 art. 31) -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03/05/2023</text:p>
          </table:table-cell>
          <table:table-cell office:value-type="float" office:value="3840.21" table:style-name="ce3">
            <text:p>3840,21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02/05/2023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02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02/05/2023</text:p>
          </table:table-cell>
          <table:table-cell office:value-type="float" office:value="4273.08" table:style-name="ce3">
            <text:p>4273,08</text:p>
          </table:table-cell>
          <table:table-cell office:value-type="string" table:style-name="ce3">
            <text:p>COMUNE DI ROGOL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9" table:style-name="ce3">
            <text:p>2099</text:p>
          </table:table-cell>
          <table:table-cell office:value-type="string" table:style-name="ce3">
            <text:p>09/05/2023</text:p>
          </table:table-cell>
          <table:table-cell office:value-type="float" office:value="1427.47" table:style-name="ce3">
            <text:p>1427,47</text:p>
          </table:table-cell>
          <table:table-cell office:value-type="string" table:style-name="ce3">
            <text:p>COMUNE DI FORCOL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09/05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COMUNE DI LOVER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09/05/2023</text:p>
          </table:table-cell>
          <table:table-cell office:value-type="float" office:value="3926.34" table:style-name="ce3">
            <text:p>3926,34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09/05/2023</text:p>
          </table:table-cell>
          <table:table-cell office:value-type="float" office:value="2952.04" table:style-name="ce3">
            <text:p>2952,04</text:p>
          </table:table-cell>
          <table:table-cell office:value-type="string" table:style-name="ce3">
            <text:p>COMUNE DI POSTALES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2/06/2023</text:p>
          </table:table-cell>
          <table:table-cell office:value-type="float" office:value="5435.66" table:style-name="ce3">
            <text:p>5435,66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Contributi 2021 per monetizzazione Energia Elettrica ai sensi della l.r. 23/2019 - Contributi alle Famiglie - Integrazione 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09/05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COMUNE DI BIANZONE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5" table:style-name="ce3">
            <text:p>2175</text:p>
          </table:table-cell>
          <table:table-cell office:value-type="string" table:style-name="ce3">
            <text:p>15/05/2023</text:p>
          </table:table-cell>
          <table:table-cell office:value-type="float" office:value="4071.79" table:style-name="ce3">
            <text:p>4071,79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15/05/2023</text:p>
          </table:table-cell>
          <table:table-cell office:value-type="float" office:value="40091.550000000003" table:style-name="ce3">
            <text:p>40091,55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27/04/2023</text:p>
          </table:table-cell>
          <table:table-cell office:value-type="float" office:value="26814.639999999999" table:style-name="ce3">
            <text:p>26814,64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27/04/2023</text:p>
          </table:table-cell>
          <table:table-cell office:value-type="float" office:value="18833.37" table:style-name="ce3">
            <text:p>18833,37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27/04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GEROLA ALT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27/04/2023</text:p>
          </table:table-cell>
          <table:table-cell office:value-type="float" office:value="9300" table:style-name="ce3">
            <text:p>9300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27/04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27/04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27/04/2023</text:p>
          </table:table-cell>
          <table:table-cell office:value-type="float" office:value="6815.67" table:style-name="ce3">
            <text:p>6815,67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27/04/2023</text:p>
          </table:table-cell>
          <table:table-cell office:value-type="float" office:value="7726.5" table:style-name="ce3">
            <text:p>7726,5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27/04/2023</text:p>
          </table:table-cell>
          <table:table-cell office:value-type="float" office:value="5391.73" table:style-name="ce3">
            <text:p>5391,73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27/04/2023</text:p>
          </table:table-cell>
          <table:table-cell office:value-type="float" office:value="2668.4" table:style-name="ce3">
            <text:p>2668,4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27/04/2023</text:p>
          </table:table-cell>
          <table:table-cell office:value-type="float" office:value="16309.7" table:style-name="ce3">
            <text:p>16309,7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27/04/2023</text:p>
          </table:table-cell>
          <table:table-cell office:value-type="float" office:value="1493.85" table:style-name="ce3">
            <text:p>1493,85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27/04/2023</text:p>
          </table:table-cell>
          <table:table-cell office:value-type="float" office:value="31842.639999999999" table:style-name="ce3">
            <text:p>31842,64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27/04/2023</text:p>
          </table:table-cell>
          <table:table-cell office:value-type="float" office:value="1176.8599999999999" table:style-name="ce3">
            <text:p>1176,86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27/04/2023</text:p>
          </table:table-cell>
          <table:table-cell office:value-type="float" office:value="12357.13" table:style-name="ce3">
            <text:p>12357,13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27/04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TORRE DI SANTA MARI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27/04/2023</text:p>
          </table:table-cell>
          <table:table-cell office:value-type="float" office:value="8796.4" table:style-name="ce3">
            <text:p>8796,4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27/04/2023</text:p>
          </table:table-cell>
          <table:table-cell office:value-type="float" office:value="1475.06" table:style-name="ce3">
            <text:p>1475,06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27/04/2023</text:p>
          </table:table-cell>
          <table:table-cell office:value-type="float" office:value="10981.64" table:style-name="ce3">
            <text:p>10981,64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6" table:style-name="ce3">
            <text:p>2176</text:p>
          </table:table-cell>
          <table:table-cell office:value-type="string" table:style-name="ce3">
            <text:p>15/05/2023</text:p>
          </table:table-cell>
          <table:table-cell office:value-type="float" office:value="3814.52" table:style-name="ce3">
            <text:p>3814,52</text:p>
          </table:table-cell>
          <table:table-cell office:value-type="string" table:style-name="ce3">
            <text:p>COMUNE DI NOVATE MEZZOL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3" table:style-name="ce3">
            <text:p>2173</text:p>
          </table:table-cell>
          <table:table-cell office:value-type="string" table:style-name="ce3">
            <text:p>15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05/05/2023</text:p>
          </table:table-cell>
          <table:table-cell office:value-type="float" office:value="5702.46" table:style-name="ce3">
            <text:p>5702,46</text:p>
          </table:table-cell>
          <table:table-cell office:value-type="string" table:style-name="ce3">
            <text:p>COMUNE DI ANDALO VALTELL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2" table:style-name="ce3">
            <text:p>2062</text:p>
          </table:table-cell>
          <table:table-cell office:value-type="string" table:style-name="ce3">
            <text:p>05/05/2023</text:p>
          </table:table-cell>
          <table:table-cell office:value-type="float" office:value="4308.3900000000003" table:style-name="ce3">
            <text:p>4308,39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05/05/2023</text:p>
          </table:table-cell>
          <table:table-cell office:value-type="float" office:value="1712.56" table:style-name="ce3">
            <text:p>1712,56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9" table:style-name="ce3">
            <text:p>2119</text:p>
          </table:table-cell>
          <table:table-cell office:value-type="string" table:style-name="ce3">
            <text:p>10/05/2023</text:p>
          </table:table-cell>
          <table:table-cell office:value-type="float" office:value="6838.97" table:style-name="ce3">
            <text:p>6838,97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10/05/2023</text:p>
          </table:table-cell>
          <table:table-cell office:value-type="float" office:value="9115.86" table:style-name="ce3">
            <text:p>9115,86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10/05/2023</text:p>
          </table:table-cell>
          <table:table-cell office:value-type="float" office:value="5860.41" table:style-name="ce3">
            <text:p>5860,41</text:p>
          </table:table-cell>
          <table:table-cell office:value-type="string" table:style-name="ce3">
            <text:p>COMUNE DI GORDO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8" table:style-name="ce3">
            <text:p>2118</text:p>
          </table:table-cell>
          <table:table-cell office:value-type="string" table:style-name="ce3">
            <text:p>10/05/2023</text:p>
          </table:table-cell>
          <table:table-cell office:value-type="float" office:value="12412.35" table:style-name="ce3">
            <text:p>12412,35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10/05/2023</text:p>
          </table:table-cell>
          <table:table-cell office:value-type="float" office:value="19600.8" table:style-name="ce3">
            <text:p>19600,8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08/05/2023</text:p>
          </table:table-cell>
          <table:table-cell office:value-type="float" office:value="4680.0200000000004" table:style-name="ce3">
            <text:p>4680,02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08/05/2023</text:p>
          </table:table-cell>
          <table:table-cell office:value-type="float" office:value="6860.3" table:style-name="ce3">
            <text:p>6860,3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6/05/2023</text:p>
          </table:table-cell>
          <table:table-cell office:value-type="float" office:value="5184.1400000000003" table:style-name="ce3">
            <text:p>5184,14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6/05/2023</text:p>
          </table:table-cell>
          <table:table-cell office:value-type="float" office:value="6384.51" table:style-name="ce3">
            <text:p>6384,51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6/05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6/05/2023</text:p>
          </table:table-cell>
          <table:table-cell office:value-type="float" office:value="107891.17" table:style-name="ce3">
            <text:p>107891,17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9" table:style-name="ce3">
            <text:p>2199</text:p>
          </table:table-cell>
          <table:table-cell office:value-type="string" table:style-name="ce3">
            <text:p>16/05/2023</text:p>
          </table:table-cell>
          <table:table-cell office:value-type="float" office:value="20903.07" table:style-name="ce3">
            <text:p>20903,07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16/05/2023</text:p>
          </table:table-cell>
          <table:table-cell office:value-type="float" office:value="9002.23" table:style-name="ce3">
            <text:p>9002,23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16/05/2023</text:p>
          </table:table-cell>
          <table:table-cell office:value-type="float" office:value="18355.21" table:style-name="ce3">
            <text:p>18355,21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11/05/2023</text:p>
          </table:table-cell>
          <table:table-cell office:value-type="float" office:value="1935.11" table:style-name="ce3">
            <text:p>1935,11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11/05/2023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COMUNE DI CINO</text:p>
          </table:table-cell>
          <table:table-cell office:value-type="string" table:style-name="ce3">
            <text:p>Contributi 2021 per monetizzazione Energia Elettrica ai sensi della l.r. 23/2019 - Contributi alle Famigli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21/06/2023</text:p>
          </table:table-cell>
          <table:table-cell office:value-type="float" office:value="327.39" table:style-name="ce3">
            <text:p>327,3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89TM Km: 405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7" table:style-name="ce3">
            <text:p>2167</text:p>
          </table:table-cell>
          <table:table-cell office:value-type="string" table:style-name="ce3">
            <text:p>15/05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M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4" table:style-name="ce3">
            <text:p>1754</text:p>
          </table:table-cell>
          <table:table-cell office:value-type="string" table:style-name="ce3">
            <text:p>18/04/2023</text:p>
          </table:table-cell>
          <table:table-cell office:value-type="float" office:value="539.24" table:style-name="ce3">
            <text:p>539,24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Febbra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15/05/2023</text:p>
          </table:table-cell>
          <table:table-cell office:value-type="float" office:value="63.56" table:style-name="ce3">
            <text:p>63,56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3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15/05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2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12/04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4" table:style-name="ce3">
            <text:p>2124</text:p>
          </table:table-cell>
          <table:table-cell office:value-type="string" table:style-name="ce3">
            <text:p>10/05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14/06/2023</text:p>
          </table:table-cell>
          <table:table-cell office:value-type="float" office:value="45143.95" table:style-name="ce3">
            <text:p>45143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17/04/2023</text:p>
          </table:table-cell>
          <table:table-cell office:value-type="float" office:value="44115.17" table:style-name="ce3">
            <text:p>44115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4" table:style-name="ce3">
            <text:p>2254</text:p>
          </table:table-cell>
          <table:table-cell office:value-type="string" table:style-name="ce3">
            <text:p>17/05/2023</text:p>
          </table:table-cell>
          <table:table-cell office:value-type="float" office:value="44800.42" table:style-name="ce3">
            <text:p>44800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14/06/2023</text:p>
          </table:table-cell>
          <table:table-cell office:value-type="float" office:value="9561.73" table:style-name="ce3">
            <text:p>9561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4" table:style-name="ce3">
            <text:p>2764</text:p>
          </table:table-cell>
          <table:table-cell office:value-type="string" table:style-name="ce3">
            <text:p>14/06/2023</text:p>
          </table:table-cell>
          <table:table-cell office:value-type="float" office:value="1558.94" table:style-name="ce3">
            <text:p>1558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4" table:style-name="ce3">
            <text:p>2764</text:p>
          </table:table-cell>
          <table:table-cell office:value-type="string" table:style-name="ce3">
            <text:p>14/06/2023</text:p>
          </table:table-cell>
          <table:table-cell office:value-type="float" office:value="317.29000000000002" table:style-name="ce3">
            <text:p>317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14/06/2023</text:p>
          </table:table-cell>
          <table:table-cell office:value-type="float" office:value="1359.57" table:style-name="ce3">
            <text:p>1359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GIUGNO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17/04/2023</text:p>
          </table:table-cell>
          <table:table-cell office:value-type="float" office:value="9400.75" table:style-name="ce3">
            <text:p>9400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17/04/2023</text:p>
          </table:table-cell>
          <table:table-cell office:value-type="float" office:value="1276.03" table:style-name="ce3">
            <text:p>1276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PRILE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1" table:style-name="ce3">
            <text:p>1711</text:p>
          </table:table-cell>
          <table:table-cell office:value-type="string" table:style-name="ce3">
            <text:p>17/04/2023</text:p>
          </table:table-cell>
          <table:table-cell office:value-type="float" office:value="1526.87" table:style-name="ce3">
            <text:p>1526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1" table:style-name="ce3">
            <text:p>1711</text:p>
          </table:table-cell>
          <table:table-cell office:value-type="string" table:style-name="ce3">
            <text:p>17/04/2023</text:p>
          </table:table-cell>
          <table:table-cell office:value-type="float" office:value="317.3" table:style-name="ce3">
            <text:p>317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8" table:style-name="ce3">
            <text:p>2298</text:p>
          </table:table-cell>
          <table:table-cell office:value-type="string" table:style-name="ce3">
            <text:p>17/05/2023</text:p>
          </table:table-cell>
          <table:table-cell office:value-type="float" office:value="9562.3700000000008" table:style-name="ce3">
            <text:p>9562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1" table:style-name="ce3">
            <text:p>2301</text:p>
          </table:table-cell>
          <table:table-cell office:value-type="string" table:style-name="ce3">
            <text:p>17/05/2023</text:p>
          </table:table-cell>
          <table:table-cell office:value-type="float" office:value="1275.77" table:style-name="ce3">
            <text:p>1275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MAGGIO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17/05/2023</text:p>
          </table:table-cell>
          <table:table-cell office:value-type="float" office:value="1558.94" table:style-name="ce3">
            <text:p>1558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17/05/2023</text:p>
          </table:table-cell>
          <table:table-cell office:value-type="float" office:value="317.29000000000002" table:style-name="ce3">
            <text:p>317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05/06/2023</text:p>
          </table:table-cell>
          <table:table-cell office:value-type="float" office:value="9500" table:style-name="ce3">
            <text:p>9500</text:p>
          </table:table-cell>
          <table:table-cell office:value-type="string" table:style-name="ce3">
            <text:p>CELBAS S.R.L.</text:p>
          </table:table-cell>
          <table:table-cell office:value-type="string" table:style-name="ce3">
            <text:p>Incentivo a favore di CELBAS S.R.L. SV75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05/06/2023</text:p>
          </table:table-cell>
          <table:table-cell office:value-type="float" office:value="2171" table:style-name="ce3">
            <text:p>2171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Incentivo a favore di La Quercia coop. Soc. A r.l. BC66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05/05/2023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CHENA SERVIZI SRL</text:p>
          </table:table-cell>
          <table:table-cell office:value-type="string" table:style-name="ce3">
            <text:p>Incentivo a favore di Schena Servizi Srl, ML74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05/06/2023</text:p>
          </table:table-cell>
          <table:table-cell office:value-type="float" office:value="2302.5" table:style-name="ce3">
            <text:p>2302,5</text:p>
          </table:table-cell>
          <table:table-cell office:value-type="string" table:style-name="ce3">
            <text:p>FONDAZIONE CASA RIPOSO VILLA DEL SORRISO</text:p>
          </table:table-cell>
          <table:table-cell office:value-type="string" table:style-name="ce3">
            <text:p>Incentivo a favore di Fondazione Casa Di Riposo Villa Del Sorriso Onlus RD82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05/06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SOCIETA' IMPIANTI BORMIO - S.I.B.</text:p>
          </table:table-cell>
          <table:table-cell office:value-type="string" table:style-name="ce3">
            <text:p>Incentivo a favore di Sib Società Impianti Bormio S.p.a. BC86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03/05/2023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SASSELLA <text:s/>DANIELA</text:p>
          </table:table-cell>
          <table:table-cell office:value-type="string" table:style-name="ce3">
            <text:p>Prestazione professionale Promotore lg.68 gennaio-marz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6" table:style-name="ce3">
            <text:p>2876</text:p>
          </table:table-cell>
          <table:table-cell office:value-type="string" table:style-name="ce3">
            <text:p>26/06/2023</text:p>
          </table:table-cell>
          <table:table-cell office:value-type="float" office:value="5886.5" table:style-name="ce3">
            <text:p>5886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7/05/2023</text:p>
          </table:table-cell>
          <table:table-cell office:value-type="float" office:value="478" table:style-name="ce3">
            <text:p>478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Trasloco, smontaggio, trasporto e rimontaggio arredi press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17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Trasloco, smontaggio, trasporto e rimontaggio arredi press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9" table:style-name="ce3">
            <text:p>2819</text:p>
          </table:table-cell>
          <table:table-cell office:value-type="string" table:style-name="ce3">
            <text:p>20/06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20/06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5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26/04/202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25/05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4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26/04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3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9" table:style-name="ce3">
            <text:p>2169</text:p>
          </table:table-cell>
          <table:table-cell office:value-type="string" table:style-name="ce3">
            <text:p>15/05/2023</text:p>
          </table:table-cell>
          <table:table-cell office:value-type="float" office:value="241.44" table:style-name="ce3">
            <text:p>241,44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3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1" table:style-name="ce3">
            <text:p>2821</text:p>
          </table:table-cell>
          <table:table-cell office:value-type="string" table:style-name="ce3">
            <text:p>20/06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5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20/06/2023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ap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25/05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CENTRO IMPIEGO DI BORMIO. SERVIZIO DI PULIZIA - MESE DI APRILE 2023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25/05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4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01/06/2023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Vostra Determina Dirigenziale 1278 del 30/12/2021 relativa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2" table:style-name="ce3">
            <text:p>1852</text:p>
          </table:table-cell>
          <table:table-cell office:value-type="string" table:style-name="ce3">
            <text:p>26/04/2023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3" table:style-name="ce3">
            <text:p>2923</text:p>
          </table:table-cell>
          <table:table-cell office:value-type="string" table:style-name="ce3">
            <text:p>28/06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1" table:style-name="ce3">
            <text:p>2791</text:p>
          </table:table-cell>
          <table:table-cell office:value-type="string" table:style-name="ce3">
            <text:p>14/06/2023</text:p>
          </table:table-cell>
          <table:table-cell office:value-type="float" office:value="3891.57" table:style-name="ce3">
            <text:p>3891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17/04/2023</text:p>
          </table:table-cell>
          <table:table-cell office:value-type="float" office:value="3802.99" table:style-name="ce3">
            <text:p>3802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0" table:style-name="ce3">
            <text:p>2350</text:p>
          </table:table-cell>
          <table:table-cell office:value-type="string" table:style-name="ce3">
            <text:p>17/05/2023</text:p>
          </table:table-cell>
          <table:table-cell office:value-type="float" office:value="3862.38" table:style-name="ce3">
            <text:p>3862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16/05/2023</text:p>
          </table:table-cell>
          <table:table-cell office:value-type="float" office:value="832.87" table:style-name="ce3">
            <text:p>832,87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ACQUISTO MATERIALE DI CANCELLERIA PER GLI UFFICI PROVINCIALI. AFFIDAMENTO FORNITURA. 2023. CIG Z993ADD9F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02/05/2023</text:p>
          </table:table-cell>
          <table:table-cell office:value-type="float" office:value="472.65" table:style-name="ce3">
            <text:p>472,65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STAMPANTI LASER E INKJET IN DOTAZIONE CENTRI IMPIEG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3" table:style-name="ce3">
            <text:p>2713</text:p>
          </table:table-cell>
          <table:table-cell office:value-type="string" table:style-name="ce3">
            <text:p>14/06/2023</text:p>
          </table:table-cell>
          <table:table-cell office:value-type="float" office:value="81.61" table:style-name="ce3">
            <text:p>81,6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17/04/2023</text:p>
          </table:table-cell>
          <table:table-cell office:value-type="float" office:value="266.89999999999998" table:style-name="ce3">
            <text:p>266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PRILE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5" table:style-name="ce3">
            <text:p>2275</text:p>
          </table:table-cell>
          <table:table-cell office:value-type="string" table:style-name="ce3">
            <text:p>17/05/2023</text:p>
          </table:table-cell>
          <table:table-cell office:value-type="float" office:value="121.7" table:style-name="ce3">
            <text:p>121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22/06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DESIONE CONVENZIONE CONSIP TELEFONIA MOBILE 8 - CIG DERIVATO: Z0D3325C4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105.31" table:style-name="ce3">
            <text:p>105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01.86" table:style-name="ce3">
            <text:p>101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679.04" table:style-name="ce3">
            <text:p>679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 VIA TRIESTE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581.33000000000004" table:style-name="ce3">
            <text:p>581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81.75" table:style-name="ce3">
            <text:p>81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7.47" table:style-name="ce3">
            <text:p>7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VIA TRIESTE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66.75" table:style-name="ce3">
            <text:p>66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88.49" table:style-name="ce3">
            <text:p>88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MORBEGNO 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1.64" table:style-name="ce3">
            <text:p>1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VI TRIESTE SONDRI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700.9" table:style-name="ce3">
            <text:p>700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94.1" table:style-name="ce3">
            <text:p>94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11.64" table:style-name="ce3">
            <text:p>1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 APRIL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71.37" table:style-name="ce3">
            <text:p>71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77.36" table:style-name="ce3">
            <text:p>77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08.06" table:style-name="ce3">
            <text:p>108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MORBEGNO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0" table:style-name="ce3">
            <text:p>2170</text:p>
          </table:table-cell>
          <table:table-cell office:value-type="string" table:style-name="ce3">
            <text:p>15/05/2023</text:p>
          </table:table-cell>
          <table:table-cell office:value-type="float" office:value="79.02" table:style-name="ce3">
            <text:p>79,02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REVISIONE VEICOLO 3/4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5" table:style-name="ce3">
            <text:p>2695</text:p>
          </table:table-cell>
          <table:table-cell office:value-type="string" table:style-name="ce3">
            <text:p>14/06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9" table:style-name="ce3">
            <text:p>1639</text:p>
          </table:table-cell>
          <table:table-cell office:value-type="string" table:style-name="ce3">
            <text:p>17/04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06/04/2023</text:p>
          </table:table-cell>
          <table:table-cell office:value-type="float" office:value="70.45" table:style-name="ce3">
            <text:p>70,4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06/04/2023</text:p>
          </table:table-cell>
          <table:table-cell office:value-type="float" office:value="1156" table:style-name="ce3">
            <text:p>1156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17/05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29/06/2023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14/06/2023</text:p>
          </table:table-cell>
          <table:table-cell office:value-type="float" office:value="481.94" table:style-name="ce3">
            <text:p>481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5" table:style-name="ce3">
            <text:p>2765</text:p>
          </table:table-cell>
          <table:table-cell office:value-type="string" table:style-name="ce3">
            <text:p>14/06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3" table:style-name="ce3">
            <text:p>1683</text:p>
          </table:table-cell>
          <table:table-cell office:value-type="string" table:style-name="ce3">
            <text:p>17/04/2023</text:p>
          </table:table-cell>
          <table:table-cell office:value-type="float" office:value="481.93" table:style-name="ce3">
            <text:p>481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12" table:style-name="ce3">
            <text:p>1712</text:p>
          </table:table-cell>
          <table:table-cell office:value-type="string" table:style-name="ce3">
            <text:p>17/04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9" table:style-name="ce3">
            <text:p>2299</text:p>
          </table:table-cell>
          <table:table-cell office:value-type="string" table:style-name="ce3">
            <text:p>17/05/2023</text:p>
          </table:table-cell>
          <table:table-cell office:value-type="float" office:value="481.94" table:style-name="ce3">
            <text:p>481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7" table:style-name="ce3">
            <text:p>2327</text:p>
          </table:table-cell>
          <table:table-cell office:value-type="string" table:style-name="ce3">
            <text:p>17/05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6" table:style-name="ce3">
            <text:p>2786</text:p>
          </table:table-cell>
          <table:table-cell office:value-type="string" table:style-name="ce3">
            <text:p>14/06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17/04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17/05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2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AQST 2022-Promozione turistica e marketing territoriale - Corsi di Formazione in ambito Socio assistenziale ASA e OSS - saldo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08/05/2023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SPESE DI PERSONALE E DI GESTIONE DEL POLO DI FORMAZIONE PROFESSIONALE. SECONDO ACCONTO PER L'ANNO 2023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05/04/2023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APAVE ITALIA CPM S.R.L.</text:p>
          </table:table-cell>
          <table:table-cell office:value-type="string" table:style-name="ce3">
            <text:p>ID PROGETTO SO2000658 <text:s text:c="2"/>ID AZIONE 211649 59 <text:s text:c="2"/>Corso: C-79-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06/04/2023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4" table:style-name="ce3">
            <text:p>1504</text:p>
          </table:table-cell>
          <table:table-cell office:value-type="string" table:style-name="ce3">
            <text:p>06/04/20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2" table:style-name="ce3">
            <text:p>1502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3" table:style-name="ce3">
            <text:p>1503</text:p>
          </table:table-cell>
          <table:table-cell office:value-type="string" table:style-name="ce3">
            <text:p>06/04/2023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ROGETTO APPRENDISTATO ID SO2000658, ANNO 2022/2023. DIREZIONE GENERALE FORMAZIONE E LAVORO -RESTITUZIONE SOM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6" table:style-name="ce3">
            <text:p>1816</text:p>
          </table:table-cell>
          <table:table-cell office:value-type="string" table:style-name="ce3">
            <text:p>26/04/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05/04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LIQUIDAZIONE BANDO DOTE UNICA LAVORO- DULD ITINERARI I <text:s/>De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5" table:style-name="ce3">
            <text:p>2825</text:p>
          </table:table-cell>
          <table:table-cell office:value-type="string" table:style-name="ce3">
            <text:p>20/06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Servizio IL1 PIP RM69 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ssistenza tecnica piano disabili 2023 - 2025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05/04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LIQUIDAZIONE BANDO DOTE UNICA LAVORO- DULD ITINERARI I <text:s/>De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30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FONDAZIONE FOJANINI DI STUDI SUPERIORI</text:p>
          </table:table-cell>
          <table:table-cell office:value-type="string" table:style-name="ce3">
            <text:p>Saldo quota di cofinanziamento Fondazione Fojanini anno 2023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04/05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+IB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17/04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8" table:style-name="ce3">
            <text:p>2348</text:p>
          </table:table-cell>
          <table:table-cell office:value-type="string" table:style-name="ce3">
            <text:p>17/05/2023</text:p>
          </table:table-cell>
          <table:table-cell office:value-type="float" office:value="2334.27" table:style-name="ce3">
            <text:p>2334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49" table:style-name="ce3">
            <text:p>2349</text:p>
          </table:table-cell>
          <table:table-cell office:value-type="string" table:style-name="ce3">
            <text:p>17/05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MAGGIO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7" table:style-name="ce3">
            <text:p>1767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5" table:style-name="ce3">
            <text:p>2645</text:p>
          </table:table-cell>
          <table:table-cell office:value-type="string" table:style-name="ce3">
            <text:p>12/06/2023</text:p>
          </table:table-cell>
          <table:table-cell office:value-type="float" office:value="876.57" table:style-name="ce3">
            <text:p>876,57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Campana Vals. n.16 con cinghia cuoio lisc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15/05/2023</text:p>
          </table:table-cell>
          <table:table-cell office:value-type="float" office:value="833.26" table:style-name="ce3">
            <text:p>833,26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Campana Vals. n.16 con cinghia cuoio lavora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14/06/2023</text:p>
          </table:table-cell>
          <table:table-cell office:value-type="float" office:value="40.200000000000003" table:style-name="ce3">
            <text:p>40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14/06/2023</text:p>
          </table:table-cell>
          <table:table-cell office:value-type="float" office:value="221.39" table:style-name="ce3">
            <text:p>221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GIUGNO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17/05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MAGGIO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18.43" table:style-name="ce3">
            <text:p>118,4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DN743W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81.04" table:style-name="ce3">
            <text:p>181,0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BT265ZX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96.6" table:style-name="ce3">
            <text:p>196,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87TM Km: 44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92" table:style-name="ce3">
            <text:p>2692</text:p>
          </table:table-cell>
          <table:table-cell office:value-type="string" table:style-name="ce3">
            <text:p>14/06/2023</text:p>
          </table:table-cell>
          <table:table-cell office:value-type="float" office:value="27067.58" table:style-name="ce3">
            <text:p>27067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6" table:style-name="ce3">
            <text:p>1636</text:p>
          </table:table-cell>
          <table:table-cell office:value-type="string" table:style-name="ce3">
            <text:p>17/04/2023</text:p>
          </table:table-cell>
          <table:table-cell office:value-type="float" office:value="29319.15" table:style-name="ce3">
            <text:p>29319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52" table:style-name="ce3">
            <text:p>2252</text:p>
          </table:table-cell>
          <table:table-cell office:value-type="string" table:style-name="ce3">
            <text:p>17/05/2023</text:p>
          </table:table-cell>
          <table:table-cell office:value-type="float" office:value="27067.54" table:style-name="ce3">
            <text:p>27067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14/06/2023</text:p>
          </table:table-cell>
          <table:table-cell office:value-type="float" office:value="6535.89" table:style-name="ce3">
            <text:p>6535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2" table:style-name="ce3">
            <text:p>2762</text:p>
          </table:table-cell>
          <table:table-cell office:value-type="string" table:style-name="ce3">
            <text:p>14/06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2" table:style-name="ce3">
            <text:p>2762</text:p>
          </table:table-cell>
          <table:table-cell office:value-type="string" table:style-name="ce3">
            <text:p>14/06/2023</text:p>
          </table:table-cell>
          <table:table-cell office:value-type="float" office:value="1019.22" table:style-name="ce3">
            <text:p>1019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0" table:style-name="ce3">
            <text:p>1680</text:p>
          </table:table-cell>
          <table:table-cell office:value-type="string" table:style-name="ce3">
            <text:p>17/04/2023</text:p>
          </table:table-cell>
          <table:table-cell office:value-type="float" office:value="7072.32" table:style-name="ce3">
            <text:p>7072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17/04/2023</text:p>
          </table:table-cell>
          <table:table-cell office:value-type="float" office:value="208.42" table:style-name="ce3">
            <text:p>208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17/04/2023</text:p>
          </table:table-cell>
          <table:table-cell office:value-type="float" office:value="1019.22" table:style-name="ce3">
            <text:p>1019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6" table:style-name="ce3">
            <text:p>2296</text:p>
          </table:table-cell>
          <table:table-cell office:value-type="string" table:style-name="ce3">
            <text:p>17/05/2023</text:p>
          </table:table-cell>
          <table:table-cell office:value-type="float" office:value="6535.88" table:style-name="ce3">
            <text:p>6535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4" table:style-name="ce3">
            <text:p>2324</text:p>
          </table:table-cell>
          <table:table-cell office:value-type="string" table:style-name="ce3">
            <text:p>17/05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4" table:style-name="ce3">
            <text:p>2324</text:p>
          </table:table-cell>
          <table:table-cell office:value-type="string" table:style-name="ce3">
            <text:p>17/05/2023</text:p>
          </table:table-cell>
          <table:table-cell office:value-type="float" office:value="1019.22" table:style-name="ce3">
            <text:p>1019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89" table:style-name="ce3">
            <text:p>2789</text:p>
          </table:table-cell>
          <table:table-cell office:value-type="string" table:style-name="ce3">
            <text:p>14/06/2023</text:p>
          </table:table-cell>
          <table:table-cell office:value-type="float" office:value="2334.27" table:style-name="ce3">
            <text:p>2334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0" table:style-name="ce3">
            <text:p>2790</text:p>
          </table:table-cell>
          <table:table-cell office:value-type="string" table:style-name="ce3">
            <text:p>14/06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GIUGNO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2" table:style-name="ce3">
            <text:p>1732</text:p>
          </table:table-cell>
          <table:table-cell office:value-type="string" table:style-name="ce3">
            <text:p>17/04/2023</text:p>
          </table:table-cell>
          <table:table-cell office:value-type="float" office:value="2525.65" table:style-name="ce3">
            <text:p>2525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PèRIL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9" table:style-name="ce3">
            <text:p>2459</text:p>
          </table:table-cell>
          <table:table-cell office:value-type="string" table:style-name="ce3">
            <text:p>29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PRENSORIO ALPINO CACCIA - BORMIO</text:p>
          </table:table-cell>
          <table:table-cell office:value-type="string" table:style-name="ce3">
            <text:p>INTROITI DERIVANTI DAL RISARCIMENTO DEL DANNO ARRECATO ALLA FAUNA STANZIALE - COMPRENSORIO ALPINO ALTA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21" table:style-name="ce3">
            <text:p>2321</text:p>
          </table:table-cell>
          <table:table-cell office:value-type="string" table:style-name="ce3">
            <text:p>17/05/2023</text:p>
          </table:table-cell>
          <table:table-cell office:value-type="float" office:value="66.7" table:style-name="ce3">
            <text:p>66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29/05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INTROITI DERIVANTI DAL RISARCIMENTO DEL DANNO ARRECATO ALLA FAUNA STANZIALE - COMPRENSORIO ALPINO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2" table:style-name="ce3">
            <text:p>2462</text:p>
          </table:table-cell>
          <table:table-cell office:value-type="string" table:style-name="ce3">
            <text:p>29/05/2023</text:p>
          </table:table-cell>
          <table:table-cell office:value-type="float" office:value="678.4" table:style-name="ce3">
            <text:p>678,4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INTROITI DERIVANTI DAL RISARCIMENTO DEL DANNO ARRECATO ALLA FAUNA STANZIALE - COMPRENSORIO ALPINO MORBE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1" table:style-name="ce3">
            <text:p>2671</text:p>
          </table:table-cell>
          <table:table-cell office:value-type="string" table:style-name="ce3">
            <text:p>14/06/2023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SOC.COOPERATIVA SOCIALE ELIANTE ONLUS</text:p>
          </table:table-cell>
          <table:table-cell office:value-type="string" table:style-name="ce3">
            <text:p>Supporto allattivita delle WPIU nellambito del progetto Lif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7" table:style-name="ce3">
            <text:p>1757</text:p>
          </table:table-cell>
          <table:table-cell office:value-type="string" table:style-name="ce3">
            <text:p>19/04/202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ISCOTTI <text:s/>ANNAMARIA</text:p>
          </table:table-cell>
          <table:table-cell office:value-type="string" table:style-name="ce3">
            <text:p>CONFEZIONAMENTO MASCHERINE IN STOFFA PER OSCURAMENTO VISTA UNGULAT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15/06/2023</text:p>
          </table:table-cell>
          <table:table-cell office:value-type="float" office:value="8709.7999999999993" table:style-name="ce3">
            <text:p>8709,8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ricorso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6" table:style-name="ce3">
            <text:p>2456</text:p>
          </table:table-cell>
          <table:table-cell office:value-type="string" table:style-name="ce3">
            <text:p>29/05/2023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29/05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7" table:style-name="ce3">
            <text:p>2457</text:p>
          </table:table-cell>
          <table:table-cell office:value-type="string" table:style-name="ce3">
            <text:p>29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Conduzione CRAS gennaio/april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5" table:style-name="ce3">
            <text:p>2795</text:p>
          </table:table-cell>
          <table:table-cell office:value-type="string" table:style-name="ce3">
            <text:p>15/06/2023</text:p>
          </table:table-cell>
          <table:table-cell office:value-type="float" office:value="1634.04" table:style-name="ce3">
            <text:p>1634,0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GENNAIO/APRIL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6" table:style-name="ce3">
            <text:p>2646</text:p>
          </table:table-cell>
          <table:table-cell office:value-type="string" table:style-name="ce3">
            <text:p>12/06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18/04/2023</text:p>
          </table:table-cell>
          <table:table-cell office:value-type="float" office:value="524.47" table:style-name="ce3">
            <text:p>524,47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CCOMIX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13/04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6" table:style-name="ce3">
            <text:p>2166</text:p>
          </table:table-cell>
          <table:table-cell office:value-type="string" table:style-name="ce3">
            <text:p>15/05/2023</text:p>
          </table:table-cell>
          <table:table-cell office:value-type="float" office:value="55.2" table:style-name="ce3">
            <text:p>55,2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AIS FIOCCATO/SCHIACCIATO 25 kg <text:s/>d n pf2303810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8" table:style-name="ce3">
            <text:p>2818</text:p>
          </table:table-cell>
          <table:table-cell office:value-type="string" table:style-name="ce3">
            <text:p>20/06/2023</text:p>
          </table:table-cell>
          <table:table-cell office:value-type="float" office:value="397.79" table:style-name="ce3">
            <text:p>397,79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CCOMIX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3" table:style-name="ce3">
            <text:p>2133</text:p>
          </table:table-cell>
          <table:table-cell office:value-type="string" table:style-name="ce3">
            <text:p>11/05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13/04/2023</text:p>
          </table:table-cell>
          <table:table-cell office:value-type="float" office:value="6708" table:style-name="ce3">
            <text:p>6708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gennaio, febbraio, marzo 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3" table:style-name="ce3">
            <text:p>1533</text:p>
          </table:table-cell>
          <table:table-cell office:value-type="string" table:style-name="ce3">
            <text:p>13/04/2023</text:p>
          </table:table-cell>
          <table:table-cell office:value-type="float" office:value="3330.43" table:style-name="ce3">
            <text:p>3330,43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custodia cinghiali mese gennaio febbra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7" table:style-name="ce3">
            <text:p>2427</text:p>
          </table:table-cell>
          <table:table-cell office:value-type="string" table:style-name="ce3">
            <text:p>24/05/2023</text:p>
          </table:table-cell>
          <table:table-cell office:value-type="float" office:value="135.02000000000001" table:style-name="ce3">
            <text:p>135,02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 01/01/2023 al 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19/04/2023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string" table:style-name="ce3">
            <text:p>SERVIZIO RACCOLTA,TRASPORTO,ELIM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19/04/2023</text:p>
          </table:table-cell>
          <table:table-cell office:value-type="float" office:value="2249.6799999999998" table:style-name="ce3">
            <text:p>2249,68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5" table:style-name="ce3">
            <text:p>2195</text:p>
          </table:table-cell>
          <table:table-cell office:value-type="string" table:style-name="ce3">
            <text:p>16/05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LEGA ABOLIZIONE DELLA CACCIA</text:p>
          </table:table-cell>
          <table:table-cell office:value-type="string" table:style-name="ce3">
            <text:p>SENTENZA N. 852/2023 TAR DI MILANO - LIQUIDAZIONE DELLE SPESE DI GIUD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08/05/202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D.R.E.A.M ITALIA SOC. COOP.</text:p>
          </table:table-cell>
          <table:table-cell office:value-type="string" table:style-name="ce3">
            <text:p>COD 10102 UFDEO3 AFFIDAMENTO DELL'ELABORAZIONE DEL PIANO D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31/05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VIGANO' <text:s/>ROBERTO</text:p>
          </table:table-cell>
          <table:table-cell office:value-type="string" table:style-name="ce3">
            <text:p>Docenza Corso Caccia Selezione - GESTIONE DELLA CARCASSA, q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8" table:style-name="ce3">
            <text:p>1488</text:p>
          </table:table-cell>
          <table:table-cell office:value-type="string" table:style-name="ce3">
            <text:p>06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RENQUELLI <text:s/>MAURIZIO</text:p>
          </table:table-cell>
          <table:table-cell office:value-type="string" table:style-name="ce3">
            <text:p>DOCENZA CORSO DI FORMAZIONE PER ASPIRANTI GUARDIE VOLONTARI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7" table:style-name="ce3">
            <text:p>2647</text:p>
          </table:table-cell>
          <table:table-cell office:value-type="string" table:style-name="ce3">
            <text:p>12/06/2023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NAUTICA BELATTI COSTRUZIONI NAUTICHE</text:p>
          </table:table-cell>
          <table:table-cell office:value-type="string" table:style-name="ce3">
            <text:p>RECUPERO DAL PORTO DI NOVATE MEZZOLA, TRASPORTO E RIMESSAGG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6" table:style-name="ce3">
            <text:p>1736</text:p>
          </table:table-cell>
          <table:table-cell office:value-type="string" table:style-name="ce3">
            <text:p>17/04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JIMNY Targa: CV694ZW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6" table:style-name="ce3">
            <text:p>1736</text:p>
          </table:table-cell>
          <table:table-cell office:value-type="string" table:style-name="ce3">
            <text:p>17/04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BT265ZX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6" table:style-name="ce3">
            <text:p>1736</text:p>
          </table:table-cell>
          <table:table-cell office:value-type="string" table:style-name="ce3">
            <text:p>17/04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YUNDAI Targa: FT524TM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12/04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TTREZZERIA <text:s/>DI MOTTA VITTORIO &amp; C. SNC</text:p>
          </table:table-cell>
          <table:table-cell office:value-type="string" table:style-name="ce3">
            <text:p>NASTRO ADESIVO CAR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30/05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TABACCHERIA RAIMONDI <text:s/>ANDREA MARCO</text:p>
          </table:table-cell>
          <table:table-cell office:value-type="string" table:style-name="ce3">
            <text:p>VENDITA MARCHE DA BOLLO__ORDINE D'ACQUISTO N.544 DEL 16/05/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28/06/2023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RAMPONI ARTI GRAFICHE</text:p>
          </table:table-cell>
          <table:table-cell office:value-type="string" table:style-name="ce3">
            <text:p>N. 100 BLOCCHI <text:s/>20x2 <text:s/>st.nero - per <text:s/>DICHIARAZIONE DI PROVE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9" table:style-name="ce3">
            <text:p>2389</text:p>
          </table:table-cell>
          <table:table-cell office:value-type="string" table:style-name="ce3">
            <text:p>23/05/2023</text:p>
          </table:table-cell>
          <table:table-cell office:value-type="float" office:value="182.55" table:style-name="ce3">
            <text:p>182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APRI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1" table:style-name="ce3">
            <text:p>1741</text:p>
          </table:table-cell>
          <table:table-cell office:value-type="string" table:style-name="ce3">
            <text:p>17/04/2023</text:p>
          </table:table-cell>
          <table:table-cell office:value-type="float" office:value="101.85" table:style-name="ce3">
            <text:p>101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-MARZ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3" table:style-name="ce3">
            <text:p>2843</text:p>
          </table:table-cell>
          <table:table-cell office:value-type="string" table:style-name="ce3">
            <text:p>22/06/2023</text:p>
          </table:table-cell>
          <table:table-cell office:value-type="float" office:value="130.02000000000001" table:style-name="ce3">
            <text:p>130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MAGG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89" table:style-name="ce3">
            <text:p>2689</text:p>
          </table:table-cell>
          <table:table-cell office:value-type="string" table:style-name="ce3">
            <text:p>14/06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GIUGNO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33" table:style-name="ce3">
            <text:p>1633</text:p>
          </table:table-cell>
          <table:table-cell office:value-type="string" table:style-name="ce3">
            <text:p>17/04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PRILE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17/05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MAGGIO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14/06/2023</text:p>
          </table:table-cell>
          <table:table-cell office:value-type="float" office:value="571.72" table:style-name="ce3">
            <text:p>57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14/06/2023</text:p>
          </table:table-cell>
          <table:table-cell office:value-type="float" office:value="66.69" table:style-name="ce3">
            <text:p>66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17/04/2023</text:p>
          </table:table-cell>
          <table:table-cell office:value-type="float" office:value="571.72" table:style-name="ce3">
            <text:p>57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06" table:style-name="ce3">
            <text:p>1706</text:p>
          </table:table-cell>
          <table:table-cell office:value-type="string" table:style-name="ce3">
            <text:p>17/04/2023</text:p>
          </table:table-cell>
          <table:table-cell office:value-type="float" office:value="66.69" table:style-name="ce3">
            <text:p>66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93" table:style-name="ce3">
            <text:p>2293</text:p>
          </table:table-cell>
          <table:table-cell office:value-type="string" table:style-name="ce3">
            <text:p>17/05/2023</text:p>
          </table:table-cell>
          <table:table-cell office:value-type="float" office:value="571.73" table:style-name="ce3">
            <text:p>571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0" table:style-name="ce3">
            <text:p>2460</text:p>
          </table:table-cell>
          <table:table-cell office:value-type="string" table:style-name="ce3">
            <text:p>29/05/2023</text:p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COMPRENSORIO ALPINO CACCIA - TIRANO</text:p>
          </table:table-cell>
          <table:table-cell office:value-type="string" table:style-name="ce3">
            <text:p>INTROITI DERIVANTI DAL RISARCIMENTO DEL DANNO ARRECATO ALLA FAUNA STANZIALE - COMPRENSORIO ALPINO TIR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02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2022 - Completamento Distretto dell'agricoltura Biologico della Valtellina ad integrazione del progetto Interreg SINBIOVAL - aco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0" table:style-name="ce3">
            <text:p>1490</text:p>
          </table:table-cell>
          <table:table-cell office:value-type="string" table:style-name="ce3">
            <text:p>06/04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2022 - Realizzazione percorso pedonale lungo la SP Panoramica dei Castell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19/04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AQST RIMOD.2020 <text:s/>- RIQUALIFICAZIONE INCROCIO TRA VIA REPUBBLICA, VIA PORTA MILANESE E VIA TRIVIGNO COMUNE DI TIR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23/05/2023</text:p>
          </table:table-cell>
          <table:table-cell office:value-type="float" office:value="29177.25" table:style-name="ce3">
            <text:p>29177,25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Opere pubbliche con Fondi AQST - AQST RIMOD. 2020 - Interventi vari Comune di Castione Andevenn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1" table:style-name="ce3">
            <text:p>1761</text:p>
          </table:table-cell>
          <table:table-cell office:value-type="string" table:style-name="ce3">
            <text:p>19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0 - Messa in sicurezza viabilita marciapiede S.P. Trivulzia - Realizzazione nuova passerella pedo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6" table:style-name="ce3">
            <text:p>1576</text:p>
          </table:table-cell>
          <table:table-cell office:value-type="string" table:style-name="ce3">
            <text:p>17/04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0- 2020 RIMOD- 2021 - Lavori di messa in sicurezza ed efficientamento energetico casa comunal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11/04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AQST 2020 - Riqualificazione urbana tra Scuola dell'infanzia e Centro Sportivo-Realizzazione Centro polifunzionale per il sociale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12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AQST 2020 - Completamento Strada agro silvo pastorale di collegamento - 2 lott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23/05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AQST 2020 - Intervento di ristrutturazione, messa in sicurezza ed efficientamento energetico Palazzo Scolastico via Vanoni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2" table:style-name="ce3">
            <text:p>1762</text:p>
          </table:table-cell>
          <table:table-cell office:value-type="string" table:style-name="ce3">
            <text:p>19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1 - Messa in sicurezza viabilita marciapiede S.P. Trivulzia - Realizzazione nuova passerella pedo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05/05/2023</text:p>
          </table:table-cell>
          <table:table-cell office:value-type="float" office:value="62500" table:style-name="ce3">
            <text:p>62500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AQST 2021-2022 Realizzazione parcheggi in localita Santa Croce e messa in sicurezza viabilita comunal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3">
            <text:p>05/05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AQST 2021 - Messa in sicurezza ed abbattimento barriere architettoniche in area attrezzat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11/05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AQST 2021 - Realizzazione rotonda in Comune di Tovo Sant Agata incrocio tra via Stelvio e via Provinci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20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Realizzazione Pump Track e area servizio Sent.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06/06/2023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AQST 2021 e RIMOD.2023 - Recupero e valorizzazione sentiero ciclo-pedonale per disabili Morbegno-Tempie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11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AQST 2021 - Riqualificazione urbana tra Scuola dell'infanzia e Centro Sportivo-Realizzazione Centro polifunzionale per il sociale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23/05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AQST 2021 - Lavori di Realizzazione marciapiede in Via Margell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2" table:style-name="ce3">
            <text:p>1462</text:p>
          </table:table-cell>
          <table:table-cell office:value-type="string" table:style-name="ce3">
            <text:p>04/04/2023</text:p>
          </table:table-cell>
          <table:table-cell office:value-type="float" office:value="245999.99" table:style-name="ce3">
            <text:p>245999,99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QST 2021 - Manutenzione straordinaria e messa in sicurezza rete stradale Trivigno-Mortirol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2" table:style-name="ce3">
            <text:p>2372</text:p>
          </table:table-cell>
          <table:table-cell office:value-type="string" table:style-name="ce3">
            <text:p>19/05/2023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ONSORZIO B.I.M.</text:p>
          </table:table-cell>
          <table:table-cell office:value-type="string" table:style-name="ce3">
            <text:p>AQST 2021 - COFINANZIAMENTO VARIANTI DI MORBEGNO E TIR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04/05/2023</text:p>
          </table:table-cell>
          <table:table-cell office:value-type="float" office:value="101200" table:style-name="ce3">
            <text:p>101200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AQST RIMOD. 2020 - Riqualificazione urbana centro storic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24/05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UNIONE PESCA SPORTIVA - U.P.S.</text:p>
          </table:table-cell>
          <table:table-cell office:value-type="string" table:style-name="ce3">
            <text:p>AQST 2022 - Lavori di manutenzione straordinaria presso i Centri ittiogenici provinciali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4" table:style-name="ce3">
            <text:p>2464</text:p>
          </table:table-cell>
          <table:table-cell office:value-type="string" table:style-name="ce3">
            <text:p>29/05/2023</text:p>
          </table:table-cell>
          <table:table-cell office:value-type="float" office:value="490500" table:style-name="ce3">
            <text:p>490500</text:p>
          </table:table-cell>
          <table:table-cell office:value-type="string" table:style-name="ce3">
            <text:p>DIOCESI DI COMO</text:p>
          </table:table-cell>
          <table:table-cell office:value-type="string" table:style-name="ce3">
            <text:p>ACCORDO DI PROGRAMMA PER IL RECUPERO DEL SANTUARIO MADONNA DI GALLIVAGGIO IN COMUNE DI SAN GIACOMO FILIPPO- CONTRIBUTO ALLA DIOCESI-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04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AQST 2015 - REALIZZAZIONE DI UN BACINO ARTIFICIALE PER INNEVAMENTO PROGRAMMA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27/04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AQST 2018 - 2019 - VALORIZZAZIONE TURISTICA DELLA VAL MASIN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27/04/2023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AQST 2018 - 2019 - VALORIZZAZIONE TURISTICA DELLA VAL MASIN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27/04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AQST 2018 - 2019 - VALORIZZAZIONE TURISTICA DELLA VAL MASIN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3" table:style-name="ce3">
            <text:p>1863</text:p>
          </table:table-cell>
          <table:table-cell office:value-type="string" table:style-name="ce3">
            <text:p>27/04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AQST 2018 - 2019 - VALORIZZAZIONE TURISTICA DELLA VAL MASIN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25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AQST RIMOD.2021-Eliminazione passaggi a livello insistenti sulla S.S. 38 linea ferroviaria Sondrio-Tirano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05/05/2023</text:p>
          </table:table-cell>
          <table:table-cell office:value-type="float" office:value="37500" table:style-name="ce3">
            <text:p>37500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AQST 2022 - Realizzazione parcheggi in localita Santa Croce e messa in sicurezza viabilita comunal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26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2 - Messa in sicurezza marciapiede S.P. Trivulzia - realizzazione nuova passerella pedo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24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AQST 2022 - Rivalorizzazione Area Archeologica del Calvario Realizzazione Parco tematico in Comune di Tresivi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26/04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cquisto di nuovo automezzo comunale per la manutenzione del territorio - AQST 2022 Ridestinazion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26/04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AQST 2022 - Riqualificazione urbana e territoriale - Comune di Sprian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26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2 - Riqualificazione urbana e viabilita comunale - Marciapiede via Ro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27/04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2 - Lavori di messa in sicurezza ponte in loc. Forno del Comune di Caiol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27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2 - Lavori di sistemazione e messa in sicurezza strada comunale in localita Monatt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6" table:style-name="ce3">
            <text:p>2656</text:p>
          </table:table-cell>
          <table:table-cell office:value-type="string" table:style-name="ce3">
            <text:p>13/06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AQST 2022 - Adeguamento parapetti arginali fiume Add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AQST 2022 Ridestinazione - Riqualificazione della viabilita comunale - Ridestinazione fondi AQST decreto 4701/2023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AQST 2022 - Ciclopedonale - Opere di urbanizzazione primaria area produttiva loc. Roncaiol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ORRE DI SANTA MARIA</text:p>
          </table:table-cell>
          <table:table-cell office:value-type="string" table:style-name="ce3">
            <text:p>AQST 2022 - Lavori di messa in sicurezza ed efficientamento energetico immobile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08/06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AQST 2022 - Riqualificazione Colonia Italo Balbo di Delebi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6" table:style-name="ce3">
            <text:p>2606</text:p>
          </table:table-cell>
          <table:table-cell office:value-type="string" table:style-name="ce3">
            <text:p>08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AQST 2022 - Riqualificazione e messa in sicurezza Centro sportivo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02/05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AQST 2022 - Collegamento ciclopedonale abitato di Mantello - sentiero Valtellina e valorizzazione del paesaggio fluvi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6" table:style-name="ce3">
            <text:p>1516</text:p>
          </table:table-cell>
          <table:table-cell office:value-type="string" table:style-name="ce3">
            <text:p>11/04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AQST 2022-Riqualificazione urbana tra Scuola dell'infanzia e Centro Sportivo-Realizzazione Centro polifunzionale per il sociale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7" table:style-name="ce3">
            <text:p>1517</text:p>
          </table:table-cell>
          <table:table-cell office:value-type="string" table:style-name="ce3">
            <text:p>11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Sistemazione e messa in sicurezza del sentiero di accesso alla contrada Costo-Basisc in Vallunga - Ridestinazione fondi AQST 2022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23/05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AQST 2022 - Riqualificazione Centro sportivo loc. Vassalin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30/05/2023</text:p>
          </table:table-cell>
          <table:table-cell office:value-type="float" office:value="19983.599999999999" table:style-name="ce3">
            <text:p>19983,6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AQST 2022 - IMPIANTISTICA ED ATTREZZATURA PER FIERA DEL BIT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3" table:style-name="ce3">
            <text:p>2353</text:p>
          </table:table-cell>
          <table:table-cell office:value-type="string" table:style-name="ce3">
            <text:p>17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utomazione impianto pluvirriguo Tirano-Sernio riqualificazione impianto Tresenda-Valgella-Ridestinazione fondi AQST decreto 4701/23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17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utomazione impianto pluvirriguo Tirano-Sernio riqualificazione impianto Tresenda-Valgella-Ridestinazione fondi AQST decreto 4701/23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5" table:style-name="ce3">
            <text:p>2355</text:p>
          </table:table-cell>
          <table:table-cell office:value-type="string" table:style-name="ce3">
            <text:p>17/05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utomazione impianto pluvirriguo Tirano-Sernio riqualificazione impianto Tresenda-Valgella-Ridestinazione fondi AQST decreto 4701/23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3">
            <text:p>13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2022 - Consolidamento percorsi versante Retico (valle del Rhon)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11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2022 - Realizzazione campo gara rafting-cano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17/04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0- 2020 RIMOD- 2021 - Lavori di messa in sicurezza ed efficientamento energetico casa comunal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6" table:style-name="ce3">
            <text:p>2356</text:p>
          </table:table-cell>
          <table:table-cell office:value-type="string" table:style-name="ce3">
            <text:p>18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ISTITUTO ALBERTI BORMIO CIG 93121640D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7" table:style-name="ce3">
            <text:p>2357</text:p>
          </table:table-cell>
          <table:table-cell office:value-type="string" table:style-name="ce3">
            <text:p>18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. ISTITUTO SARACENO-ROMEGIALLI MORBEGNO PNRR M4C1 INV 3.3 CUP C91D2000052000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23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CONTRATTO E IMPOSTA DI BOLLO RIQUALICAZIONE LABORATORI ITI MATTEI SONDRIO PNRR M4C1 INV 3.3 CUP C78E18000110003-C71B21000810004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25/05/20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RAPELLA STEFANO E CENI LORENZ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06/06/2023</text:p>
          </table:table-cell>
          <table:table-cell office:value-type="float" office:value="845.47" table:style-name="ce3">
            <text:p>845,47</text:p>
          </table:table-cell>
          <table:table-cell office:value-type="string" table:style-name="ce3">
            <text:p>ZUCCOLI <text:s/>ELIG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3" table:style-name="ce3">
            <text:p>1513</text:p>
          </table:table-cell>
          <table:table-cell office:value-type="string" table:style-name="ce3">
            <text:p>11/04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DI BOLLO CONCESSIONE DERIVAZIONE D'ACQUA DA N.1 SORGENTE IN COMUNE DI CHIESA IN VALMALENCO-ORD.1819/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4" table:style-name="ce3">
            <text:p>1514</text:p>
          </table:table-cell>
          <table:table-cell office:value-type="string" table:style-name="ce3">
            <text:p>11/04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INTERVENTO MANUTENZIONE STAORDINARIA VIADOTTO SU TORRENTE TARTANO SP 30 (ORD.1821/2023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11/04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SP1 DI ISOLA LOTTO 2 KM6+500 COMUNE MADESIMO-ORD.1823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9" table:style-name="ce3">
            <text:p>2629</text:p>
          </table:table-cell>
          <table:table-cell office:value-type="string" table:style-name="ce3">
            <text:p>09/06/2023</text:p>
          </table:table-cell>
          <table:table-cell office:value-type="float" office:value="969.36" table:style-name="ce3">
            <text:p>969,36</text:p>
          </table:table-cell>
          <table:table-cell office:value-type="string" table:style-name="ce3">
            <text:p>ASSOC. NAZ. PARTIGIANI D'ITALIA</text:p>
          </table:table-cell>
          <table:table-cell office:value-type="string" table:style-name="ce3">
            <text:p>CELEBRAZIONE DEL 78 ANNIVERSARIO DELLA LIBERAZIONE - ANN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2" table:style-name="ce3">
            <text:p>1472</text:p>
          </table:table-cell>
          <table:table-cell office:value-type="string" table:style-name="ce3">
            <text:p>05/04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NALI <text:s/>GIULIO GUGLIELMO</text:p>
          </table:table-cell>
          <table:table-cell office:value-type="string" table:style-name="ce3">
            <text:p>RESTITUZIONE RIMBORSO ERRATO DANNI FAUNA SELAVATI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05/04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BAGIOLO <text:s/>YLENIA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3" table:style-name="ce3">
            <text:p>1463</text:p>
          </table:table-cell>
          <table:table-cell office:value-type="string" table:style-name="ce3">
            <text:p>05/04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COLOMBI <text:s/>ANGELO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05/04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D'AMBROSIO <text:s/>ANTONIO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6" table:style-name="ce3">
            <text:p>1466</text:p>
          </table:table-cell>
          <table:table-cell office:value-type="string" table:style-name="ce3">
            <text:p>05/04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OTTALINI <text:s/>GABRIELE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7" table:style-name="ce3">
            <text:p>1467</text:p>
          </table:table-cell>
          <table:table-cell office:value-type="string" table:style-name="ce3">
            <text:p>05/04/202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PAIERI <text:s/>IVANA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8" table:style-name="ce3">
            <text:p>1468</text:p>
          </table:table-cell>
          <table:table-cell office:value-type="string" table:style-name="ce3">
            <text:p>05/04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PASINI <text:s/>EMANUELE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0" table:style-name="ce3">
            <text:p>1470</text:p>
          </table:table-cell>
          <table:table-cell office:value-type="string" table:style-name="ce3">
            <text:p>05/04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RINALDI <text:s/>CARLA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1" table:style-name="ce3">
            <text:p>1471</text:p>
          </table:table-cell>
          <table:table-cell office:value-type="string" table:style-name="ce3">
            <text:p>05/04/202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VERGA <text:s/>CRISTINA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9" table:style-name="ce3">
            <text:p>1469</text:p>
          </table:table-cell>
          <table:table-cell office:value-type="string" table:style-name="ce3">
            <text:p>05/04/202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VILLA <text:s/>IVANA</text:p>
          </table:table-cell>
          <table:table-cell office:value-type="string" table:style-name="ce3">
            <text:p>PROGETTO INTERREG OMNI-BUS 4.0 WP3 - RIMBORSO ABBONAMENTO APRILE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2" table:style-name="ce3">
            <text:p>2602</text:p>
          </table:table-cell>
          <table:table-cell office:value-type="string" table:style-name="ce3">
            <text:p>08/06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LAVORI VARIANTE S.P.2 TRIVULZIA IN COMUNE SAMOLACO CUP C37H16001370001 CIG 9532083BB9 -ORD.2840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1" table:style-name="ce3">
            <text:p>2601</text:p>
          </table:table-cell>
          <table:table-cell office:value-type="string" table:style-name="ce3">
            <text:p>08/06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IONE D'ACQUA AD USO POTABILE DA N.5 SORGENTI IN COMUNE DI LOVERO-ORD. N.2838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8/04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VIA TARTINI A MILANO STUDENTE MOLTENI LU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28/04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VIA TARTINI A MILANO STUDENTE MOLTENI ALIC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4" table:style-name="ce3">
            <text:p>1934</text:p>
          </table:table-cell>
          <table:table-cell office:value-type="string" table:style-name="ce3">
            <text:p>28/04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PROROGA CONTRATTO DI LOCAZIONE ALLOGGIO DI VIA TARTINI A MILANO STUDENTE CINCERA FEDERI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5" table:style-name="ce3">
            <text:p>2885</text:p>
          </table:table-cell>
          <table:table-cell office:value-type="string" table:style-name="ce3">
            <text:p>28/06/2023</text:p>
          </table:table-cell>
          <table:table-cell office:value-type="float" office:value="430.55" table:style-name="ce3">
            <text:p>430,55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SOCIETA' ERRE2 S.R.L. - SOVRACANONE PER DERIVAZIONE D'ACQUA DAL CANALE AVERO-CAURGA-GUALDER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6" table:style-name="ce3">
            <text:p>2886</text:p>
          </table:table-cell>
          <table:table-cell office:value-type="string" table:style-name="ce3">
            <text:p>28/06/2023</text:p>
          </table:table-cell>
          <table:table-cell office:value-type="float" office:value="1787.27" table:style-name="ce3">
            <text:p>1787,27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SOCIETA' SIEC - SOVRACANONE PER DERIVAZIONE D'ACQUA DAL TORRENTE VERTUR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10/05/2023</text:p>
          </table:table-cell>
          <table:table-cell office:value-type="float" office:value="1026.98" table:style-name="ce3">
            <text:p>1026,98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SOCIETA' ENERGY PRODUCTION INDUSTRY COMPANY S.R.L.- SOVRACANONE PER DERIVAZIONE D'ACQUA DAL TORRENTE MASINO.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4" table:style-name="ce3">
            <text:p>2094</text:p>
          </table:table-cell>
          <table:table-cell office:value-type="string" table:style-name="ce3">
            <text:p>08/05/2023</text:p>
          </table:table-cell>
          <table:table-cell office:value-type="float" office:value="2903.15" table:style-name="ce3">
            <text:p>2903,15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PEDROTTI ADELE S.R.L. - SOVRACANONE PER DERIVAZIONE D'ACQUA DAL TORRENTE GIUMELLINO -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3" table:style-name="ce3">
            <text:p>2093</text:p>
          </table:table-cell>
          <table:table-cell office:value-type="string" table:style-name="ce3">
            <text:p>08/05/2023</text:p>
          </table:table-cell>
          <table:table-cell office:value-type="float" office:value="2903.15" table:style-name="ce3">
            <text:p>2903,15</text:p>
          </table:table-cell>
          <table:table-cell office:value-type="string" table:style-name="ce3">
            <text:p>COMUNE DI TORRE DI SANTA MARIA</text:p>
          </table:table-cell>
          <table:table-cell office:value-type="string" table:style-name="ce3">
            <text:p>PEDROTTI ADELE S.R.L. - SOVRACANONE PER DERIVAZIONE D'ACQUA DAL TORRENTE GIUMELLINO -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4" table:style-name="ce3">
            <text:p>2574</text:p>
          </table:table-cell>
          <table:table-cell office:value-type="string" table:style-name="ce3">
            <text:p>06/06/2023</text:p>
          </table:table-cell>
          <table:table-cell office:value-type="float" office:value="591.47" table:style-name="ce3">
            <text:p>591,47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COMUNE DI MAZZO DI VALTELLINA - SOVRACANONE DERIVAZIONE ACQUA SORGENTI CURNIN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5" table:style-name="ce3">
            <text:p>2575</text:p>
          </table:table-cell>
          <table:table-cell office:value-type="string" table:style-name="ce3">
            <text:p>06/06/2023</text:p>
          </table:table-cell>
          <table:table-cell office:value-type="float" office:value="591.47" table:style-name="ce3">
            <text:p>591,47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MUNE DI MAZZO DI VALTELLINA - SOVRACANONE DERIVAZIONE ACQUA SORGENTI CURNIN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6" table:style-name="ce3">
            <text:p>2086</text:p>
          </table:table-cell>
          <table:table-cell office:value-type="string" table:style-name="ce3">
            <text:p>08/05/2023</text:p>
          </table:table-cell>
          <table:table-cell office:value-type="float" office:value="4650.45" table:style-name="ce3">
            <text:p>4650,45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SOCIETA' CENTRALE MASSANIGA S.R.L. - SOVRACANONE PER DERIVAZIONE D'ACQUA DAL TORRENTE MASSANIGA.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4" table:style-name="ce3">
            <text:p>2084</text:p>
          </table:table-cell>
          <table:table-cell office:value-type="string" table:style-name="ce3">
            <text:p>08/05/2023</text:p>
          </table:table-cell>
          <table:table-cell office:value-type="float" office:value="2889.6" table:style-name="ce3">
            <text:p>2889,6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MPAGNIA ELETTRICA ITALIANA S.R.L. - SOVRACANONE PER DERIVAZIONE D'ACQUA DAL TORRENTE MAROGGIA.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5" table:style-name="ce3">
            <text:p>2085</text:p>
          </table:table-cell>
          <table:table-cell office:value-type="string" table:style-name="ce3">
            <text:p>08/05/2023</text:p>
          </table:table-cell>
          <table:table-cell office:value-type="float" office:value="2528.4" table:style-name="ce3">
            <text:p>2528,4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MPAGNIA ELETTRICA ITALIANA S.R.L. - SOVRACANONE PER DERIVAZIONE D'ACQUA DAL TORRENTE MAROGGIA.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8" table:style-name="ce3">
            <text:p>2178</text:p>
          </table:table-cell>
          <table:table-cell office:value-type="string" table:style-name="ce3">
            <text:p>16/05/2023</text:p>
          </table:table-cell>
          <table:table-cell office:value-type="float" office:value="1882.76" table:style-name="ce3">
            <text:p>1882,76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FORASCHETTO S.R.L. - SOVRACANONE PER DERIVAZIONE D'ACQUA DAI TORRENTI FORASCHETTO E FORASCO. PERIODO 01.01.2023-31.12.20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29/06/2023</text:p>
          </table:table-cell>
          <table:table-cell office:value-type="float" office:value="9481.5" table:style-name="ce3">
            <text:p>9481,5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SOCIETA' MAIRA ENERGIA S.R.L -. SOVRACANONE PER DERIVAZIONE D'ACQUA DAL FIUME MER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8" table:style-name="ce3">
            <text:p>2938</text:p>
          </table:table-cell>
          <table:table-cell office:value-type="string" table:style-name="ce3">
            <text:p>29/06/2023</text:p>
          </table:table-cell>
          <table:table-cell office:value-type="float" office:value="53062.29" table:style-name="ce3">
            <text:p>53062,29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MALLERO ENERGIA S.R.L. - SOVRACANONE PER DERIVAZIONE D'ACQUA DAL TORRENTE MALLER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3" table:style-name="ce3">
            <text:p>2853</text:p>
          </table:table-cell>
          <table:table-cell office:value-type="string" table:style-name="ce3">
            <text:p>26/06/2023</text:p>
          </table:table-cell>
          <table:table-cell office:value-type="float" office:value="6501.6" table:style-name="ce3">
            <text:p>6501,6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PREDAROSSA ENERGIA S.R.L. - SOVRACANONE PER DERIVAZIONE D'ACQUA DAL TORRENTE PREDAROSS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26/06/2023</text:p>
          </table:table-cell>
          <table:table-cell office:value-type="float" office:value="4334.3999999999996" table:style-name="ce3">
            <text:p>4334,4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PREDAROSSA ENERGIA S.R.L. - SOVRACANONE PER DERIVAZIONE D'ACQUA DAL TORRENTE PREDAROSS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20/06/2023</text:p>
          </table:table-cell>
          <table:table-cell office:value-type="float" office:value="2248.4699999999998" table:style-name="ce3">
            <text:p>2248,47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ENERGHIE S.R.L. - SOVRACANONE DERIVAZIONE ACQUA DAL TORRENTE SECCHIONE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3" table:style-name="ce3">
            <text:p>2803</text:p>
          </table:table-cell>
          <table:table-cell office:value-type="string" table:style-name="ce3">
            <text:p>20/06/2023</text:p>
          </table:table-cell>
          <table:table-cell office:value-type="float" office:value="1144.48" table:style-name="ce3">
            <text:p>1144,48</text:p>
          </table:table-cell>
          <table:table-cell office:value-type="string" table:style-name="ce3">
            <text:p>COMUNE DI POSTALESIO</text:p>
          </table:table-cell>
          <table:table-cell office:value-type="string" table:style-name="ce3">
            <text:p>SOCIETA' ENERGIA AMBIENTE S.P.A. - SOVRACANONE PER DERIVAZIONE D'ACQUA DAL TORRENTE BOCC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20/06/2023</text:p>
          </table:table-cell>
          <table:table-cell office:value-type="float" office:value="3147.34" table:style-name="ce3">
            <text:p>3147,34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SOCIETA' ENERGIA AMBIENTE S.P.A. - SOVRACANONE PER DERIVAZIONE D'ACQUA DAL TORRENTE BOCC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1" table:style-name="ce3">
            <text:p>2801</text:p>
          </table:table-cell>
          <table:table-cell office:value-type="string" table:style-name="ce3">
            <text:p>20/06/2023</text:p>
          </table:table-cell>
          <table:table-cell office:value-type="float" office:value="5110.9799999999996" table:style-name="ce3">
            <text:p>5110,98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SOCIETA' ENERGIA AMBIENTE S.P.A. - SOVRACANONE PER DERIVAZIONE D'ACQUA DAL TORRENTE BISOL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20/06/2023</text:p>
          </table:table-cell>
          <table:table-cell office:value-type="float" office:value="7666.47" table:style-name="ce3">
            <text:p>7666,47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CIETA' ENERGIA AMBIENTE S.P.A. - SOVRACANONE PER DERIVAZIONE D'ACQUA DAL TORRENTE BISOL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9" table:style-name="ce3">
            <text:p>2799</text:p>
          </table:table-cell>
          <table:table-cell office:value-type="string" table:style-name="ce3">
            <text:p>20/06/2023</text:p>
          </table:table-cell>
          <table:table-cell office:value-type="float" office:value="7300.75" table:style-name="ce3">
            <text:p>7300,75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ENERGIA AMBIENTE S.P.A. - SOVRACANONE PER DERIVAZIONE D'ACQUA DAI TORRENTI MALLERO E FORASCHETT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29/06/2023</text:p>
          </table:table-cell>
          <table:table-cell office:value-type="float" office:value="432.36" table:style-name="ce3">
            <text:p>432,36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SOCIETA' ELETTRICA MORBEGNO - SOVRACANONE PER DERIVAZIONE D'ACQUA DAL TORRENTE TOATE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3" table:style-name="ce3">
            <text:p>2893</text:p>
          </table:table-cell>
          <table:table-cell office:value-type="string" table:style-name="ce3">
            <text:p>28/06/2023</text:p>
          </table:table-cell>
          <table:table-cell office:value-type="float" office:value="2716.22" table:style-name="ce3">
            <text:p>2716,22</text:p>
          </table:table-cell>
          <table:table-cell office:value-type="string" table:style-name="ce3">
            <text:p>COMUNE DI ANDALO VALTELLINO</text:p>
          </table:table-cell>
          <table:table-cell office:value-type="string" table:style-name="ce3">
            <text:p>SOCIETA' ANTONIO CARCANO S.P.A. - SOVRACANONE PER DERIVAZIONE D'ACQUA DAL TORRENTE LESI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2" table:style-name="ce3">
            <text:p>2932</text:p>
          </table:table-cell>
          <table:table-cell office:value-type="string" table:style-name="ce3">
            <text:p>29/06/2023</text:p>
          </table:table-cell>
          <table:table-cell office:value-type="float" office:value="758.52" table:style-name="ce3">
            <text:p>758,52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SOCIETA' ELETTRICA MORBEGNO - SOVRACANONE PER DERIVAZIONE D'ACQUA DAI TORRENTI MADRIASCO E COL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3" table:style-name="ce3">
            <text:p>2933</text:p>
          </table:table-cell>
          <table:table-cell office:value-type="string" table:style-name="ce3">
            <text:p>29/06/2023</text:p>
          </table:table-cell>
          <table:table-cell office:value-type="float" office:value="758.52" table:style-name="ce3">
            <text:p>758,52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SOCIETA' ELETTRICA MORBEGNO - SOVRACANONE PER DERIVAZIONE D'ACQUA DAI TORRENTI MADRIASCO E COL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29/06/2023</text:p>
          </table:table-cell>
          <table:table-cell office:value-type="float" office:value="3359.16" table:style-name="ce3">
            <text:p>3359,16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SOCIETA' ELETTRICA MORBEGNO - SOVRACANONE PER DERIVAZIONE D'ACQUA DAL TORRENTE CAVRUCC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29/06/2023</text:p>
          </table:table-cell>
          <table:table-cell office:value-type="float" office:value="2939.27" table:style-name="ce3">
            <text:p>2939,27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CIETA' ELETTRICA MORBEGNO - SOVRACANONE PER DERIVAZIONE D'ACQUA DAL TORRENTE CAVRUCC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0" table:style-name="ce3">
            <text:p>2930</text:p>
          </table:table-cell>
          <table:table-cell office:value-type="string" table:style-name="ce3">
            <text:p>29/06/2023</text:p>
          </table:table-cell>
          <table:table-cell office:value-type="float" office:value="653.77" table:style-name="ce3">
            <text:p>653,77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SOCIETA' ELETTRICA MORBEGNO - SOVRACANONE PER DERIVAZIONE D'ACQUA DAI TORRENTI RIO FIUME E RIO VALMAL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1" table:style-name="ce3">
            <text:p>2931</text:p>
          </table:table-cell>
          <table:table-cell office:value-type="string" table:style-name="ce3">
            <text:p>29/06/2023</text:p>
          </table:table-cell>
          <table:table-cell office:value-type="float" office:value="2615.09" table:style-name="ce3">
            <text:p>2615,09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SOCIETA' ELETTRICA MORBEGNO - SOVRACANONE PER DERIVAZIONE D'ACQUA DAI TORRENTI RIO FIUME E RIO VALMAL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4" table:style-name="ce3">
            <text:p>2934</text:p>
          </table:table-cell>
          <table:table-cell office:value-type="string" table:style-name="ce3">
            <text:p>29/06/2023</text:p>
          </table:table-cell>
          <table:table-cell office:value-type="float" office:value="648.53" table:style-name="ce3">
            <text:p>648,53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SOCIETA' ELETTRICA MORBEGNO - SOVRACANONE PER DERIVAZIONE D'ACQUA DAL TORRENTE TOATE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35" table:style-name="ce3">
            <text:p>2935</text:p>
          </table:table-cell>
          <table:table-cell office:value-type="string" table:style-name="ce3">
            <text:p>29/06/2023</text:p>
          </table:table-cell>
          <table:table-cell office:value-type="float" office:value="120.1" table:style-name="ce3">
            <text:p>120,1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SOCIETA' ELETTRICA MORBEGNO - SOVRACANONE PER DERIVAZIONE D'ACQUA DAL TORRENTE TOATE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5" table:style-name="ce3">
            <text:p>2525</text:p>
          </table:table-cell>
          <table:table-cell office:value-type="string" table:style-name="ce3">
            <text:p>31/05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VOLTAN <text:s/>SAMUELE</text:p>
          </table:table-cell>
          <table:table-cell office:value-type="string" table:style-name="ce3">
            <text:p>RESTITUZIONE DEPOSITO CAUZIONALE VERSATO PER LOCAZIONE ALLOGGIO DI VIA TARTINI A MILANO DAL 1.10.2017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28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GET IMPIANTI SPA</text:p>
          </table:table-cell>
          <table:table-cell office:value-type="string" table:style-name="ce3">
            <text:p>RESTITUZIONE DEPOSITO CAUZIONALE LAVORI SP 26 DEL CAMPONE - L.132 kV T. 898- TERNA RETE ITALIA SPA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4" table:style-name="ce3">
            <text:p>2424</text:p>
          </table:table-cell>
          <table:table-cell office:value-type="string" table:style-name="ce3">
            <text:p>24/05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ARIZAJ <text:s text:c="2"/>MARTINA</text:p>
          </table:table-cell>
          <table:table-cell office:value-type="string" table:style-name="ce3">
            <text:p>RESTITUZIONE DEPOSITO CAUZIONALE VERSATO PER LOCAZIONE ALLOGGIO DI VIA TARTINI A MILANO DAL 1.10.2017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5" table:style-name="ce3">
            <text:p>2425</text:p>
          </table:table-cell>
          <table:table-cell office:value-type="string" table:style-name="ce3">
            <text:p>24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INCERA <text:s/>MARIA TERESA</text:p>
          </table:table-cell>
          <table:table-cell office:value-type="string" table:style-name="ce3">
            <text:p>RESTITUZIONE DEPOSITO CAUZIONALE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3" table:style-name="ce3">
            <text:p>2793</text:p>
          </table:table-cell>
          <table:table-cell office:value-type="string" table:style-name="ce3">
            <text:p>15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TOGNOLINI <text:s/>ENRICO</text:p>
          </table:table-cell>
          <table:table-cell office:value-type="string" table:style-name="ce3">
            <text:p>RESTITUZIONE DEPOSITO CAUZIONALE PER FORMAZIONE ACCESSO CARRAIO A SERVIZIO NUOVO EDIFICIO RESIDENZIALE IN COMUNE DI TEGLI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9" table:style-name="ce3">
            <text:p>2649</text:p>
          </table:table-cell>
          <table:table-cell office:value-type="string" table:style-name="ce3">
            <text:p>13/06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VETTOVALLI <text:s/>SUSI</text:p>
          </table:table-cell>
          <table:table-cell office:value-type="string" table:style-name="ce3">
            <text:p>RESTITUZIONE CAUZIONE PER UTILIZZO SALA MOSTRE MOSTRA FOTOGRAFICA ISTANTI RUBATI A MADRE NATURA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26/06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TERNA RETE ITALIA SPA</text:p>
          </table:table-cell>
          <table:table-cell office:value-type="string" table:style-name="ce3">
            <text:p>RESTITUZIONE DEPOSITO CAUZIONALE PER LAVORI SU S.P.N.28 DELLE MOTTE DI OGA KM 3+450 IN COMUNE DI VALDIDENTR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03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.I.A.S. <text:s/>ASSOC. ITALIANA ASS. SPASTICI</text:p>
          </table:table-cell>
          <table:table-cell office:value-type="string" table:style-name="ce3">
            <text:p>RESTITUZIONE CAUZIONE PER UTILIZZO SALA MOSTRE PER MOSTRA PAESAGGI DELL'ANIMA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03/05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RESTITUZIONE DEPOSITO CAUZIONALE PER LAVORI REALIZZAZIONE TRATTO DI MARCIAPIEDE IN VIA PIZZO SCALINO SP 15 DELLA VALMALENC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Costituzione di depositi cauzionali o contrattuali presso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03/05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ORLA <text:s/>GIORGIO</text:p>
          </table:table-cell>
          <table:table-cell office:value-type="string" table:style-name="ce3">
            <text:p>RESTITUZIONE DEPOSITO CAUZIONALE S.P.N.12 DIR.A VILLAPINTA-LOC.PIANI-NUOVO ACCESSO AL KM 0+378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30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IONE D'ACQUA AD USO IGIENICO DA GHIACCIAIO MONTE VAZZEDA-SERVIZIO RIFUGIO CAMERIN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30/05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SMACHETTI ELIS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4" table:style-name="ce3">
            <text:p>2054</text:p>
          </table:table-cell>
          <table:table-cell office:value-type="string" table:style-name="ce3">
            <text:p>04/05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BAGIOLO <text:s/>YLENIA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04/05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COLOMBI <text:s/>ANGELO</text:p>
          </table:table-cell>
          <table:table-cell office:value-type="string" table:style-name="ce3">
            <text:p>PROGETTO INTERREG OMNI-BUS 4.0 WP3 - RIMBORSO ABBONAMENTO MAGGI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04/05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D'AMBROSIO <text:s/>ANTONIO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04/05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OTTALINI <text:s/>GABRIELE</text:p>
          </table:table-cell>
          <table:table-cell office:value-type="string" table:style-name="ce3">
            <text:p>PROGETTO INTERREG OMNI-BUS 4.0 WP3 - RIMBORSO ABBONAMENTO MAGGIO 2023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04/05/202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PAIERI <text:s/>IVANA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04/05/202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PASINI <text:s/>EMANUELE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04/05/202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RINALDI <text:s/>CARLA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04/05/202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VERGA <text:s/>CRISTINA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04/05/202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VILLA <text:s/>IVANA</text:p>
          </table:table-cell>
          <table:table-cell office:value-type="string" table:style-name="ce3">
            <text:p>PROGETTO INTERREG OMNI-BUS 4.0 WP3 - RIMBORSO ABBONAMENTO MAGGIO 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1" table:style-name="ce3">
            <text:p>2871</text:p>
          </table:table-cell>
          <table:table-cell office:value-type="string" table:style-name="ce3">
            <text:p>26/06/2023</text:p>
          </table:table-cell>
          <table:table-cell office:value-type="float" office:value="4645.8" table:style-name="ce3">
            <text:p>4645,8</text:p>
          </table:table-cell>
          <table:table-cell office:value-type="string" table:style-name="ce3">
            <text:p>SPINI <text:s/>PIERANG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2" table:style-name="ce3">
            <text:p>2872</text:p>
          </table:table-cell>
          <table:table-cell office:value-type="string" table:style-name="ce3">
            <text:p>26/06/202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REGISTRAZIONE CONTRATTO E IMPOSA DI BOLLO COMODATO GRATUITO LOCALI UFFICI PROVINCIA VIA TRIEST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3" table:style-name="ce3">
            <text:p>2873</text:p>
          </table:table-cell>
          <table:table-cell office:value-type="string" table:style-name="ce3">
            <text:p>26/06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D'ELIA RAFFAE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8" table:style-name="ce3">
            <text:p>2798</text:p>
          </table:table-cell>
          <table:table-cell office:value-type="string" table:style-name="ce3">
            <text:p>20/06/202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BASSI <text:s/>ELIO</text:p>
          </table:table-cell>
          <table:table-cell office:value-type="string" table:style-name="ce3">
            <text:p>RIMBORSO PER ERRATO VERSAMENTO TAROTELLI VALERIO A FAVORE BASSI EL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20/06/2023</text:p>
          </table:table-cell>
          <table:table-cell office:value-type="float" office:value="516.91" table:style-name="ce3">
            <text:p>516,9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IMPEGNO DI SPESA PER LA PUBBLICAZIONE SU DUE QUOTIDIANI, A DIFFUSIONE NAZIONALE E LOCALE COME DA DETERMINAZIONE N. 562 DEL 18/05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20/06/2023</text:p>
          </table:table-cell>
          <table:table-cell office:value-type="float" office:value="882.91" table:style-name="ce3">
            <text:p>882,9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IMPEGNO DI SPESA PER LA PUBBLICAZIONE SU DUE QUOTIDIANI, A DIFFUSIONE NAZIONALE E LOCALE COME DA DETERMINAZIONE N. 562 DEL 18/05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27/04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SISTEMAZIONE S.P. N.27 DELLO STELVIO ZONA DEI POZZI IN VAL POLA COMUNE DI VALDISOTTO-ORD.2162/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3" table:style-name="ce3">
            <text:p>1873</text:p>
          </table:table-cell>
          <table:table-cell office:value-type="string" table:style-name="ce3">
            <text:p>27/04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SP 1 DI ISOLA IN COMUNE DI MADESIMO CIG 9573287E56-ORD.2164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04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PONTE SU FIUME ADDA-DENOMINATO VANONI-CIG 9559136094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9" table:style-name="ce3">
            <text:p>2039</text:p>
          </table:table-cell>
          <table:table-cell office:value-type="string" table:style-name="ce3">
            <text:p>04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PONTE ATTRAVERSAMENTO TORRENTE VALCHIOSA CIG 95293940B4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04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PONTE SUL TORRENTE MASINO-DENOMINATO CORNOLO-CIG955748916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7" table:style-name="ce3">
            <text:p>2037</text:p>
          </table:table-cell>
          <table:table-cell office:value-type="string" table:style-name="ce3">
            <text:p>04/05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PONTE SU TORRENTE BITTO KM 2+000 SP 8 DIR-A CIG 956381991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9" table:style-name="ce3">
            <text:p>2529</text:p>
          </table:table-cell>
          <table:table-cell office:value-type="string" table:style-name="ce3">
            <text:p>01/06/2023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MAGGIO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1" table:style-name="ce3">
            <text:p>2531</text:p>
          </table:table-cell>
          <table:table-cell office:value-type="string" table:style-name="ce3">
            <text:p>01/06/2023</text:p>
          </table:table-cell>
          <table:table-cell office:value-type="float" office:value="260193.43" table:style-name="ce3">
            <text:p>260193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5/2023 al 31/05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03/04/2023</text:p>
          </table:table-cell>
          <table:table-cell office:value-type="float" office:value="288768.28000000003" table:style-name="ce3">
            <text:p>288768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3/2023 al 31/03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02/05/2023</text:p>
          </table:table-cell>
          <table:table-cell office:value-type="float" office:value="158470.76" table:style-name="ce3">
            <text:p>158470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4/2023 al 30/04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02/05/2023</text:p>
          </table:table-cell>
          <table:table-cell office:value-type="float" office:value="52804.22" table:style-name="ce3">
            <text:p>52804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APRILE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01/06/2023</text:p>
          </table:table-cell>
          <table:table-cell office:value-type="float" office:value="52111.58" table:style-name="ce3">
            <text:p>52111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MAGGIO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59" table:style-name="ce3">
            <text:p>1459</text:p>
          </table:table-cell>
          <table:table-cell office:value-type="string" table:style-name="ce3">
            <text:p>03/04/2023</text:p>
          </table:table-cell>
          <table:table-cell office:value-type="float" office:value="51657.63" table:style-name="ce3">
            <text:p>51657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MARZO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3" table:style-name="ce3">
            <text:p>2203</text:p>
          </table:table-cell>
          <table:table-cell office:value-type="string" table:style-name="ce3">
            <text:p>17/05/2023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4" table:style-name="ce3">
            <text:p>2204</text:p>
          </table:table-cell>
          <table:table-cell office:value-type="string" table:style-name="ce3">
            <text:p>17/05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7" table:style-name="ce3">
            <text:p>2657</text:p>
          </table:table-cell>
          <table:table-cell office:value-type="string" table:style-name="ce3">
            <text:p>14/06/2023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8" table:style-name="ce3">
            <text:p>2658</text:p>
          </table:table-cell>
          <table:table-cell office:value-type="string" table:style-name="ce3">
            <text:p>14/06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5" table:style-name="ce3">
            <text:p>2715</text:p>
          </table:table-cell>
          <table:table-cell office:value-type="string" table:style-name="ce3">
            <text:p>14/06/2023</text:p>
          </table:table-cell>
          <table:table-cell office:value-type="float" office:value="21237.32" table:style-name="ce3">
            <text:p>21237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15" table:style-name="ce3">
            <text:p>2715</text:p>
          </table:table-cell>
          <table:table-cell office:value-type="string" table:style-name="ce3">
            <text:p>14/06/2023</text:p>
          </table:table-cell>
          <table:table-cell office:value-type="float" office:value="1021.55" table:style-name="ce3">
            <text:p>1021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GIUGNO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14/06/2023</text:p>
          </table:table-cell>
          <table:table-cell office:value-type="float" office:value="2170.5300000000002" table:style-name="ce3">
            <text:p>2170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GIUGNO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14/06/2023</text:p>
          </table:table-cell>
          <table:table-cell office:value-type="float" office:value="854.98" table:style-name="ce3">
            <text:p>854,9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GIUGNO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7" table:style-name="ce3">
            <text:p>2767</text:p>
          </table:table-cell>
          <table:table-cell office:value-type="string" table:style-name="ce3">
            <text:p>14/06/2023</text:p>
          </table:table-cell>
          <table:table-cell office:value-type="float" office:value="19.66" table:style-name="ce3">
            <text:p>19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GIUGNO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67" table:style-name="ce3">
            <text:p>2767</text:p>
          </table:table-cell>
          <table:table-cell office:value-type="string" table:style-name="ce3">
            <text:p>14/06/2023</text:p>
          </table:table-cell>
          <table:table-cell office:value-type="float" office:value="369.48" table:style-name="ce3">
            <text:p>36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GIUGNO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4" table:style-name="ce3">
            <text:p>1684</text:p>
          </table:table-cell>
          <table:table-cell office:value-type="string" table:style-name="ce3">
            <text:p>17/04/2023</text:p>
          </table:table-cell>
          <table:table-cell office:value-type="float" office:value="18.440000000000001" table:style-name="ce3">
            <text:p>18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PRILE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4" table:style-name="ce3">
            <text:p>1684</text:p>
          </table:table-cell>
          <table:table-cell office:value-type="string" table:style-name="ce3">
            <text:p>17/04/2023</text:p>
          </table:table-cell>
          <table:table-cell office:value-type="float" office:value="347.22" table:style-name="ce3">
            <text:p>347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PRILE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7" table:style-name="ce3">
            <text:p>1687</text:p>
          </table:table-cell>
          <table:table-cell office:value-type="string" table:style-name="ce3">
            <text:p>17/04/2023</text:p>
          </table:table-cell>
          <table:table-cell office:value-type="float" office:value="2245.3200000000002" table:style-name="ce3">
            <text:p>2245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PRILE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86" table:style-name="ce3">
            <text:p>1686</text:p>
          </table:table-cell>
          <table:table-cell office:value-type="string" table:style-name="ce3">
            <text:p>17/04/2023</text:p>
          </table:table-cell>
          <table:table-cell office:value-type="float" office:value="833.64" table:style-name="ce3">
            <text:p>833,64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PRILE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0" table:style-name="ce3">
            <text:p>1660</text:p>
          </table:table-cell>
          <table:table-cell office:value-type="string" table:style-name="ce3">
            <text:p>17/04/2023</text:p>
          </table:table-cell>
          <table:table-cell office:value-type="float" office:value="20879.75" table:style-name="ce3">
            <text:p>20879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60" table:style-name="ce3">
            <text:p>1660</text:p>
          </table:table-cell>
          <table:table-cell office:value-type="string" table:style-name="ce3">
            <text:p>17/04/2023</text:p>
          </table:table-cell>
          <table:table-cell office:value-type="float" office:value="1009.77" table:style-name="ce3">
            <text:p>1009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PRILE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6" table:style-name="ce3">
            <text:p>2276</text:p>
          </table:table-cell>
          <table:table-cell office:value-type="string" table:style-name="ce3">
            <text:p>17/05/2023</text:p>
          </table:table-cell>
          <table:table-cell office:value-type="float" office:value="20615.71" table:style-name="ce3">
            <text:p>20615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76" table:style-name="ce3">
            <text:p>2276</text:p>
          </table:table-cell>
          <table:table-cell office:value-type="string" table:style-name="ce3">
            <text:p>17/05/2023</text:p>
          </table:table-cell>
          <table:table-cell office:value-type="float" office:value="996.25" table:style-name="ce3">
            <text:p>99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MAGGIO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17/05/2023</text:p>
          </table:table-cell>
          <table:table-cell office:value-type="float" office:value="18.45" table:style-name="ce3">
            <text:p>18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MAGGIO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17/05/2023</text:p>
          </table:table-cell>
          <table:table-cell office:value-type="float" office:value="347.47" table:style-name="ce3">
            <text:p>347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MAGGIO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3" table:style-name="ce3">
            <text:p>2303</text:p>
          </table:table-cell>
          <table:table-cell office:value-type="string" table:style-name="ce3">
            <text:p>17/05/2023</text:p>
          </table:table-cell>
          <table:table-cell office:value-type="float" office:value="2136.3200000000002" table:style-name="ce3">
            <text:p>2136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MAGGIO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17/05/2023</text:p>
          </table:table-cell>
          <table:table-cell office:value-type="float" office:value="839.57" table:style-name="ce3">
            <text:p>839,57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MAGGIO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17/04/2023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17/04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17/05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9" table:style-name="ce3">
            <text:p>2659</text:p>
          </table:table-cell>
          <table:table-cell office:value-type="string" table:style-name="ce3">
            <text:p>14/06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0" table:style-name="ce3">
            <text:p>2660</text:p>
          </table:table-cell>
          <table:table-cell office:value-type="string" table:style-name="ce3">
            <text:p>14/06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1" table:style-name="ce3">
            <text:p>2661</text:p>
          </table:table-cell>
          <table:table-cell office:value-type="string" table:style-name="ce3">
            <text:p>14/06/2023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6" table:style-name="ce3">
            <text:p>2206</text:p>
          </table:table-cell>
          <table:table-cell office:value-type="string" table:style-name="ce3">
            <text:p>17/05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7" table:style-name="ce3">
            <text:p>2207</text:p>
          </table:table-cell>
          <table:table-cell office:value-type="string" table:style-name="ce3">
            <text:p>17/05/2023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8" table:style-name="ce3">
            <text:p>2208</text:p>
          </table:table-cell>
          <table:table-cell office:value-type="string" table:style-name="ce3">
            <text:p>17/05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9" table:style-name="ce3">
            <text:p>2209</text:p>
          </table:table-cell>
          <table:table-cell office:value-type="string" table:style-name="ce3">
            <text:p>17/05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0" table:style-name="ce3">
            <text:p>2210</text:p>
          </table:table-cell>
          <table:table-cell office:value-type="string" table:style-name="ce3">
            <text:p>17/05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1" table:style-name="ce3">
            <text:p>2211</text:p>
          </table:table-cell>
          <table:table-cell office:value-type="string" table:style-name="ce3">
            <text:p>17/05/2023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6" table:style-name="ce3">
            <text:p>2666</text:p>
          </table:table-cell>
          <table:table-cell office:value-type="string" table:style-name="ce3">
            <text:p>14/06/2023</text:p>
          </table:table-cell>
          <table:table-cell office:value-type="float" office:value="269.61" table:style-name="ce3">
            <text:p>269,61</text:p>
          </table:table-cell>
          <table:table-cell office:value-type="string" table:style-name="ce3">
            <text:p>ABACO SPA</text:p>
          </table:table-cell>
          <table:table-cell office:value-type="string" table:style-name="ce3">
            <text:p>PIGNORAMENTO ID UTENTE 79034 PEDRANZINI CESARE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2" table:style-name="ce3">
            <text:p>2662</text:p>
          </table:table-cell>
          <table:table-cell office:value-type="string" table:style-name="ce3">
            <text:p>14/06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14/06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4" table:style-name="ce3">
            <text:p>2664</text:p>
          </table:table-cell>
          <table:table-cell office:value-type="string" table:style-name="ce3">
            <text:p>14/06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5" table:style-name="ce3">
            <text:p>2665</text:p>
          </table:table-cell>
          <table:table-cell office:value-type="string" table:style-name="ce3">
            <text:p>14/06/2023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17/04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2" table:style-name="ce3">
            <text:p>1612</text:p>
          </table:table-cell>
          <table:table-cell office:value-type="string" table:style-name="ce3">
            <text:p>17/04/2023</text:p>
          </table:table-cell>
          <table:table-cell office:value-type="float" office:value="1090.78" table:style-name="ce3">
            <text:p>1090,78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3" table:style-name="ce3">
            <text:p>1613</text:p>
          </table:table-cell>
          <table:table-cell office:value-type="string" table:style-name="ce3">
            <text:p>17/04/2023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4" table:style-name="ce3">
            <text:p>1614</text:p>
          </table:table-cell>
          <table:table-cell office:value-type="string" table:style-name="ce3">
            <text:p>17/04/2023</text:p>
          </table:table-cell>
          <table:table-cell office:value-type="float" office:value="101.41" table:style-name="ce3">
            <text:p>101,41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5" table:style-name="ce3">
            <text:p>1615</text:p>
          </table:table-cell>
          <table:table-cell office:value-type="string" table:style-name="ce3">
            <text:p>17/04/2023</text:p>
          </table:table-cell>
          <table:table-cell office:value-type="float" office:value="151.62" table:style-name="ce3">
            <text:p>151,62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6" table:style-name="ce3">
            <text:p>1616</text:p>
          </table:table-cell>
          <table:table-cell office:value-type="string" table:style-name="ce3">
            <text:p>17/04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17/04/2023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02/05/2023</text:p>
          </table:table-cell>
          <table:table-cell office:value-type="float" office:value="6449.7" table:style-name="ce3">
            <text:p>6449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APRILE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01/06/2023</text:p>
          </table:table-cell>
          <table:table-cell office:value-type="float" office:value="69320.39" table:style-name="ce3">
            <text:p>69320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MAGGIO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0" table:style-name="ce3">
            <text:p>1460</text:p>
          </table:table-cell>
          <table:table-cell office:value-type="string" table:style-name="ce3">
            <text:p>03/04/2023</text:p>
          </table:table-cell>
          <table:table-cell office:value-type="float" office:value="7707.59" table:style-name="ce3">
            <text:p>7707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MARZO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4" table:style-name="ce3">
            <text:p>2894</text:p>
          </table:table-cell>
          <table:table-cell office:value-type="string" table:style-name="ce3">
            <text:p>28/06/2023</text:p>
          </table:table-cell>
          <table:table-cell office:value-type="float" office:value="10303.23" table:style-name="ce3">
            <text:p>10303,23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SOCIETA IDROELETTRICA DELL'ADDA S.R.L. - SOVRACANONE PER DERIVAZIONE D'ACQUA DAL TORRENTE LANTER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2" table:style-name="ce3">
            <text:p>2892</text:p>
          </table:table-cell>
          <table:table-cell office:value-type="string" table:style-name="ce3">
            <text:p>28/06/2023</text:p>
          </table:table-cell>
          <table:table-cell office:value-type="float" office:value="4527.04" table:style-name="ce3">
            <text:p>4527,04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SOCIETA' ANTONIO CARCANO S.P.A. - SOVRACANONE PER DERIVAZIONE D'ACQUA DAL TORRENTE LESI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7" table:style-name="ce3">
            <text:p>2887</text:p>
          </table:table-cell>
          <table:table-cell office:value-type="string" table:style-name="ce3">
            <text:p>28/06/2023</text:p>
          </table:table-cell>
          <table:table-cell office:value-type="float" office:value="1884.11" table:style-name="ce3">
            <text:p>1884,11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SOCIETA' VALFONTANAENERGIE II S.R.L. - SOVRACANONE DERIVAZIONE D'ACQUA TORRENTI RHON E VALFONTA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8" table:style-name="ce3">
            <text:p>2888</text:p>
          </table:table-cell>
          <table:table-cell office:value-type="string" table:style-name="ce3">
            <text:p>28/06/2023</text:p>
          </table:table-cell>
          <table:table-cell office:value-type="float" office:value="1884.11" table:style-name="ce3">
            <text:p>1884,11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SOCIETA' VALFONTANAENERGIE II S.R.L. - SOVRACANONE DERIVAZIONE D'ACQUA TORRENTI RHON E VALFONTA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9" table:style-name="ce3">
            <text:p>2889</text:p>
          </table:table-cell>
          <table:table-cell office:value-type="string" table:style-name="ce3">
            <text:p>28/06/2023</text:p>
          </table:table-cell>
          <table:table-cell office:value-type="float" office:value="579.73" table:style-name="ce3">
            <text:p>579,73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SOCIETA' VALFONTANAENERGIE II S.R.L. - SOVRACANONE DERIVAZIONE D'ACQUA TORRENTI RHON E VALFONTA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0" table:style-name="ce3">
            <text:p>2890</text:p>
          </table:table-cell>
          <table:table-cell office:value-type="string" table:style-name="ce3">
            <text:p>28/06/2023</text:p>
          </table:table-cell>
          <table:table-cell office:value-type="float" office:value="2631.12" table:style-name="ce3">
            <text:p>2631,12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SOCIETA' VALFONTANA ENERGIE S.R.L. - SOVRACANONE DERIVAZIONE D'ACQUA TORRENTE VALFONTA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1" table:style-name="ce3">
            <text:p>2891</text:p>
          </table:table-cell>
          <table:table-cell office:value-type="string" table:style-name="ce3">
            <text:p>28/06/2023</text:p>
          </table:table-cell>
          <table:table-cell office:value-type="float" office:value="2631.12" table:style-name="ce3">
            <text:p>2631,12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SOCIETA' VALFONTANA ENERGIE S.R.L. - SOVRACANONE DERIVAZIONE D'ACQUA TORRENTE VALFONTAN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4" table:style-name="ce3">
            <text:p>2884</text:p>
          </table:table-cell>
          <table:table-cell office:value-type="string" table:style-name="ce3">
            <text:p>28/06/2023</text:p>
          </table:table-cell>
          <table:table-cell office:value-type="float" office:value="645.83000000000004" table:style-name="ce3">
            <text:p>645,83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SOCIETA' ERRE2 S.R.L. - SOVRACANONE PER DERIVAZIONE D'ACQUA DAL CANALE AVERO-CAURGA-GUALDER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number-rows-repeated="1046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dc:creator>SABRINA GIUDICI</dc:creator>
    <meta:creation-date>2023-07-01T06:51:19Z</meta:creation-date>
    <dc:date>2023-07-01T06:54:35Z</dc:date>
  </office:meta>
</office:document-meta>
</file>