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weight="bold" style:font-weight-asian="bold" style:font-weight-complex="bold"/>
    </style:style>
    <style:style style:name="ce2" style:family="table-cell" style:parent-style-name="Default" style:data-style-name="N0">
      <style:text-properties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4" style:family="table-cell" style:parent-style-name="Default" style:data-style-name="N19">
      <style:table-cell-properties fo:border="thin solid #000000"/>
      <style:text-properties style:font-name="Aptos" style:font-name-asian="Aptos" style:font-name-complex="Aptos"/>
    </style:style>
    <style:style style:name="ce5" style:family="table-cell" style:parent-style-name="Default" style:data-style-name="N0"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31069444444444cm" style:use-optimal-column-width="true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19.1911111111111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0.5669444444444cm" style:use-optimal-column-width="true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-2_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IV livello</text:p>
          </table:table-cell>
          <table:table-cell office:value-type="string" table:style-name="ce1">
            <text:p>Descrizione IV Livell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table:number-columns-repeated="16375" table:style-name="ce2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87" table:style-name="ce3">
            <text:p>1287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300.35000000000002" table:style-name="ce3">
            <text:p>300,35</text:p>
          </table:table-cell>
          <table:table-cell office:value-type="string" table:style-name="ce3">
            <text:p>FINIGUERRA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88" table:style-name="ce3">
            <text:p>1288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719.8" table:style-name="ce3">
            <text:p>719,8</text:p>
          </table:table-cell>
          <table:table-cell office:value-type="string" table:style-name="ce3">
            <text:p>DE PEDRINA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89" table:style-name="ce3">
            <text:p>1289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24381.919999999998" table:style-name="ce3">
            <text:p>24381,92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0" table:style-name="ce3">
            <text:p>1290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4694.5600000000004" table:style-name="ce3">
            <text:p>4694,56</text:p>
          </table:table-cell>
          <table:table-cell office:value-type="string" table:style-name="ce3">
            <text:p>BRINGSOL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1" table:style-name="ce3">
            <text:p>1291</text:p>
          </table:table-cell>
          <table:table-cell office:value-type="date" office:date-value="2022-04-04T00:00:00" table:style-name="ce4">
            <text:p>04/04/2022</text:p>
          </table:table-cell>
          <table:table-cell office:value-type="float" office:value="7801.95" table:style-name="ce3">
            <text:p>7801,95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6" table:style-name="ce3">
            <text:p>1296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UTORITA' DI BACINO DEL LARIO E DEI LAGH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7" table:style-name="ce3">
            <text:p>1297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76872.820000000007" table:style-name="ce3">
            <text:p>76872,82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8" table:style-name="ce3">
            <text:p>1298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14740.43" table:style-name="ce3">
            <text:p>14740,43</text:p>
          </table:table-cell>
          <table:table-cell office:value-type="string" table:style-name="ce3">
            <text:p>MAZZON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99" table:style-name="ce3">
            <text:p>1299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67112.710000000006" table:style-name="ce3">
            <text:p>67112,71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0" table:style-name="ce3">
            <text:p>1300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8508.01" table:style-name="ce3">
            <text:p>8508,01</text:p>
          </table:table-cell>
          <table:table-cell office:value-type="string" table:style-name="ce3">
            <text:p>GHERARDI 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1" table:style-name="ce3">
            <text:p>1301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55380.63" table:style-name="ce3">
            <text:p>55380,63</text:p>
          </table:table-cell>
          <table:table-cell office:value-type="string" table:style-name="ce3">
            <text:p>SONDRIO RINNOVA SRL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2" table:style-name="ce3">
            <text:p>1302</text:p>
          </table:table-cell>
          <table:table-cell office:value-type="date" office:date-value="2022-04-05T00:00:00" table:style-name="ce4">
            <text:p>05/04/2022</text:p>
          </table:table-cell>
          <table:table-cell office:value-type="float" office:value="999.6" table:style-name="ce3">
            <text:p>999,6</text:p>
          </table:table-cell>
          <table:table-cell office:value-type="string" table:style-name="ce3">
            <text:p>STANGONI <text:s/>TIZIA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5" table:style-name="ce3">
            <text:p>1305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ARGONAU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6" table:style-name="ce3">
            <text:p>1306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62500" table:style-name="ce3">
            <text:p>62500</text:p>
          </table:table-cell>
          <table:table-cell office:value-type="string" table:style-name="ce3">
            <text:p>COMUNE DI CIV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7" table:style-name="ce3">
            <text:p>1307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24.44" table:style-name="ce3">
            <text:p>124,4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09" table:style-name="ce3">
            <text:p>1309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1472.8" table:style-name="ce3">
            <text:p>11472,8</text:p>
          </table:table-cell>
          <table:table-cell office:value-type="string" table:style-name="ce3">
            <text:p>EMMET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0" table:style-name="ce3">
            <text:p>1310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6060.41" table:style-name="ce3">
            <text:p>6060,41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1" table:style-name="ce3">
            <text:p>1311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5736.39" table:style-name="ce3">
            <text:p>5736,39</text:p>
          </table:table-cell>
          <table:table-cell office:value-type="string" table:style-name="ce3">
            <text:p>EMMETI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2" table:style-name="ce3">
            <text:p>1312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3" table:style-name="ce3">
            <text:p>1313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4ESS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4" table:style-name="ce3">
            <text:p>1314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26714.5" table:style-name="ce3">
            <text:p>26714,5</text:p>
          </table:table-cell>
          <table:table-cell office:value-type="string" table:style-name="ce3">
            <text:p>EUROMONTAGGI <text:s/>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15" table:style-name="ce3">
            <text:p>1315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49889.2" table:style-name="ce3">
            <text:p>49889,2</text:p>
          </table:table-cell>
          <table:table-cell office:value-type="string" table:style-name="ce3">
            <text:p>EUROMONTAGGI <text:s/>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0" table:style-name="ce3">
            <text:p>1350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8357" table:style-name="ce3">
            <text:p>8357</text:p>
          </table:table-cell>
          <table:table-cell office:value-type="string" table:style-name="ce3">
            <text:p>NETHIVE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1" table:style-name="ce3">
            <text:p>1351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48739" table:style-name="ce3">
            <text:p>48739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2" table:style-name="ce3">
            <text:p>1352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123.36" table:style-name="ce3">
            <text:p>123,36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2" table:style-name="ce3">
            <text:p>1352</text:p>
          </table:table-cell>
          <table:table-cell office:value-type="date" office:date-value="2022-04-07T00:00:00" table:style-name="ce4">
            <text:p>07/04/2022</text:p>
          </table:table-cell>
          <table:table-cell office:value-type="float" office:value="425.41" table:style-name="ce3">
            <text:p>425,41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3" table:style-name="ce3">
            <text:p>1353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4.8" table:style-name="ce3">
            <text:p>124,8</text:p>
          </table:table-cell>
          <table:table-cell office:value-type="string" table:style-name="ce3">
            <text:p>INFOCAMERE CAMERA COMMERCIO E ARTIGIANAT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4" table:style-name="ce3">
            <text:p>1354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60.52999999999997" table:style-name="ce3">
            <text:p>260,53</text:p>
          </table:table-cell>
          <table:table-cell office:value-type="string" table:style-name="ce3">
            <text:p>APAVE ITALIA CPM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5" table:style-name="ce3">
            <text:p>1355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928.47" table:style-name="ce3">
            <text:p>928,47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6" table:style-name="ce3">
            <text:p>1356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27.81" table:style-name="ce3">
            <text:p>127,81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8" table:style-name="ce3">
            <text:p>1358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BERTOLINI <text:s/>AUGUSTO IMPRES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59" table:style-name="ce3">
            <text:p>1359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17362.82" table:style-name="ce3">
            <text:p>17362,82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0" table:style-name="ce3">
            <text:p>1360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8297" table:style-name="ce3">
            <text:p>28297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1" table:style-name="ce3">
            <text:p>1361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24826.5" table:style-name="ce3">
            <text:p>24826,5</text:p>
          </table:table-cell>
          <table:table-cell office:value-type="string" table:style-name="ce3">
            <text:p>EDILMAINO ENTERPRIS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2" table:style-name="ce3">
            <text:p>1362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6952.78" table:style-name="ce3">
            <text:p>6952,78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3" table:style-name="ce3">
            <text:p>1363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080.22" table:style-name="ce3">
            <text:p>3080,22</text:p>
          </table:table-cell>
          <table:table-cell office:value-type="string" table:style-name="ce3">
            <text:p>OTIS SERVIZ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4" table:style-name="ce3">
            <text:p>1364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866.89" table:style-name="ce3">
            <text:p>3866,89</text:p>
          </table:table-cell>
          <table:table-cell office:value-type="string" table:style-name="ce3">
            <text:p>IMPRESA EDILE STRADALE ARTIF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5" table:style-name="ce3">
            <text:p>1365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3930.58" table:style-name="ce3">
            <text:p>3930,58</text:p>
          </table:table-cell>
          <table:table-cell office:value-type="string" table:style-name="ce3">
            <text:p>IMPRESA EDILE STRADALE ARTIF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6" table:style-name="ce3">
            <text:p>1366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6430.68" table:style-name="ce3">
            <text:p>6430,68</text:p>
          </table:table-cell>
          <table:table-cell office:value-type="string" table:style-name="ce3">
            <text:p>NO RADON SRL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7" table:style-name="ce3">
            <text:p>1367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8296" table:style-name="ce3">
            <text:p>8296</text:p>
          </table:table-cell>
          <table:table-cell office:value-type="string" table:style-name="ce3">
            <text:p>ROVEDATTI <text:s/>ALBERTO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68" table:style-name="ce3">
            <text:p>1368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9431.76" table:style-name="ce3">
            <text:p>9431,76</text:p>
          </table:table-cell>
          <table:table-cell office:value-type="string" table:style-name="ce3">
            <text:p>NO RADON SRL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3" table:style-name="ce3">
            <text:p>1373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989.86" table:style-name="ce3">
            <text:p>989,86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4" table:style-name="ce3">
            <text:p>1374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4294.3999999999996" table:style-name="ce3">
            <text:p>4294,4</text:p>
          </table:table-cell>
          <table:table-cell office:value-type="string" table:style-name="ce3">
            <text:p>FOLINI <text:s/>ERM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5" table:style-name="ce3">
            <text:p>1375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1662.25" table:style-name="ce3">
            <text:p>1662,25</text:p>
          </table:table-cell>
          <table:table-cell office:value-type="string" table:style-name="ce3">
            <text:p>FOLINI <text:s/>ERM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6" table:style-name="ce3">
            <text:p>1376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6995.1" table:style-name="ce3">
            <text:p>6995,1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7" table:style-name="ce3">
            <text:p>1377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8691.2000000000007" table:style-name="ce3">
            <text:p>8691,2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8" table:style-name="ce3">
            <text:p>1378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974.5" table:style-name="ce3">
            <text:p>5974,5</text:p>
          </table:table-cell>
          <table:table-cell office:value-type="string" table:style-name="ce3">
            <text:p>ISTITUTO TECN.COMMERCIALE DE SIMON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79" table:style-name="ce3">
            <text:p>1379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5352.9" table:style-name="ce3">
            <text:p>5352,9</text:p>
          </table:table-cell>
          <table:table-cell office:value-type="string" table:style-name="ce3">
            <text:p>ISTITUTO TECNICO AGRARIO STATAL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0" table:style-name="ce3">
            <text:p>1380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11299.4" table:style-name="ce3">
            <text:p>11299,4</text:p>
          </table:table-cell>
          <table:table-cell office:value-type="string" table:style-name="ce3">
            <text:p>POLO LICEALE CITTA'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1" table:style-name="ce3">
            <text:p>1381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7842.8" table:style-name="ce3">
            <text:p>7842,8</text:p>
          </table:table-cell>
          <table:table-cell office:value-type="string" table:style-name="ce3">
            <text:p>ISTITUTO TECNICO INDUSTRIALE <text:s/>MATTE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2" table:style-name="ce3">
            <text:p>1382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7801.5" table:style-name="ce3">
            <text:p>7801,5</text:p>
          </table:table-cell>
          <table:table-cell office:value-type="string" table:style-name="ce3">
            <text:p>ISTITUTO SARACENO-ROMEGIALL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3" table:style-name="ce3">
            <text:p>1383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7086.1" table:style-name="ce3">
            <text:p>7086,1</text:p>
          </table:table-cell>
          <table:table-cell office:value-type="string" table:style-name="ce3">
            <text:p>ISTITUTO ISTRUZIONE SUPERIORE <text:s/>NERV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4" table:style-name="ce3">
            <text:p>1384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6225.8" table:style-name="ce3">
            <text:p>6225,8</text:p>
          </table:table-cell>
          <table:table-cell office:value-type="string" table:style-name="ce3">
            <text:p>IST.ISTRUZ.SUPERIORE - LEONARDO DA VINC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5" table:style-name="ce3">
            <text:p>1385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6226.6" table:style-name="ce3">
            <text:p>6226,6</text:p>
          </table:table-cell>
          <table:table-cell office:value-type="string" table:style-name="ce3">
            <text:p>ISTITUTO PROF.ALBERGHIERO CROTTO CAURG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6" table:style-name="ce3">
            <text:p>1386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ULIG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7" table:style-name="ce3">
            <text:p>1387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UNI PRO SRL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9.71" table:style-name="ce3">
            <text:p>39,7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40.14" table:style-name="ce3">
            <text:p>40,1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3.74" table:style-name="ce3">
            <text:p>53,7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56.67" table:style-name="ce3">
            <text:p>56,6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60.45" table:style-name="ce3">
            <text:p>60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70.930000000000007" table:style-name="ce3">
            <text:p>70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74.36" table:style-name="ce3">
            <text:p>74,3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05.77" table:style-name="ce3">
            <text:p>105,7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34.93" table:style-name="ce3">
            <text:p>134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37.80000000000001" table:style-name="ce3">
            <text:p>137,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38.28" table:style-name="ce3">
            <text:p>138,2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53.78" table:style-name="ce3">
            <text:p>153,7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66.84" table:style-name="ce3">
            <text:p>166,8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69.03" table:style-name="ce3">
            <text:p>169,0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78.49" table:style-name="ce3">
            <text:p>178,4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97.16" table:style-name="ce3">
            <text:p>197,1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41.38" table:style-name="ce3">
            <text:p>241,3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64.74" table:style-name="ce3">
            <text:p>264,7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77.98" table:style-name="ce3">
            <text:p>277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80.23" table:style-name="ce3">
            <text:p>280,2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85.18" table:style-name="ce3">
            <text:p>285,1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8" table:style-name="ce3">
            <text:p>1388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74.96" table:style-name="ce3">
            <text:p>374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89" table:style-name="ce3">
            <text:p>1389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5365.07" table:style-name="ce3">
            <text:p>35365,07</text:p>
          </table:table-cell>
          <table:table-cell office:value-type="string" table:style-name="ce3">
            <text:p>CIROL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0" table:style-name="ce3">
            <text:p>1390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22.87" table:style-name="ce3">
            <text:p>322,8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1" table:style-name="ce3">
            <text:p>1391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.E.M. DI GUSMEROLI RAG. MAURO &amp; C.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2" table:style-name="ce3">
            <text:p>1392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114.47" table:style-name="ce3">
            <text:p>1114,4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3" table:style-name="ce3">
            <text:p>1393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00.8" table:style-name="ce3">
            <text:p>100,8</text:p>
          </table:table-cell>
          <table:table-cell office:value-type="string" table:style-name="ce3">
            <text:p>PAGACCIAI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4" table:style-name="ce3">
            <text:p>1394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5" table:style-name="ce3">
            <text:p>1395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396" table:style-name="ce3">
            <text:p>1396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2825.52" table:style-name="ce3">
            <text:p>2825,5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18" table:style-name="ce3">
            <text:p>151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15.91" table:style-name="ce3">
            <text:p>115,91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19" table:style-name="ce3">
            <text:p>151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375.85" table:style-name="ce3">
            <text:p>1375,8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525.58000000000004" table:style-name="ce3">
            <text:p>525,5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692.78" table:style-name="ce3">
            <text:p>692,7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999.25" table:style-name="ce3">
            <text:p>999,2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678.87" table:style-name="ce3">
            <text:p>2678,8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5.56" table:style-name="ce3">
            <text:p>35,5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56.24" table:style-name="ce3">
            <text:p>56,2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08.46" table:style-name="ce3">
            <text:p>408,4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99.71" table:style-name="ce3">
            <text:p>499,7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829.12" table:style-name="ce3">
            <text:p>829,1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003.2" table:style-name="ce3">
            <text:p>1003,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2" table:style-name="ce3">
            <text:p>152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2418.21" table:style-name="ce3">
            <text:p>32418,21</text:p>
          </table:table-cell>
          <table:table-cell office:value-type="string" table:style-name="ce3">
            <text:p>ROVEDATTI <text:s/>ALBERTO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3" table:style-name="ce3">
            <text:p>1523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7802.53" table:style-name="ce3">
            <text:p>27802,53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4" table:style-name="ce3">
            <text:p>1524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4381.919999999998" table:style-name="ce3">
            <text:p>24381,92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5" table:style-name="ce3">
            <text:p>1525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95.95" table:style-name="ce3">
            <text:p>95,9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10.96" table:style-name="ce3">
            <text:p>110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58.24" table:style-name="ce3">
            <text:p>158,2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922.98" table:style-name="ce3">
            <text:p>1922,9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599.75" table:style-name="ce3">
            <text:p>2599,7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960.47" table:style-name="ce3">
            <text:p>3960,4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8105.24" table:style-name="ce3">
            <text:p>8105,2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8" table:style-name="ce3">
            <text:p>152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95.52" table:style-name="ce3">
            <text:p>195,52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29" table:style-name="ce3">
            <text:p>152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IMAT- FELCO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0" table:style-name="ce3">
            <text:p>153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37.82" table:style-name="ce3">
            <text:p>437,82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1" table:style-name="ce3">
            <text:p>153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PARMIANI NOLEGG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80.7" table:style-name="ce3">
            <text:p>80,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18.4" table:style-name="ce3">
            <text:p>118,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37.52" table:style-name="ce3">
            <text:p>337,5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560.41" table:style-name="ce3">
            <text:p>560,4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720.96" table:style-name="ce3">
            <text:p>720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054.93" table:style-name="ce3">
            <text:p>1054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136.1300000000001" table:style-name="ce3">
            <text:p>1136,1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479.79" table:style-name="ce3">
            <text:p>1479,7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554.58" table:style-name="ce3">
            <text:p>1554,5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018.49" table:style-name="ce3">
            <text:p>2018,4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023.92" table:style-name="ce3">
            <text:p>2023,9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476.23" table:style-name="ce3">
            <text:p>2476,2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551.63" table:style-name="ce3">
            <text:p>2551,6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583.54" table:style-name="ce3">
            <text:p>2583,5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638.3" table:style-name="ce3">
            <text:p>2638,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821.49" table:style-name="ce3">
            <text:p>2821,4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893.66" table:style-name="ce3">
            <text:p>2893,6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970.82" table:style-name="ce3">
            <text:p>2970,8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026.28" table:style-name="ce3">
            <text:p>3026,2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406.55" table:style-name="ce3">
            <text:p>3406,5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560.93" table:style-name="ce3">
            <text:p>3560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885.76" table:style-name="ce3">
            <text:p>3885,7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066.56" table:style-name="ce3">
            <text:p>2066,5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7588.71" table:style-name="ce3">
            <text:p>7588,7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3" table:style-name="ce3">
            <text:p>1533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809.77" table:style-name="ce3">
            <text:p>2809,77</text:p>
          </table:table-cell>
          <table:table-cell office:value-type="string" table:style-name="ce3">
            <text:p>COMUNE DI ALBOSAGG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4" table:style-name="ce3">
            <text:p>1534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008" table:style-name="ce3">
            <text:p>4008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5" table:style-name="ce3">
            <text:p>1535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ABCLO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6" table:style-name="ce3">
            <text:p>1536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3345.65" table:style-name="ce3">
            <text:p>33345,65</text:p>
          </table:table-cell>
          <table:table-cell office:value-type="string" table:style-name="ce3">
            <text:p>BERTOLINI <text:s/>COPERTUR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7" table:style-name="ce3">
            <text:p>153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9144.65" table:style-name="ce3">
            <text:p>49144,65</text:p>
          </table:table-cell>
          <table:table-cell office:value-type="string" table:style-name="ce3">
            <text:p>BERTOLINI <text:s/>COPERTUR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013.37" table:style-name="ce3">
            <text:p>4013,3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029.3" table:style-name="ce3">
            <text:p>4029,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036.93" table:style-name="ce3">
            <text:p>4036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6500.34" table:style-name="ce3">
            <text:p>6500,3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7418.76" table:style-name="ce3">
            <text:p>7418,7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39" table:style-name="ce3">
            <text:p>153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0" table:style-name="ce3">
            <text:p>154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637.65" table:style-name="ce3">
            <text:p>637,65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1" table:style-name="ce3">
            <text:p>154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2" table:style-name="ce3">
            <text:p>1542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3" table:style-name="ce3">
            <text:p>1543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54.89" table:style-name="ce3">
            <text:p>54,89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4" table:style-name="ce3">
            <text:p>1544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5" table:style-name="ce3">
            <text:p>1545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6" table:style-name="ce3">
            <text:p>1546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ASSOCIAZIONE CULTURALE PONTOS-TEA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7" table:style-name="ce3">
            <text:p>1547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8" table:style-name="ce3">
            <text:p>1548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IL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9" table:style-name="ce3">
            <text:p>154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28.51" table:style-name="ce3">
            <text:p>228,51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9" table:style-name="ce3">
            <text:p>154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48.03" table:style-name="ce3">
            <text:p>248,03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49" table:style-name="ce3">
            <text:p>1549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86.7" table:style-name="ce3">
            <text:p>286,7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0" table:style-name="ce3">
            <text:p>1550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1" table:style-name="ce3">
            <text:p>1551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2" table:style-name="ce3">
            <text:p>1552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2690.89" table:style-name="ce3">
            <text:p>2690,8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3" table:style-name="ce3">
            <text:p>1553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4" table:style-name="ce3">
            <text:p>1554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5" table:style-name="ce3">
            <text:p>1555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6" table:style-name="ce3">
            <text:p>1556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90.66" table:style-name="ce3">
            <text:p>90,66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7" table:style-name="ce3">
            <text:p>1557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8" table:style-name="ce3">
            <text:p>1558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8" table:style-name="ce3">
            <text:p>1558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8" table:style-name="ce3">
            <text:p>1558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811.75" table:style-name="ce3">
            <text:p>811,75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59" table:style-name="ce3">
            <text:p>1559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332.36" table:style-name="ce3">
            <text:p>332,3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0" table:style-name="ce3">
            <text:p>1560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9650" table:style-name="ce3">
            <text:p>9650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1" table:style-name="ce3">
            <text:p>1561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3" table:style-name="ce3">
            <text:p>1563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79178" table:style-name="ce3">
            <text:p>79178</text:p>
          </table:table-cell>
          <table:table-cell office:value-type="string" table:style-name="ce3">
            <text:p>DE MAR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4" table:style-name="ce3">
            <text:p>1564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133853.51" table:style-name="ce3">
            <text:p>133853,51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7" table:style-name="ce3">
            <text:p>1567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903.2" table:style-name="ce3">
            <text:p>1903,2</text:p>
          </table:table-cell>
          <table:table-cell office:value-type="string" table:style-name="ce3">
            <text:p>STUDIO LEGALE ASSOCIATO CARDINI-PR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8" table:style-name="ce3">
            <text:p>1568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399.74" table:style-name="ce3">
            <text:p>399,74</text:p>
          </table:table-cell>
          <table:table-cell office:value-type="string" table:style-name="ce3">
            <text:p>STUDIO LEGALE ASSOCIATO CARDINI-PR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69" table:style-name="ce3">
            <text:p>1569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7552.41" table:style-name="ce3">
            <text:p>7552,41</text:p>
          </table:table-cell>
          <table:table-cell office:value-type="string" table:style-name="ce3">
            <text:p>PINI <text:s/>RAFFA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0" table:style-name="ce3">
            <text:p>1570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1" table:style-name="ce3">
            <text:p>1571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2" table:style-name="ce3">
            <text:p>1572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3965" table:style-name="ce3">
            <text:p>396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3" table:style-name="ce3">
            <text:p>1573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STUDIO TECNICO PASINA E ASSOCIAT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4" table:style-name="ce3">
            <text:p>1574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5" table:style-name="ce3">
            <text:p>1575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22500" table:style-name="ce3">
            <text:p>2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6" table:style-name="ce3">
            <text:p>1576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7" table:style-name="ce3">
            <text:p>1577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38750" table:style-name="ce3">
            <text:p>3875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8" table:style-name="ce3">
            <text:p>1578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SSOCIAZIONE PRO LOCO TURISMO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79" table:style-name="ce3">
            <text:p>1579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0" table:style-name="ce3">
            <text:p>1580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1" table:style-name="ce3">
            <text:p>1581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2" table:style-name="ce3">
            <text:p>1582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 LOCO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3" table:style-name="ce3">
            <text:p>1583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NSORZIO TURISTICO VALTELL.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4" table:style-name="ce3">
            <text:p>1584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5" table:style-name="ce3">
            <text:p>1585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ECOMUSEO DELLA VAL GER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6" table:style-name="ce3">
            <text:p>1586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7" table:style-name="ce3">
            <text:p>1587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SORZIO TURISTICO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8" table:style-name="ce3">
            <text:p>1588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9118" table:style-name="ce3">
            <text:p>9118</text:p>
          </table:table-cell>
          <table:table-cell office:value-type="string" table:style-name="ce3">
            <text:p>ORIZZONTE COOPERATIVA SOCIAL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89" table:style-name="ce3">
            <text:p>1589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9912.5" table:style-name="ce3">
            <text:p>9912,5</text:p>
          </table:table-cell>
          <table:table-cell office:value-type="string" table:style-name="ce3">
            <text:p>NEW PHARM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90" table:style-name="ce3">
            <text:p>1590</text:p>
          </table:table-cell>
          <table:table-cell office:value-type="date" office:date-value="2022-04-27T00:00:00" table:style-name="ce4">
            <text:p>27/04/2022</text:p>
          </table:table-cell>
          <table:table-cell office:value-type="float" office:value="2287.5" table:style-name="ce3">
            <text:p>2287,5</text:p>
          </table:table-cell>
          <table:table-cell office:value-type="string" table:style-name="ce3">
            <text:p>GHELFI ONDULATI S.P.A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98" table:style-name="ce3">
            <text:p>1598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7.25" table:style-name="ce3">
            <text:p>127,25</text:p>
          </table:table-cell>
          <table:table-cell office:value-type="string" table:style-name="ce3">
            <text:p>CRISTIANO <text:s/>LU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599" table:style-name="ce3">
            <text:p>1599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41309.99" table:style-name="ce3">
            <text:p>241309,99</text:p>
          </table:table-cell>
          <table:table-cell office:value-type="string" table:style-name="ce3">
            <text:p>CROCE ROSSA ITALIANA C.R.I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0" table:style-name="ce3">
            <text:p>1600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18.14" table:style-name="ce3">
            <text:p>118,14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1" table:style-name="ce3">
            <text:p>1601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42.03" table:style-name="ce3">
            <text:p>342,03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2" table:style-name="ce3">
            <text:p>1602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652.70000000000005" table:style-name="ce3">
            <text:p>652,7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3" table:style-name="ce3">
            <text:p>1603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4" table:style-name="ce3">
            <text:p>1604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INTRECCI SOCIETA COOPERATIVA SOCI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5" table:style-name="ce3">
            <text:p>160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53.47" table:style-name="ce3">
            <text:p>153,47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6" table:style-name="ce3">
            <text:p>1606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TECNOMEDIA DI POLO ANTONIO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7" table:style-name="ce3">
            <text:p>1607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171.2" table:style-name="ce3">
            <text:p>1171,2</text:p>
          </table:table-cell>
          <table:table-cell office:value-type="string" table:style-name="ce3">
            <text:p>PARMIANI FULVIO &amp; C.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8" table:style-name="ce3">
            <text:p>1608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COELFRA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9" table:style-name="ce3">
            <text:p>1609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62.58" table:style-name="ce3">
            <text:p>962,58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0" table:style-name="ce3">
            <text:p>1610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1" table:style-name="ce3">
            <text:p>1611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2" table:style-name="ce3">
            <text:p>1612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867.72" table:style-name="ce3">
            <text:p>867,72</text:p>
          </table:table-cell>
          <table:table-cell office:value-type="string" table:style-name="ce3">
            <text:p>COMUNE DI SERIA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3" table:style-name="ce3">
            <text:p>1613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941" table:style-name="ce3">
            <text:p>4941</text:p>
          </table:table-cell>
          <table:table-cell office:value-type="string" table:style-name="ce3">
            <text:p>OTIS SERVIZ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4" table:style-name="ce3">
            <text:p>1614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861.8599999999997" table:style-name="ce3">
            <text:p>4861,8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5" table:style-name="ce3">
            <text:p>161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15.47" table:style-name="ce3">
            <text:p>1215,4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19" table:style-name="ce3">
            <text:p>1619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7.5" table:style-name="ce3">
            <text:p>27,5</text:p>
          </table:table-cell>
          <table:table-cell office:value-type="string" table:style-name="ce3">
            <text:p>MULIG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0" table:style-name="ce3">
            <text:p>1620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3.2" table:style-name="ce3">
            <text:p>13,2</text:p>
          </table:table-cell>
          <table:table-cell office:value-type="string" table:style-name="ce3">
            <text:p>S.E.M. DI GUSMEROLI RAG. MAURO &amp; C.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1" table:style-name="ce3">
            <text:p>1621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2.18" table:style-name="ce3">
            <text:p>22,18</text:p>
          </table:table-cell>
          <table:table-cell office:value-type="string" table:style-name="ce3">
            <text:p>PAGACCIAI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3" table:style-name="ce3">
            <text:p>1623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6.239999999999998" table:style-name="ce3">
            <text:p>16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3" table:style-name="ce3">
            <text:p>1623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437.05" table:style-name="ce3">
            <text:p>1437,0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4" table:style-name="ce3">
            <text:p>1624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6.17" table:style-name="ce3">
            <text:p>36,1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0.68" table:style-name="ce3">
            <text:p>40,6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74.540000000000006" table:style-name="ce3">
            <text:p>74,5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76.98" table:style-name="ce3">
            <text:p>76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86.68" table:style-name="ce3">
            <text:p>86,6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1.26" table:style-name="ce3">
            <text:p>91,2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9.67" table:style-name="ce3">
            <text:p>99,6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5.34" table:style-name="ce3">
            <text:p>105,3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8.47" table:style-name="ce3">
            <text:p>108,4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10.1" table:style-name="ce3">
            <text:p>110,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0.17" table:style-name="ce3">
            <text:p>120,1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7.8" table:style-name="ce3">
            <text:p>127,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54.75" table:style-name="ce3">
            <text:p>154,7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55.43" table:style-name="ce3">
            <text:p>155,4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72.32" table:style-name="ce3">
            <text:p>172,3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83.73" table:style-name="ce3">
            <text:p>183,7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84.58" table:style-name="ce3">
            <text:p>184,5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97.88" table:style-name="ce3">
            <text:p>197,8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00.14" table:style-name="ce3">
            <text:p>200,1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29.66" table:style-name="ce3">
            <text:p>229,6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51.5" table:style-name="ce3">
            <text:p>251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73.58999999999997" table:style-name="ce3">
            <text:p>273,5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6" table:style-name="ce3">
            <text:p>1626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4422.400000000001" table:style-name="ce3">
            <text:p>24422,4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7" table:style-name="ce3">
            <text:p>1627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0045.55" table:style-name="ce3">
            <text:p>20045,55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8" table:style-name="ce3">
            <text:p>1628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259.8" table:style-name="ce3">
            <text:p>1259,8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8" table:style-name="ce3">
            <text:p>1628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8088.96" table:style-name="ce3">
            <text:p>18088,96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29" table:style-name="ce3">
            <text:p>1629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2329.63" table:style-name="ce3">
            <text:p>32329,63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0" table:style-name="ce3">
            <text:p>1630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6581.09" table:style-name="ce3">
            <text:p>16581,09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1" table:style-name="ce3">
            <text:p>1631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3288.01" table:style-name="ce3">
            <text:p>23288,0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2" table:style-name="ce3">
            <text:p>1632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8424.11" table:style-name="ce3">
            <text:p>18424,11</text:p>
          </table:table-cell>
          <table:table-cell office:value-type="string" table:style-name="ce3">
            <text:p>V.A.M.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3" table:style-name="ce3">
            <text:p>1633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1634" table:style-name="ce3">
            <text:p>1634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5" table:style-name="ce3">
            <text:p>1635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6" table:style-name="ce3">
            <text:p>1636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7" table:style-name="ce3">
            <text:p>1637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9113.4" table:style-name="ce3">
            <text:p>9113,4</text:p>
          </table:table-cell>
          <table:table-cell office:value-type="string" table:style-name="ce3">
            <text:p>IDROEDIL 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8" table:style-name="ce3">
            <text:p>1638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21944.6" table:style-name="ce3">
            <text:p>21944,6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39" table:style-name="ce3">
            <text:p>1639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40" table:style-name="ce3">
            <text:p>1640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3355" table:style-name="ce3">
            <text:p>3355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2" table:style-name="ce3">
            <text:p>1652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503.86" table:style-name="ce3">
            <text:p>503,86</text:p>
          </table:table-cell>
          <table:table-cell office:value-type="string" table:style-name="ce3">
            <text:p>MB SAFETY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3" table:style-name="ce3">
            <text:p>1653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4" table:style-name="ce3">
            <text:p>1654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5" table:style-name="ce3">
            <text:p>1655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214056.66" table:style-name="ce3">
            <text:p>214056,66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6" table:style-name="ce3">
            <text:p>1656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84.97" table:style-name="ce3">
            <text:p>84,9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6" table:style-name="ce3">
            <text:p>1656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4014.51" table:style-name="ce3">
            <text:p>4014,51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7" table:style-name="ce3">
            <text:p>1657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7783.6" table:style-name="ce3">
            <text:p>7783,6</text:p>
          </table:table-cell>
          <table:table-cell office:value-type="string" table:style-name="ce3">
            <text:p>TECHAUTO S.R.L.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999" table:style-name="ce3">
            <text:p>2020101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8" table:style-name="ce3">
            <text:p>1658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3896.64" table:style-name="ce3">
            <text:p>3896,6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59" table:style-name="ce3">
            <text:p>1659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974.16" table:style-name="ce3">
            <text:p>974,1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0" table:style-name="ce3">
            <text:p>1660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2799.96" table:style-name="ce3">
            <text:p>2799,9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1" table:style-name="ce3">
            <text:p>1661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699.99" table:style-name="ce3">
            <text:p>699,9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2" table:style-name="ce3">
            <text:p>1662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2522.5" table:style-name="ce3">
            <text:p>2522,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3" table:style-name="ce3">
            <text:p>1663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630.62" table:style-name="ce3">
            <text:p>630,6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7" table:style-name="ce3">
            <text:p>1667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71.19" table:style-name="ce3">
            <text:p>71,19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7" table:style-name="ce3">
            <text:p>1667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168.11" table:style-name="ce3">
            <text:p>168,1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7" table:style-name="ce3">
            <text:p>1667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177.15" table:style-name="ce3">
            <text:p>177,1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7" table:style-name="ce3">
            <text:p>1667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366.5" table:style-name="ce3">
            <text:p>366,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8" table:style-name="ce3">
            <text:p>1668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106.25" table:style-name="ce3">
            <text:p>106,2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69" table:style-name="ce3">
            <text:p>1669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98315.520000000004" table:style-name="ce3">
            <text:p>98315,52</text:p>
          </table:table-cell>
          <table:table-cell office:value-type="string" table:style-name="ce3">
            <text:p>FITZCARRALD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5" table:style-name="ce3">
            <text:p>1675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83.55" table:style-name="ce3">
            <text:p>183,55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6" table:style-name="ce3">
            <text:p>1676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02.91" table:style-name="ce3">
            <text:p>102,91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7" table:style-name="ce3">
            <text:p>1677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347.09" table:style-name="ce3">
            <text:p>347,09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8" table:style-name="ce3">
            <text:p>1678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79" table:style-name="ce3">
            <text:p>1679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308.66000000000003" table:style-name="ce3">
            <text:p>308,66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0" table:style-name="ce3">
            <text:p>1680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1" table:style-name="ce3">
            <text:p>1681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479.41" table:style-name="ce3">
            <text:p>479,41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2" table:style-name="ce3">
            <text:p>1682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559.98" table:style-name="ce3">
            <text:p>559,98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3" table:style-name="ce3">
            <text:p>1683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234.24" table:style-name="ce3">
            <text:p>234,24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4" table:style-name="ce3">
            <text:p>1684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98.84" table:style-name="ce3">
            <text:p>998,84</text:p>
          </table:table-cell>
          <table:table-cell office:value-type="string" table:style-name="ce3">
            <text:p>TA CLEANING DI TARABINI VALENTIN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5" table:style-name="ce3">
            <text:p>1685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36.56" table:style-name="ce3">
            <text:p>36,56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6" table:style-name="ce3">
            <text:p>1686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211.4" table:style-name="ce3">
            <text:p>211,4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7" table:style-name="ce3">
            <text:p>1687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335.42" table:style-name="ce3">
            <text:p>335,42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8" table:style-name="ce3">
            <text:p>1688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16.23" table:style-name="ce3">
            <text:p>116,23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89" table:style-name="ce3">
            <text:p>1689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0" table:style-name="ce3">
            <text:p>1690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81.7" table:style-name="ce3">
            <text:p>81,7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1" table:style-name="ce3">
            <text:p>1691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99.17" table:style-name="ce3">
            <text:p>199,17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2" table:style-name="ce3">
            <text:p>1692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3" table:style-name="ce3">
            <text:p>1693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84.18" table:style-name="ce3">
            <text:p>84,1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3" table:style-name="ce3">
            <text:p>1693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8.21" table:style-name="ce3">
            <text:p>98,2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3" table:style-name="ce3">
            <text:p>1693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38.43" table:style-name="ce3">
            <text:p>938,4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4" table:style-name="ce3">
            <text:p>1694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5577.29" table:style-name="ce3">
            <text:p>5577,29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5" table:style-name="ce3">
            <text:p>1695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8" table:style-name="ce3">
            <text:p>1698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5225.6" table:style-name="ce3">
            <text:p>15225,6</text:p>
          </table:table-cell>
          <table:table-cell office:value-type="string" table:style-name="ce3">
            <text:p>VS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99" table:style-name="ce3">
            <text:p>1699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4082.11" table:style-name="ce3">
            <text:p>4082,11</text:p>
          </table:table-cell>
          <table:table-cell office:value-type="string" table:style-name="ce3">
            <text:p>AZZOLA <text:s/>MAU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0" table:style-name="ce3">
            <text:p>1700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59997.87" table:style-name="ce3">
            <text:p>59997,87</text:p>
          </table:table-cell>
          <table:table-cell office:value-type="string" table:style-name="ce3">
            <text:p>COMUNE DI CER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1" table:style-name="ce3">
            <text:p>1701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58801.56" table:style-name="ce3">
            <text:p>58801,56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3" table:style-name="ce3">
            <text:p>1703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7775.21" table:style-name="ce3">
            <text:p>7775,21</text:p>
          </table:table-cell>
          <table:table-cell office:value-type="string" table:style-name="ce3">
            <text:p>RAPPA <text:s/>VINCENZO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4" table:style-name="ce3">
            <text:p>1704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295.37" table:style-name="ce3">
            <text:p>295,3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5" table:style-name="ce3">
            <text:p>1705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1292.26" table:style-name="ce3">
            <text:p>1292,26</text:p>
          </table:table-cell>
          <table:table-cell office:value-type="string" table:style-name="ce3">
            <text:p>COMPLESSO RESIDENZIALE TRIEST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6" table:style-name="ce3">
            <text:p>1706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506.36" table:style-name="ce3">
            <text:p>506,3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7" table:style-name="ce3">
            <text:p>1707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30.27" table:style-name="ce3">
            <text:p>30,27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8" table:style-name="ce3">
            <text:p>1708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6198.03" table:style-name="ce3">
            <text:p>6198,03</text:p>
          </table:table-cell>
          <table:table-cell office:value-type="string" table:style-name="ce3">
            <text:p>GM S.A.S. DI DELLA BRIOTTA MICH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09" table:style-name="ce3">
            <text:p>1709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0" table:style-name="ce3">
            <text:p>1710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2427.41" table:style-name="ce3">
            <text:p>2427,41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5.49" table:style-name="ce3">
            <text:p>35,4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244.0100000000002" table:style-name="ce3">
            <text:p>2244,0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688.65" table:style-name="ce3">
            <text:p>3688,6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5390.48" table:style-name="ce3">
            <text:p>15390,4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2" table:style-name="ce3">
            <text:p>1712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814.55" table:style-name="ce3">
            <text:p>1814,5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3" table:style-name="ce3">
            <text:p>1713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GM S.A.S. DI DELLA BRIOTTA MICH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4" table:style-name="ce3">
            <text:p>1714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099.6000000000004" table:style-name="ce3">
            <text:p>5099,6</text:p>
          </table:table-cell>
          <table:table-cell office:value-type="string" table:style-name="ce3">
            <text:p>ALESSANDRA <text:s/>FAB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5" table:style-name="ce3">
            <text:p>1715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491.15" table:style-name="ce3">
            <text:p>6491,15</text:p>
          </table:table-cell>
          <table:table-cell office:value-type="string" table:style-name="ce3">
            <text:p>ENI FUEL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5" table:style-name="ce3">
            <text:p>1715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7841.3" table:style-name="ce3">
            <text:p>17841,3</text:p>
          </table:table-cell>
          <table:table-cell office:value-type="string" table:style-name="ce3">
            <text:p>ENI FUEL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2.01" table:style-name="ce3">
            <text:p>82,0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961.48" table:style-name="ce3">
            <text:p>961,4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317.01" table:style-name="ce3">
            <text:p>1317,0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503.81" table:style-name="ce3">
            <text:p>1503,8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790.67" table:style-name="ce3">
            <text:p>1790,6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362.9699999999998" table:style-name="ce3">
            <text:p>2362,9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075.19" table:style-name="ce3">
            <text:p>3075,1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854.68" table:style-name="ce3">
            <text:p>4854,6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153.31" table:style-name="ce3">
            <text:p>6153,3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303.94" table:style-name="ce3">
            <text:p>6303,9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289.17" table:style-name="ce3">
            <text:p>8289,1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1557.46" table:style-name="ce3">
            <text:p>11557,4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1725.77" table:style-name="ce3">
            <text:p>11725,7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1684.93" table:style-name="ce3">
            <text:p>11684,9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1772.53" table:style-name="ce3">
            <text:p>11772,5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174.78" table:style-name="ce3">
            <text:p>3174,7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036.08" table:style-name="ce3">
            <text:p>5036,0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427.96" table:style-name="ce3">
            <text:p>5427,9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129.81" table:style-name="ce3">
            <text:p>8129,8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8" table:style-name="ce3">
            <text:p>1718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9861.599999999999" table:style-name="ce3">
            <text:p>19861,6</text:p>
          </table:table-cell>
          <table:table-cell office:value-type="string" table:style-name="ce3">
            <text:p>ELETTROTECNICA GATTI DI GATTI GIAMPIER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19" table:style-name="ce3">
            <text:p>1719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0" table:style-name="ce3">
            <text:p>172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61.1" table:style-name="ce3">
            <text:p>661,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1" table:style-name="ce3">
            <text:p>172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30000" table:style-name="ce3">
            <text:p>4300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2" table:style-name="ce3">
            <text:p>1722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50.06" table:style-name="ce3">
            <text:p>450,06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3" table:style-name="ce3">
            <text:p>1723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BISCEGLIE <text:s/>LU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4" table:style-name="ce3">
            <text:p>1724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27" table:style-name="ce3">
            <text:p>827</text:p>
          </table:table-cell>
          <table:table-cell office:value-type="string" table:style-name="ce3">
            <text:p>SASSELLA <text:s/>DANI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6" table:style-name="ce3">
            <text:p>172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98.35" table:style-name="ce3">
            <text:p>198,35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7" table:style-name="ce3">
            <text:p>172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8" table:style-name="ce3">
            <text:p>1728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45.57" table:style-name="ce3">
            <text:p>245,57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29" table:style-name="ce3">
            <text:p>1729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96.97" table:style-name="ce3">
            <text:p>196,97</text:p>
          </table:table-cell>
          <table:table-cell office:value-type="string" table:style-name="ce3">
            <text:p>IMAT- FELCO SP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0" table:style-name="ce3">
            <text:p>173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9882" table:style-name="ce3">
            <text:p>9882</text:p>
          </table:table-cell>
          <table:table-cell office:value-type="string" table:style-name="ce3">
            <text:p>GLOB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1" table:style-name="ce3">
            <text:p>173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2" table:style-name="ce3">
            <text:p>1732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784" table:style-name="ce3">
            <text:p>8784</text:p>
          </table:table-cell>
          <table:table-cell office:value-type="string" table:style-name="ce3">
            <text:p>SEM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3" table:style-name="ce3">
            <text:p>1733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460.16" table:style-name="ce3">
            <text:p>3460,16</text:p>
          </table:table-cell>
          <table:table-cell office:value-type="string" table:style-name="ce3">
            <text:p>FALLINI <text:s/>MAURO LAVORI EDI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4" table:style-name="ce3">
            <text:p>1734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DE CAMPO EGIDIO EREDI SN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5" table:style-name="ce3">
            <text:p>1735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6710" table:style-name="ce3">
            <text:p>6710</text:p>
          </table:table-cell>
          <table:table-cell office:value-type="string" table:style-name="ce3">
            <text:p>CANCLINI UMBERTO &amp; FIG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6" table:style-name="ce3">
            <text:p>1736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7" table:style-name="ce3">
            <text:p>173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767.53" table:style-name="ce3">
            <text:p>767,5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7" table:style-name="ce3">
            <text:p>173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115.01" table:style-name="ce3">
            <text:p>1115,01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7" table:style-name="ce3">
            <text:p>173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425.63" table:style-name="ce3">
            <text:p>1425,6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7" table:style-name="ce3">
            <text:p>1737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436.58" table:style-name="ce3">
            <text:p>3436,5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8" table:style-name="ce3">
            <text:p>1738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82.87" table:style-name="ce3">
            <text:p>282,87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39" table:style-name="ce3">
            <text:p>1739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896.7" table:style-name="ce3">
            <text:p>896,7</text:p>
          </table:table-cell>
          <table:table-cell office:value-type="string" table:style-name="ce3">
            <text:p>CAVIS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21.64" table:style-name="ce3">
            <text:p>21,6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2.880000000000003" table:style-name="ce3">
            <text:p>32,8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8.46" table:style-name="ce3">
            <text:p>48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175.74" table:style-name="ce3">
            <text:p>175,7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745.23" table:style-name="ce3">
            <text:p>745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1" table:style-name="ce3">
            <text:p>1741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4212.18" table:style-name="ce3">
            <text:p>4212,18</text:p>
          </table:table-cell>
          <table:table-cell office:value-type="string" table:style-name="ce3">
            <text:p>COMUNE DI VALDISOT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49" table:style-name="ce3">
            <text:p>1749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0" table:style-name="ce3">
            <text:p>1750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1" table:style-name="ce3">
            <text:p>1751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2" table:style-name="ce3">
            <text:p>1752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3" table:style-name="ce3">
            <text:p>1753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4" table:style-name="ce3">
            <text:p>1754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5" table:style-name="ce3">
            <text:p>1755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74.8" table:style-name="ce3">
            <text:p>174,8</text:p>
          </table:table-cell>
          <table:table-cell office:value-type="string" table:style-name="ce3">
            <text:p>VALSECCHI <text:s/>CANCELLER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6" table:style-name="ce3">
            <text:p>1756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7" table:style-name="ce3">
            <text:p>1757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124.44" table:style-name="ce3">
            <text:p>1124,44</text:p>
          </table:table-cell>
          <table:table-cell office:value-type="string" table:style-name="ce3">
            <text:p>COMPRENSORIO ALPINO CACCIA - 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8" table:style-name="ce3">
            <text:p>1758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9749.3799999999992" table:style-name="ce3">
            <text:p>9749,38</text:p>
          </table:table-cell>
          <table:table-cell office:value-type="string" table:style-name="ce3">
            <text:p>COMPRENSORIO ALPINO CACCIA -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59" table:style-name="ce3">
            <text:p>1759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51488.99" table:style-name="ce3">
            <text:p>51488,99</text:p>
          </table:table-cell>
          <table:table-cell office:value-type="string" table:style-name="ce3">
            <text:p>COMPRENSORIO ALPINO CACCIA -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0" table:style-name="ce3">
            <text:p>1760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85648.92" table:style-name="ce3">
            <text:p>85648,92</text:p>
          </table:table-cell>
          <table:table-cell office:value-type="string" table:style-name="ce3">
            <text:p>COMPRENSORIO ALPINO CACCIA -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1" table:style-name="ce3">
            <text:p>1761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460.24" table:style-name="ce3">
            <text:p>1460,24</text:p>
          </table:table-cell>
          <table:table-cell office:value-type="string" table:style-name="ce3">
            <text:p>COMPRENSORIO ALPINO CACCIA -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2" table:style-name="ce3">
            <text:p>1762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6236.85" table:style-name="ce3">
            <text:p>6236,85</text:p>
          </table:table-cell>
          <table:table-cell office:value-type="string" table:style-name="ce3">
            <text:p>ENI FUEL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2" table:style-name="ce3">
            <text:p>1762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17142.39" table:style-name="ce3">
            <text:p>17142,39</text:p>
          </table:table-cell>
          <table:table-cell office:value-type="string" table:style-name="ce3">
            <text:p>ENI FUEL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3" table:style-name="ce3">
            <text:p>1763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735" table:style-name="ce3">
            <text:p>735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4" table:style-name="ce3">
            <text:p>1764</text:p>
          </table:table-cell>
          <table:table-cell office:value-type="date" office:date-value="2022-05-10T00:00:00" table:style-name="ce4">
            <text:p>10/05/2022</text:p>
          </table:table-cell>
          <table:table-cell office:value-type="float" office:value="2732.19" table:style-name="ce3">
            <text:p>2732,19</text:p>
          </table:table-cell>
          <table:table-cell office:value-type="string" table:style-name="ce3">
            <text:p>BERTOLINI <text:s/>COPERTUR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5" table:style-name="ce3">
            <text:p>1765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7" table:style-name="ce3">
            <text:p>1767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79.010000000000005" table:style-name="ce3">
            <text:p>79,0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8" table:style-name="ce3">
            <text:p>1768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69" table:style-name="ce3">
            <text:p>1769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0" table:style-name="ce3">
            <text:p>1770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RAGGI DI SOLE SOC.COOP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1" table:style-name="ce3">
            <text:p>1771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516.30999999999995" table:style-name="ce3">
            <text:p>516,31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2" table:style-name="ce3">
            <text:p>1772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RDINE ARCHITETTI PROVINCIA DI SONDRI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3" table:style-name="ce3">
            <text:p>1773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320.39999999999998" table:style-name="ce3">
            <text:p>320,4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4" table:style-name="ce3">
            <text:p>1774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3837.49" table:style-name="ce3">
            <text:p>3837,49</text:p>
          </table:table-cell>
          <table:table-cell office:value-type="string" table:style-name="ce3">
            <text:p>PINI <text:s/>GIAN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5" table:style-name="ce3">
            <text:p>1775</text:p>
          </table:table-cell>
          <table:table-cell office:value-type="date" office:date-value="2022-05-12T00:00:00" table:style-name="ce4">
            <text:p>12/05/2022</text:p>
          </table:table-cell>
          <table:table-cell office:value-type="float" office:value="2385.31" table:style-name="ce3">
            <text:p>2385,31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6" table:style-name="ce3">
            <text:p>1776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6420.13" table:style-name="ce3">
            <text:p>6420,13</text:p>
          </table:table-cell>
          <table:table-cell office:value-type="string" table:style-name="ce3">
            <text:p>MAZZUCOTELLI <text:s/>EN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7" table:style-name="ce3">
            <text:p>1777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6766.68" table:style-name="ce3">
            <text:p>6766,68</text:p>
          </table:table-cell>
          <table:table-cell office:value-type="string" table:style-name="ce3">
            <text:p>STUDIO TECNICO <text:s/>ASSO. DE GIOVANNI-SCAL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8" table:style-name="ce3">
            <text:p>1778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3076.84" table:style-name="ce3">
            <text:p>3076,84</text:p>
          </table:table-cell>
          <table:table-cell office:value-type="string" table:style-name="ce3">
            <text:p>STUDIO TECNICO <text:s/>ASSO. DE GIOVANNI-SCAL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79" table:style-name="ce3">
            <text:p>1779</text:p>
          </table:table-cell>
          <table:table-cell office:value-type="date" office:date-value="2022-05-16T00:00:00" table:style-name="ce4">
            <text:p>16/05/2022</text:p>
          </table:table-cell>
          <table:table-cell office:value-type="float" office:value="10150.4" table:style-name="ce3">
            <text:p>10150,4</text:p>
          </table:table-cell>
          <table:table-cell office:value-type="string" table:style-name="ce3">
            <text:p>PATRIARCA <text:s/>G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0" table:style-name="ce3">
            <text:p>1780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37.5" table:style-name="ce3">
            <text:p>33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1" table:style-name="ce3">
            <text:p>1781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2" table:style-name="ce3">
            <text:p>1782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487.5" table:style-name="ce3">
            <text:p>348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3" table:style-name="ce3">
            <text:p>1783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4" table:style-name="ce3">
            <text:p>1784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5" table:style-name="ce3">
            <text:p>1785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37.5" table:style-name="ce3">
            <text:p>33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6" table:style-name="ce3">
            <text:p>1786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12.5" table:style-name="ce3">
            <text:p>11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7" table:style-name="ce3">
            <text:p>1787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697.5" table:style-name="ce3">
            <text:p>69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8" table:style-name="ce3">
            <text:p>1788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37.5" table:style-name="ce3">
            <text:p>33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89" table:style-name="ce3">
            <text:p>1789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37.5" table:style-name="ce3">
            <text:p>33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0" table:style-name="ce3">
            <text:p>1790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436.29" table:style-name="ce3">
            <text:p>2436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2" table:style-name="ce3">
            <text:p>1792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1.96" table:style-name="ce3">
            <text:p>21,96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3" table:style-name="ce3">
            <text:p>1793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29.98" table:style-name="ce3">
            <text:p>429,98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4" table:style-name="ce3">
            <text:p>1794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9.26" table:style-name="ce3">
            <text:p>49,26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4" table:style-name="ce3">
            <text:p>1794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56.57" table:style-name="ce3">
            <text:p>56,57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5" table:style-name="ce3">
            <text:p>1795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024.8699999999999" table:style-name="ce3">
            <text:p>1024,87</text:p>
          </table:table-cell>
          <table:table-cell office:value-type="string" table:style-name="ce3">
            <text:p>GEO NETWORK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6" table:style-name="ce3">
            <text:p>1796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423.72" table:style-name="ce3">
            <text:p>4423,72</text:p>
          </table:table-cell>
          <table:table-cell office:value-type="string" table:style-name="ce3">
            <text:p>BETON ASFALTI S.R.L. A SOCIO UN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7" table:style-name="ce3">
            <text:p>1797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VALRISK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8" table:style-name="ce3">
            <text:p>1798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ROBY COSTRUZIONI S.R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799" table:style-name="ce3">
            <text:p>1799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0" table:style-name="ce3">
            <text:p>1800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ZEN <text:s/>IV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1" table:style-name="ce3">
            <text:p>1801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7193.91" table:style-name="ce3">
            <text:p>17193,91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2" table:style-name="ce3">
            <text:p>1802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3" table:style-name="ce3">
            <text:p>1803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624.42999999999995" table:style-name="ce3">
            <text:p>624,4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4" table:style-name="ce3">
            <text:p>1804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60.19999999999999" table:style-name="ce3">
            <text:p>160,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5" table:style-name="ce3">
            <text:p>1805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6" table:style-name="ce3">
            <text:p>1806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13.65" table:style-name="ce3">
            <text:p>413,65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7" table:style-name="ce3">
            <text:p>1807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505.26" table:style-name="ce3">
            <text:p>505,26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8" table:style-name="ce3">
            <text:p>1808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59.01" table:style-name="ce3">
            <text:p>259,01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09" table:style-name="ce3">
            <text:p>1809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11.99" table:style-name="ce3">
            <text:p>311,99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0" table:style-name="ce3">
            <text:p>1810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63.92" table:style-name="ce3">
            <text:p>463,9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1" table:style-name="ce3">
            <text:p>1811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15.67" table:style-name="ce3">
            <text:p>315,67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2" table:style-name="ce3">
            <text:p>1812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344.72" table:style-name="ce3">
            <text:p>344,7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3" table:style-name="ce3">
            <text:p>1813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60.19999999999999" table:style-name="ce3">
            <text:p>160,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4" table:style-name="ce3">
            <text:p>1814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7991" table:style-name="ce3">
            <text:p>7991</text:p>
          </table:table-cell>
          <table:table-cell office:value-type="string" table:style-name="ce3">
            <text:p>T.M.G.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5" table:style-name="ce3">
            <text:p>1815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27233.5" table:style-name="ce3">
            <text:p>27233,5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6" table:style-name="ce3">
            <text:p>1816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4217.2700000000004" table:style-name="ce3">
            <text:p>4217,27</text:p>
          </table:table-cell>
          <table:table-cell office:value-type="string" table:style-name="ce3">
            <text:p>IMPRESA EDILE STRADALE ARTIF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7" table:style-name="ce3">
            <text:p>1817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RM TRASPORTI DI ROSSI GEOM. MICHELE E 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8" table:style-name="ce3">
            <text:p>1818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150609" table:style-name="ce3">
            <text:p>150609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19" table:style-name="ce3">
            <text:p>1819</text:p>
          </table:table-cell>
          <table:table-cell office:value-type="date" office:date-value="2022-05-17T00:00:00" table:style-name="ce4">
            <text:p>17/05/2022</text:p>
          </table:table-cell>
          <table:table-cell office:value-type="float" office:value="8838.9" table:style-name="ce3">
            <text:p>8838,9</text:p>
          </table:table-cell>
          <table:table-cell office:value-type="string" table:style-name="ce3">
            <text:p>FUMASONI UGO E MERAVIGLIA AMEDEO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0" table:style-name="ce3">
            <text:p>1820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.C.I.A.A.- CAMERA DI COMMERCIO- SONDRIO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1" table:style-name="ce3">
            <text:p>1821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2" table:style-name="ce3">
            <text:p>1822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TELONI <text:s/>PICCAPIETRA S.N.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3" table:style-name="ce3">
            <text:p>1823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4" table:style-name="ce3">
            <text:p>1824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6" table:style-name="ce3">
            <text:p>1826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254.54" table:style-name="ce3">
            <text:p>254,54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7" table:style-name="ce3">
            <text:p>1827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560.70000000000005" table:style-name="ce3">
            <text:p>560,7</text:p>
          </table:table-cell>
          <table:table-cell office:value-type="string" table:style-name="ce3">
            <text:p>COMUNE DI ALBOSAGG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8" table:style-name="ce3">
            <text:p>1948</text:p>
          </table:table-cell>
          <table:table-cell office:value-type="date" office:date-value="2022-05-19T00:00:00" table:style-name="ce4">
            <text:p>19/05/2022</text:p>
          </table:table-cell>
          <table:table-cell office:value-type="float" office:value="43.17" table:style-name="ce3">
            <text:p>43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1" table:style-name="ce3">
            <text:p>1951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2" table:style-name="ce3">
            <text:p>1952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302" table:style-name="ce3">
            <text:p>1302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3" table:style-name="ce3">
            <text:p>1953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UTODEMOLIZIONI LIBERA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4" table:style-name="ce3">
            <text:p>1954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77.53" table:style-name="ce3">
            <text:p>77,53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463.6" table:style-name="ce3">
            <text:p>1463,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1680.53" table:style-name="ce3">
            <text:p>1680,5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2286.2600000000002" table:style-name="ce3">
            <text:p>2286,2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2935.09" table:style-name="ce3">
            <text:p>2935,0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473.46" table:style-name="ce3">
            <text:p>3473,4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3725.45" table:style-name="ce3">
            <text:p>3725,45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6" table:style-name="ce3">
            <text:p>1956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2209.38" table:style-name="ce3">
            <text:p>2209,38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7" table:style-name="ce3">
            <text:p>1957</text:p>
          </table:table-cell>
          <table:table-cell office:value-type="date" office:date-value="2022-05-23T00:00:00" table:style-name="ce4">
            <text:p>23/05/2022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BARAIOLO <text:s/>SERGIO CARPENTERIA METALLI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8" table:style-name="ce3">
            <text:p>1958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9" table:style-name="ce3">
            <text:p>1959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0" table:style-name="ce3">
            <text:p>1960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1" table:style-name="ce3">
            <text:p>1961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280.64999999999998" table:style-name="ce3">
            <text:p>280,6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2" table:style-name="ce3">
            <text:p>1962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941.96" table:style-name="ce3">
            <text:p>941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3" table:style-name="ce3">
            <text:p>1963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513.44000000000005" table:style-name="ce3">
            <text:p>513,44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4" table:style-name="ce3">
            <text:p>1964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5" table:style-name="ce3">
            <text:p>1965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438.85" table:style-name="ce3">
            <text:p>438,85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7" table:style-name="ce3">
            <text:p>1967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1015.04" table:style-name="ce3">
            <text:p>1015,04</text:p>
          </table:table-cell>
          <table:table-cell office:value-type="string" table:style-name="ce3">
            <text:p>SPRENGHER <text:s/>FEDE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8" table:style-name="ce3">
            <text:p>1968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3919.86" table:style-name="ce3">
            <text:p>3919,86</text:p>
          </table:table-cell>
          <table:table-cell office:value-type="string" table:style-name="ce3">
            <text:p>AREAQUATTR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9" table:style-name="ce3">
            <text:p>1969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410.68" table:style-name="ce3">
            <text:p>410,68</text:p>
          </table:table-cell>
          <table:table-cell office:value-type="string" table:style-name="ce3">
            <text:p>SALICE <text:s/>PAO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3" table:style-name="ce3">
            <text:p>1973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84.17" table:style-name="ce3">
            <text:p>84,17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3" table:style-name="ce3">
            <text:p>1973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230.99" table:style-name="ce3">
            <text:p>230,9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4" table:style-name="ce3">
            <text:p>1974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.L.F.I. ENTE LOMBARDO FORMAZ. IMPRE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5" table:style-name="ce3">
            <text:p>1975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461.16" table:style-name="ce3">
            <text:p>461,16</text:p>
          </table:table-cell>
          <table:table-cell office:value-type="string" table:style-name="ce3">
            <text:p>PUBBLIVALL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6" table:style-name="ce3">
            <text:p>1976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33224.089999999997" table:style-name="ce3">
            <text:p>33224,09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7" table:style-name="ce3">
            <text:p>1977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3850.07" table:style-name="ce3">
            <text:p>3850,07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8" table:style-name="ce3">
            <text:p>1978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1445.7" table:style-name="ce3">
            <text:p>1445,7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0" table:style-name="ce3">
            <text:p>1980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802.7" table:style-name="ce3">
            <text:p>802,7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1" table:style-name="ce3">
            <text:p>1981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12687.5" table:style-name="ce3">
            <text:p>12687,5</text:p>
          </table:table-cell>
          <table:table-cell office:value-type="string" table:style-name="ce3">
            <text:p>ALIMENTARI FAZARI S.A.S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2" table:style-name="ce3">
            <text:p>1982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770.58" table:style-name="ce3">
            <text:p>770,58</text:p>
          </table:table-cell>
          <table:table-cell office:value-type="string" table:style-name="ce3">
            <text:p>CONVERGE SP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3" table:style-name="ce3">
            <text:p>1983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4" table:style-name="ce3">
            <text:p>1984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4.94" table:style-name="ce3">
            <text:p>24,9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7.630000000000003" table:style-name="ce3">
            <text:p>37,6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24.74" table:style-name="ce3">
            <text:p>424,7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515.80999999999995" table:style-name="ce3">
            <text:p>515,8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059.45" table:style-name="ce3">
            <text:p>1059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152.9000000000001" table:style-name="ce3">
            <text:p>1152,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6" table:style-name="ce3">
            <text:p>1986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UNIPAV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7" table:style-name="ce3">
            <text:p>1987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609.99" table:style-name="ce3">
            <text:p>609,99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8" table:style-name="ce3">
            <text:p>1988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93.6" table:style-name="ce3">
            <text:p>193,6</text:p>
          </table:table-cell>
          <table:table-cell office:value-type="string" table:style-name="ce3">
            <text:p>UNIPAV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9" table:style-name="ce3">
            <text:p>1989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51.99" table:style-name="ce3">
            <text:p>851,99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0" table:style-name="ce3">
            <text:p>1990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03.76" table:style-name="ce3">
            <text:p>103,7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0" table:style-name="ce3">
            <text:p>1990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31.38999999999999" table:style-name="ce3">
            <text:p>131,3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0" table:style-name="ce3">
            <text:p>1990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56.22" table:style-name="ce3">
            <text:p>156,2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8.5" table:style-name="ce3">
            <text:p>48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5.65" table:style-name="ce3">
            <text:p>85,6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42.5" table:style-name="ce3">
            <text:p>142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22.99" table:style-name="ce3">
            <text:p>322,9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602.74" table:style-name="ce3">
            <text:p>602,7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00.98" table:style-name="ce3">
            <text:p>800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11.6" table:style-name="ce3">
            <text:p>811,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934.88" table:style-name="ce3">
            <text:p>934,8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969.48" table:style-name="ce3">
            <text:p>969,4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279.6600000000001" table:style-name="ce3">
            <text:p>1279,6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527.5" table:style-name="ce3">
            <text:p>1527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954.14" table:style-name="ce3">
            <text:p>1954,1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969.93" table:style-name="ce3">
            <text:p>1969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137.5" table:style-name="ce3">
            <text:p>2137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794.78" table:style-name="ce3">
            <text:p>2794,7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799.9" table:style-name="ce3">
            <text:p>2799,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952.52" table:style-name="ce3">
            <text:p>2952,5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127.52" table:style-name="ce3">
            <text:p>3127,5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405.88" table:style-name="ce3">
            <text:p>3405,8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487.68" table:style-name="ce3">
            <text:p>3487,6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579.72" table:style-name="ce3">
            <text:p>3579,7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681.71" table:style-name="ce3">
            <text:p>3681,7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952.98" table:style-name="ce3">
            <text:p>3952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266.34" table:style-name="ce3">
            <text:p>4266,3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460.1899999999996" table:style-name="ce3">
            <text:p>4460,1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589.51" table:style-name="ce3">
            <text:p>4589,5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594.7" table:style-name="ce3">
            <text:p>4594,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4868.6499999999996" table:style-name="ce3">
            <text:p>4868,6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6393.04" table:style-name="ce3">
            <text:p>6393,0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6862.87" table:style-name="ce3">
            <text:p>6862,8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2" table:style-name="ce3">
            <text:p>1992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3" table:style-name="ce3">
            <text:p>1993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9084.799999999999" table:style-name="ce3">
            <text:p>29084,8</text:p>
          </table:table-cell>
          <table:table-cell office:value-type="string" table:style-name="ce3">
            <text:p>SISTRAL IOT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4" table:style-name="ce3">
            <text:p>1994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4408.2" table:style-name="ce3">
            <text:p>14408,2</text:p>
          </table:table-cell>
          <table:table-cell office:value-type="string" table:style-name="ce3">
            <text:p>ALLMET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5" table:style-name="ce3">
            <text:p>1995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975.06" table:style-name="ce3">
            <text:p>975,0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6" table:style-name="ce3">
            <text:p>1996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43.76" table:style-name="ce3">
            <text:p>243,7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7" table:style-name="ce3">
            <text:p>1997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819.42" table:style-name="ce3">
            <text:p>819,42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8" table:style-name="ce3">
            <text:p>1998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5599.8" table:style-name="ce3">
            <text:p>5599,8</text:p>
          </table:table-cell>
          <table:table-cell office:value-type="string" table:style-name="ce3">
            <text:p>SONGINI <text:s/>GIOVAN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9" table:style-name="ce3">
            <text:p>1999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3952" table:style-name="ce3">
            <text:p>3952</text:p>
          </table:table-cell>
          <table:table-cell office:value-type="string" table:style-name="ce3">
            <text:p>BORROMINI <text:s/>CLAUD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0" table:style-name="ce3">
            <text:p>2000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2683.7" table:style-name="ce3">
            <text:p>2683,7</text:p>
          </table:table-cell>
          <table:table-cell office:value-type="string" table:style-name="ce3">
            <text:p>STUDIO <text:s/>TECNICO ASSOCIATO BALDI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1" table:style-name="ce3">
            <text:p>2001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5709.6" table:style-name="ce3">
            <text:p>5709,6</text:p>
          </table:table-cell>
          <table:table-cell office:value-type="string" table:style-name="ce3">
            <text:p>CONFORTOLA <text:s/>GUGLIEL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2" table:style-name="ce3">
            <text:p>2002</text:p>
          </table:table-cell>
          <table:table-cell office:value-type="date" office:date-value="2022-05-31T00:00:00" table:style-name="ce4">
            <text:p>31/05/2022</text:p>
          </table:table-cell>
          <table:table-cell office:value-type="float" office:value="11199.6" table:style-name="ce3">
            <text:p>11199,6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7" table:style-name="ce3">
            <text:p>2007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712.03" table:style-name="ce3">
            <text:p>712,03</text:p>
          </table:table-cell>
          <table:table-cell office:value-type="string" table:style-name="ce3">
            <text:p>KONG S.P.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1.96" table:style-name="ce3">
            <text:p>31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9.28" table:style-name="ce3">
            <text:p>39,2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4.53" table:style-name="ce3">
            <text:p>44,5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99.86" table:style-name="ce3">
            <text:p>699,8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116.48" table:style-name="ce3">
            <text:p>1116,4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642.18" table:style-name="ce3">
            <text:p>1642,1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2583.84" table:style-name="ce3">
            <text:p>2583,8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776.64" table:style-name="ce3">
            <text:p>3776,6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0" table:style-name="ce3">
            <text:p>2010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7690" table:style-name="ce3">
            <text:p>17690</text:p>
          </table:table-cell>
          <table:table-cell office:value-type="string" table:style-name="ce3">
            <text:p>CIROL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1" table:style-name="ce3">
            <text:p>2011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26839.74" table:style-name="ce3">
            <text:p>26839,74</text:p>
          </table:table-cell>
          <table:table-cell office:value-type="string" table:style-name="ce3">
            <text:p>LEVI TRASCAV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2" table:style-name="ce3">
            <text:p>2012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1000" table:style-name="ce3">
            <text:p>61000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3" table:style-name="ce3">
            <text:p>2013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41.12" table:style-name="ce3">
            <text:p>441,12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4" table:style-name="ce3">
            <text:p>2014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5" table:style-name="ce3">
            <text:p>2015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TI VALTELLINA VALCHIAVENN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6" table:style-name="ce3">
            <text:p>2016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CAODURO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7" table:style-name="ce3">
            <text:p>2017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92.28" table:style-name="ce3">
            <text:p>92,2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7" table:style-name="ce3">
            <text:p>2017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32.15" table:style-name="ce3">
            <text:p>32,1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8" table:style-name="ce3">
            <text:p>2018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21.71" table:style-name="ce3">
            <text:p>21,7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8" table:style-name="ce3">
            <text:p>2018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28.6" table:style-name="ce3">
            <text:p>28,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8" table:style-name="ce3">
            <text:p>2018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70.38" table:style-name="ce3">
            <text:p>70,3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9" table:style-name="ce3">
            <text:p>2019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7934.4" table:style-name="ce3">
            <text:p>7934,4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7934.4" table:style-name="ce3">
            <text:p>7934,4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12307.1" table:style-name="ce3">
            <text:p>112307,1</text:p>
          </table:table-cell>
          <table:table-cell office:value-type="string" table:style-name="ce3">
            <text:p>CIDIEFFE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40340.51" table:style-name="ce3">
            <text:p>40340,51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67562.39" table:style-name="ce3">
            <text:p>67562,39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4" table:style-name="ce3">
            <text:p>2024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9879.29" table:style-name="ce3">
            <text:p>19879,29</text:p>
          </table:table-cell>
          <table:table-cell office:value-type="string" table:style-name="ce3">
            <text:p>SPORTISSIMO DI DANTE ACERBIS &amp; C.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5" table:style-name="ce3">
            <text:p>2025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742538.53" table:style-name="ce3">
            <text:p>742538,53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6" table:style-name="ce3">
            <text:p>2026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83319.98" table:style-name="ce3">
            <text:p>183319,98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7" table:style-name="ce3">
            <text:p>202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8.35" table:style-name="ce3">
            <text:p>28,3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7" table:style-name="ce3">
            <text:p>202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147.44" table:style-name="ce3">
            <text:p>1147,4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7" table:style-name="ce3">
            <text:p>202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620.52" table:style-name="ce3">
            <text:p>1620,5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7" table:style-name="ce3">
            <text:p>202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249.1200000000008" table:style-name="ce3">
            <text:p>8249,1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8" table:style-name="ce3">
            <text:p>2028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9" table:style-name="ce3">
            <text:p>202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8.91" table:style-name="ce3">
            <text:p>18,91</text:p>
          </table:table-cell>
          <table:table-cell office:value-type="string" table:style-name="ce3">
            <text:p>NEW PHARM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0" table:style-name="ce3">
            <text:p>2030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032.17" table:style-name="ce3">
            <text:p>2032,1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13.76" table:style-name="ce3">
            <text:p>413,7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42.94000000000005" table:style-name="ce3">
            <text:p>642,9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170.4000000000001" table:style-name="ce3">
            <text:p>1170,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292.95" table:style-name="ce3">
            <text:p>1292,9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797.88" table:style-name="ce3">
            <text:p>2797,8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2" table:style-name="ce3">
            <text:p>2032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2.75" table:style-name="ce3">
            <text:p>82,7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3" table:style-name="ce3">
            <text:p>203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3" table:style-name="ce3">
            <text:p>203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1.13" table:style-name="ce3">
            <text:p>81,1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3" table:style-name="ce3">
            <text:p>203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15.1" table:style-name="ce3">
            <text:p>715,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4" table:style-name="ce3">
            <text:p>2034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5" table:style-name="ce3">
            <text:p>203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09.49" table:style-name="ce3">
            <text:p>109,4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6" table:style-name="ce3">
            <text:p>203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NAIP LOMBARDIA FOND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7" table:style-name="ce3">
            <text:p>203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SICUREZZA E FORMAZION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8" table:style-name="ce3">
            <text:p>2038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FONDAZIONE PER LEGGE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5.81" table:style-name="ce3">
            <text:p>35,8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91.76" table:style-name="ce3">
            <text:p>291,7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52.03" table:style-name="ce3">
            <text:p>352,0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54.98" table:style-name="ce3">
            <text:p>854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84.98" table:style-name="ce3">
            <text:p>884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0" table:style-name="ce3">
            <text:p>2040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58.05000000000001" table:style-name="ce3">
            <text:p>158,0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1" table:style-name="ce3">
            <text:p>204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71.97" table:style-name="ce3">
            <text:p>671,9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2" table:style-name="ce3">
            <text:p>2042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7.53" table:style-name="ce3">
            <text:p>77,5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2" table:style-name="ce3">
            <text:p>2042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8.82" table:style-name="ce3">
            <text:p>98,8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2" table:style-name="ce3">
            <text:p>2042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11.57" table:style-name="ce3">
            <text:p>111,5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6491.669999999998" table:style-name="ce3">
            <text:p>16491,6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45.01" table:style-name="ce3">
            <text:p>645,0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80.849999999999994" table:style-name="ce3">
            <text:p>80,8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06.98" table:style-name="ce3">
            <text:p>406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54.28" table:style-name="ce3">
            <text:p>454,2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75.23" table:style-name="ce3">
            <text:p>475,2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34.45" table:style-name="ce3">
            <text:p>934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338.85" table:style-name="ce3">
            <text:p>1338,8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697.77" table:style-name="ce3">
            <text:p>2697,7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100.55" table:style-name="ce3">
            <text:p>3100,5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996.3" table:style-name="ce3">
            <text:p>3996,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230.82" table:style-name="ce3">
            <text:p>4230,8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1696.21" table:style-name="ce3">
            <text:p>11696,2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4" table:style-name="ce3">
            <text:p>2044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819.78" table:style-name="ce3">
            <text:p>3819,78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60.02" table:style-name="ce3">
            <text:p>960,0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237.02" table:style-name="ce3">
            <text:p>1237,0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415.56" table:style-name="ce3">
            <text:p>1415,5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827.45" table:style-name="ce3">
            <text:p>1827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894.96" table:style-name="ce3">
            <text:p>1894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956.39" table:style-name="ce3">
            <text:p>1956,3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103.1" table:style-name="ce3">
            <text:p>2103,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157.9899999999998" table:style-name="ce3">
            <text:p>2157,9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235.23" table:style-name="ce3">
            <text:p>2235,2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369.85" table:style-name="ce3">
            <text:p>2369,8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581.58" table:style-name="ce3">
            <text:p>2581,5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678.39" table:style-name="ce3">
            <text:p>2678,3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765.07" table:style-name="ce3">
            <text:p>2765,0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933.49" table:style-name="ce3">
            <text:p>2933,4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955.99" table:style-name="ce3">
            <text:p>2955,9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342.73" table:style-name="ce3">
            <text:p>3342,7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995.26" table:style-name="ce3">
            <text:p>3995,2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005.45" table:style-name="ce3">
            <text:p>4005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53.78" table:style-name="ce3">
            <text:p>153,7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54.52" table:style-name="ce3">
            <text:p>954,5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307.5100000000002" table:style-name="ce3">
            <text:p>2307,5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5.03" table:style-name="ce3">
            <text:p>75,0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11.45" table:style-name="ce3">
            <text:p>111,4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49.98" table:style-name="ce3">
            <text:p>249,9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14.5" table:style-name="ce3">
            <text:p>414,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551.80999999999995" table:style-name="ce3">
            <text:p>551,8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51.79" table:style-name="ce3">
            <text:p>651,79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1.64" table:style-name="ce3">
            <text:p>31,6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66.09" table:style-name="ce3">
            <text:p>66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73.08" table:style-name="ce3">
            <text:p>73,0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39.12" table:style-name="ce3">
            <text:p>339,1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75.22" table:style-name="ce3">
            <text:p>375,2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94.46" table:style-name="ce3">
            <text:p>494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7" table:style-name="ce3">
            <text:p>204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7458" table:style-name="ce3">
            <text:p>17458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8" table:style-name="ce3">
            <text:p>2048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27.83" table:style-name="ce3">
            <text:p>127,83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9" table:style-name="ce3">
            <text:p>2049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55.65" table:style-name="ce3">
            <text:p>255,65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0" table:style-name="ce3">
            <text:p>2050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787.28" table:style-name="ce3">
            <text:p>4787,28</text:p>
          </table:table-cell>
          <table:table-cell office:value-type="string" table:style-name="ce3">
            <text:p>SIME ELETTRA S.R.L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1" table:style-name="ce3">
            <text:p>2051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276.52" table:style-name="ce3">
            <text:p>2276,52</text:p>
          </table:table-cell>
          <table:table-cell office:value-type="string" table:style-name="ce3">
            <text:p>SPORTISSIMO DI DANTE ACERBIS &amp; C.SN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2" table:style-name="ce3">
            <text:p>2052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995.52" table:style-name="ce3">
            <text:p>995,52</text:p>
          </table:table-cell>
          <table:table-cell office:value-type="string" table:style-name="ce3">
            <text:p>TALONI <text:s/>LAI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3" table:style-name="ce3">
            <text:p>2053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TASSI <text:s/>GIULIA CRIST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4" table:style-name="ce3">
            <text:p>2054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233" table:style-name="ce3">
            <text:p>3233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5" table:style-name="ce3">
            <text:p>2055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2212.6" table:style-name="ce3">
            <text:p>2212,6</text:p>
          </table:table-cell>
          <table:table-cell office:value-type="string" table:style-name="ce3">
            <text:p>GIARBA <text:s/>CESA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6" table:style-name="ce3">
            <text:p>2056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34556.5" table:style-name="ce3">
            <text:p>34556,5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7" table:style-name="ce3">
            <text:p>2057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185634.66" table:style-name="ce3">
            <text:p>185634,66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8" table:style-name="ce3">
            <text:p>2058</text:p>
          </table:table-cell>
          <table:table-cell office:value-type="date" office:date-value="2022-06-06T00:00:00" table:style-name="ce4">
            <text:p>06/06/2022</text:p>
          </table:table-cell>
          <table:table-cell office:value-type="float" office:value="45830" table:style-name="ce3">
            <text:p>45830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9" table:style-name="ce3">
            <text:p>2059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22.4" table:style-name="ce3">
            <text:p>222,4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9" table:style-name="ce3">
            <text:p>2059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845.95" table:style-name="ce3">
            <text:p>845,95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0" table:style-name="ce3">
            <text:p>2060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751.3" table:style-name="ce3">
            <text:p>1751,3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1" table:style-name="ce3">
            <text:p>2061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417.34" table:style-name="ce3">
            <text:p>1417,34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2" table:style-name="ce3">
            <text:p>2062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3" table:style-name="ce3">
            <text:p>2063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6889.5" table:style-name="ce3">
            <text:p>6889,5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4" table:style-name="ce3">
            <text:p>2064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5" table:style-name="ce3">
            <text:p>2065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6" table:style-name="ce3">
            <text:p>2066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64032" table:style-name="ce3">
            <text:p>64032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7" table:style-name="ce3">
            <text:p>2067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5490.559999999998" table:style-name="ce3">
            <text:p>35490,56</text:p>
          </table:table-cell>
          <table:table-cell office:value-type="string" table:style-name="ce3">
            <text:p>REGIONE LOMBARD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8" table:style-name="ce3">
            <text:p>2068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NSORZIO B.I.M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9" table:style-name="ce3">
            <text:p>2069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6661.21" table:style-name="ce3">
            <text:p>16661,21</text:p>
          </table:table-cell>
          <table:table-cell office:value-type="string" table:style-name="ce3">
            <text:p>COMUNE DI TORRE DI SANTA MAR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0" table:style-name="ce3">
            <text:p>2070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MADESIM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1" table:style-name="ce3">
            <text:p>2071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TART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2" table:style-name="ce3">
            <text:p>2072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OLOR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3" table:style-name="ce3">
            <text:p>2073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66784.800000000003" table:style-name="ce3">
            <text:p>66784,8</text:p>
          </table:table-cell>
          <table:table-cell office:value-type="string" table:style-name="ce3">
            <text:p>CROCE ROSSA ITALIANA C.R.I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4" table:style-name="ce3">
            <text:p>2074</text:p>
          </table:table-cell>
          <table:table-cell office:value-type="date" office:date-value="2022-06-07T00:00:00" table:style-name="ce4">
            <text:p>07/06/2022</text:p>
          </table:table-cell>
          <table:table-cell office:value-type="float" office:value="19638.5" table:style-name="ce3">
            <text:p>19638,5</text:p>
          </table:table-cell>
          <table:table-cell office:value-type="string" table:style-name="ce3">
            <text:p>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0" table:style-name="ce3">
            <text:p>2080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9732" table:style-name="ce3">
            <text:p>197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1" table:style-name="ce3">
            <text:p>2081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90.83" table:style-name="ce3">
            <text:p>190,83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2" table:style-name="ce3">
            <text:p>2082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93.85" table:style-name="ce3">
            <text:p>93,85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3" table:style-name="ce3">
            <text:p>2083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4" table:style-name="ce3">
            <text:p>2084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5" table:style-name="ce3">
            <text:p>2085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224.04" table:style-name="ce3">
            <text:p>224,04</text:p>
          </table:table-cell>
          <table:table-cell office:value-type="string" table:style-name="ce3">
            <text:p>IMAT- FELCO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6" table:style-name="ce3">
            <text:p>2086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7" table:style-name="ce3">
            <text:p>2087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SIME ELETTR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8" table:style-name="ce3">
            <text:p>2088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2583.96" table:style-name="ce3">
            <text:p>2583,96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9" table:style-name="ce3">
            <text:p>2089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677.1" table:style-name="ce3">
            <text:p>677,1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9" table:style-name="ce3">
            <text:p>2089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610.4" table:style-name="ce3">
            <text:p>1610,4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0" table:style-name="ce3">
            <text:p>2090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22914.65" table:style-name="ce3">
            <text:p>22914,65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1" table:style-name="ce3">
            <text:p>2091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92815.89" table:style-name="ce3">
            <text:p>92815,89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2" table:style-name="ce3">
            <text:p>2092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BERTOLINI <text:s/>AUGUSTO IMPRES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3" table:style-name="ce3">
            <text:p>2093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42039.51" table:style-name="ce3">
            <text:p>42039,51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4" table:style-name="ce3">
            <text:p>2094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3790.44" table:style-name="ce3">
            <text:p>3790,44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5" table:style-name="ce3">
            <text:p>2095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185634.43" table:style-name="ce3">
            <text:p>185634,43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6" table:style-name="ce3">
            <text:p>2096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097" table:style-name="ce3">
            <text:p>2097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8" table:style-name="ce3">
            <text:p>2098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4060.16" table:style-name="ce3">
            <text:p>4060,16</text:p>
          </table:table-cell>
          <table:table-cell office:value-type="string" table:style-name="ce3">
            <text:p>GADOLA <text:s/>VALE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9" table:style-name="ce3">
            <text:p>2099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0" table:style-name="ce3">
            <text:p>2100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1" table:style-name="ce3">
            <text:p>2101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CO TEC 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2" table:style-name="ce3">
            <text:p>2102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3" table:style-name="ce3">
            <text:p>2103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477.26" table:style-name="ce3">
            <text:p>477,26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4" table:style-name="ce3">
            <text:p>2104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28.66" table:style-name="ce3">
            <text:p>128,6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4" table:style-name="ce3">
            <text:p>2104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83.13" table:style-name="ce3">
            <text:p>183,1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4" table:style-name="ce3">
            <text:p>2104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85.44" table:style-name="ce3">
            <text:p>185,4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4" table:style-name="ce3">
            <text:p>2104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522.73" table:style-name="ce3">
            <text:p>522,7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5" table:style-name="ce3">
            <text:p>2105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6" table:style-name="ce3">
            <text:p>2106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243.75" table:style-name="ce3">
            <text:p>243,75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7" table:style-name="ce3">
            <text:p>2107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8" table:style-name="ce3">
            <text:p>2108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9" table:style-name="ce3">
            <text:p>2109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0" table:style-name="ce3">
            <text:p>2110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1" table:style-name="ce3">
            <text:p>2111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2" table:style-name="ce3">
            <text:p>2112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82.75" table:style-name="ce3">
            <text:p>782,75</text:p>
          </table:table-cell>
          <table:table-cell office:value-type="string" table:style-name="ce3">
            <text:p>CASA DELLA GOMM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3" table:style-name="ce3">
            <text:p>2113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156.93" table:style-name="ce3">
            <text:p>1156,93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4" table:style-name="ce3">
            <text:p>2114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61.73" table:style-name="ce3">
            <text:p>61,7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62.22" table:style-name="ce3">
            <text:p>62,2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67.709999999999994" table:style-name="ce3">
            <text:p>67,7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0.81" table:style-name="ce3">
            <text:p>70,8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1.25" table:style-name="ce3">
            <text:p>71,2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4.3" table:style-name="ce3">
            <text:p>74,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5.400000000000006" table:style-name="ce3">
            <text:p>75,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5.64" table:style-name="ce3">
            <text:p>75,6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6.8" table:style-name="ce3">
            <text:p>76,8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7.77" table:style-name="ce3">
            <text:p>77,7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9.239999999999995" table:style-name="ce3">
            <text:p>79,2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81.010000000000005" table:style-name="ce3">
            <text:p>81,0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82.11" table:style-name="ce3">
            <text:p>82,1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87.84" table:style-name="ce3">
            <text:p>87,8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93.51" table:style-name="ce3">
            <text:p>93,5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97.17" table:style-name="ce3">
            <text:p>97,17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01.75" table:style-name="ce3">
            <text:p>101,75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01.93" table:style-name="ce3">
            <text:p>101,9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02.11" table:style-name="ce3">
            <text:p>102,11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04.56" table:style-name="ce3">
            <text:p>104,5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25.96" table:style-name="ce3">
            <text:p>125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34.86000000000001" table:style-name="ce3">
            <text:p>134,8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32.03" table:style-name="ce3">
            <text:p>32,03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49.96" table:style-name="ce3">
            <text:p>49,96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50.32" table:style-name="ce3">
            <text:p>50,32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57.34" table:style-name="ce3">
            <text:p>57,34</text:p>
          </table:table-cell>
          <table:table-cell office:value-type="string" table:style-name="ce3">
            <text:p>ACEL ENERGIE S.R.L. - SOCIET¿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6" table:style-name="ce3">
            <text:p>2116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7" table:style-name="ce3">
            <text:p>2117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224712.35" table:style-name="ce3">
            <text:p>224712,35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8" table:style-name="ce3">
            <text:p>2118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9" table:style-name="ce3">
            <text:p>2119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COMPUTER HALLE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0" table:style-name="ce3">
            <text:p>2120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32900" table:style-name="ce3">
            <text:p>32900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1" table:style-name="ce3">
            <text:p>2121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6012.21" table:style-name="ce3">
            <text:p>16012,21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2" table:style-name="ce3">
            <text:p>2122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72542.38" table:style-name="ce3">
            <text:p>72542,38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3" table:style-name="ce3">
            <text:p>2123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77.47" table:style-name="ce3">
            <text:p>77,47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4" table:style-name="ce3">
            <text:p>2124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6" table:style-name="ce3">
            <text:p>2126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508.39" table:style-name="ce3">
            <text:p>508,39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7" table:style-name="ce3">
            <text:p>2127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646.6" table:style-name="ce3">
            <text:p>646,6</text:p>
          </table:table-cell>
          <table:table-cell office:value-type="string" table:style-name="ce3">
            <text:p>COMPUTER HALLE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8" table:style-name="ce3">
            <text:p>2128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0715.26" table:style-name="ce3">
            <text:p>10715,26</text:p>
          </table:table-cell>
          <table:table-cell office:value-type="string" table:style-name="ce3">
            <text:p>IN-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9" table:style-name="ce3">
            <text:p>2129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260.70999999999998" table:style-name="ce3">
            <text:p>260,7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9" table:style-name="ce3">
            <text:p>2129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740.42" table:style-name="ce3">
            <text:p>740,42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8" table:style-name="ce3">
            <text:p>2138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1446.1" table:style-name="ce3">
            <text:p>1446,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9" table:style-name="ce3">
            <text:p>2139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219.5" table:style-name="ce3">
            <text:p>219,5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0" table:style-name="ce3">
            <text:p>2140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2" table:style-name="ce3">
            <text:p>2142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311.98" table:style-name="ce3">
            <text:p>311,9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3" table:style-name="ce3">
            <text:p>2143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4" table:style-name="ce3">
            <text:p>2144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26915" table:style-name="ce3">
            <text:p>26915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7" table:style-name="ce3">
            <text:p>2267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271.91000000000003" table:style-name="ce3">
            <text:p>271,91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8" table:style-name="ce3">
            <text:p>2268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7578.4" table:style-name="ce3">
            <text:p>7578,4</text:p>
          </table:table-cell>
          <table:table-cell office:value-type="string" table:style-name="ce3">
            <text:p>LEVI TRASCAV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9" table:style-name="ce3">
            <text:p>2269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6466" table:style-name="ce3">
            <text:p>6466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0" table:style-name="ce3">
            <text:p>2270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13302.16" table:style-name="ce3">
            <text:p>13302,16</text:p>
          </table:table-cell>
          <table:table-cell office:value-type="string" table:style-name="ce3">
            <text:p>AGENZIA PER IL TRASPORTO PUBBLICO LOCAL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1" table:style-name="ce3">
            <text:p>2271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EDILMUNTIC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2" table:style-name="ce3">
            <text:p>2272</text:p>
          </table:table-cell>
          <table:table-cell office:value-type="date" office:date-value="2022-06-16T00:00:00" table:style-name="ce4">
            <text:p>16/06/2022</text:p>
          </table:table-cell>
          <table:table-cell office:value-type="float" office:value="375.42" table:style-name="ce3">
            <text:p>375,42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3" table:style-name="ce3">
            <text:p>2273</text:p>
          </table:table-cell>
          <table:table-cell office:value-type="date" office:date-value="2022-06-17T00:00:00" table:style-name="ce4">
            <text:p>17/06/2022</text:p>
          </table:table-cell>
          <table:table-cell office:value-type="float" office:value="4567.68" table:style-name="ce3">
            <text:p>456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4" table:style-name="ce3">
            <text:p>2274</text:p>
          </table:table-cell>
          <table:table-cell office:value-type="date" office:date-value="2022-06-17T00:00:00" table:style-name="ce4">
            <text:p>17/06/2022</text:p>
          </table:table-cell>
          <table:table-cell office:value-type="float" office:value="10.82" table:style-name="ce3">
            <text:p>10,82</text:p>
          </table:table-cell>
          <table:table-cell office:value-type="string" table:style-name="ce3">
            <text:p>S.E.M. DI GUSMEROLI RAG. MAURO &amp; C.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5" table:style-name="ce3">
            <text:p>2275</text:p>
          </table:table-cell>
          <table:table-cell office:value-type="date" office:date-value="2022-06-17T00:00:00" table:style-name="ce4">
            <text:p>17/06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6" table:style-name="ce3">
            <text:p>2276</text:p>
          </table:table-cell>
          <table:table-cell office:value-type="date" office:date-value="2022-06-17T00:00:00" table:style-name="ce4">
            <text:p>17/06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7" table:style-name="ce3">
            <text:p>2277</text:p>
          </table:table-cell>
          <table:table-cell office:value-type="date" office:date-value="2022-06-17T00:00:00" table:style-name="ce4">
            <text:p>17/06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DE CAMPO EGIDIO EREDI SNC.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8" table:style-name="ce3">
            <text:p>2278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9" table:style-name="ce3">
            <text:p>2279</text:p>
          </table:table-cell>
          <table:table-cell office:value-type="date" office:date-value="2022-06-20T00:00:00" table:style-name="ce4">
            <text:p>20/06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TI VALTELLINA VALCHIAVENN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0" table:style-name="ce3">
            <text:p>2280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6404.12" table:style-name="ce3">
            <text:p>6404,12</text:p>
          </table:table-cell>
          <table:table-cell office:value-type="string" table:style-name="ce3">
            <text:p>SI.SE SISTEMI SEGNALETIC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1" table:style-name="ce3">
            <text:p>2281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I.SE SISTEMI SEGNALETIC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2" table:style-name="ce3">
            <text:p>2282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3" table:style-name="ce3">
            <text:p>2283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FREE WORK SERVI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4" table:style-name="ce3">
            <text:p>2284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AEMME.R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5" table:style-name="ce3">
            <text:p>2285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5142.47" table:style-name="ce3">
            <text:p>25142,47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6" table:style-name="ce3">
            <text:p>2286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112.45" table:style-name="ce3">
            <text:p>112,45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6" table:style-name="ce3">
            <text:p>2286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2.88" table:style-name="ce3">
            <text:p>222,8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6" table:style-name="ce3">
            <text:p>2286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17.68" table:style-name="ce3">
            <text:p>317,6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7" table:style-name="ce3">
            <text:p>2287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423.34" table:style-name="ce3">
            <text:p>423,34</text:p>
          </table:table-cell>
          <table:table-cell office:value-type="string" table:style-name="ce3">
            <text:p>CARROZZERIA VALTELLINESE <text:s/>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8" table:style-name="ce3">
            <text:p>2288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SPORT NETWORK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9" table:style-name="ce3">
            <text:p>2289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7734.8" table:style-name="ce3">
            <text:p>7734,8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0" table:style-name="ce3">
            <text:p>2290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1" table:style-name="ce3">
            <text:p>2291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BATTORARO <text:s/>MICH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2" table:style-name="ce3">
            <text:p>2292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708.639999999999" table:style-name="ce3">
            <text:p>22708,64</text:p>
          </table:table-cell>
          <table:table-cell office:value-type="string" table:style-name="ce3">
            <text:p>SAMBRIZZI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3" table:style-name="ce3">
            <text:p>2293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4" table:style-name="ce3">
            <text:p>2294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5" table:style-name="ce3">
            <text:p>2295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6" table:style-name="ce3">
            <text:p>2296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7" table:style-name="ce3">
            <text:p>2297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8" table:style-name="ce3">
            <text:p>2298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9" table:style-name="ce3">
            <text:p>2299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0" table:style-name="ce3">
            <text:p>2300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1" table:style-name="ce3">
            <text:p>2301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2" table:style-name="ce3">
            <text:p>2302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3" table:style-name="ce3">
            <text:p>2303</text:p>
          </table:table-cell>
          <table:table-cell office:value-type="date" office:date-value="2022-06-21T00:00:00" table:style-name="ce4">
            <text:p>21/06/20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4" table:style-name="ce3">
            <text:p>2304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2214.64" table:style-name="ce3">
            <text:p>2214,64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5" table:style-name="ce3">
            <text:p>2305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43.03" table:style-name="ce3">
            <text:p>143,03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6" table:style-name="ce3">
            <text:p>2306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7" table:style-name="ce3">
            <text:p>2307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444.74" table:style-name="ce3">
            <text:p>444,74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8" table:style-name="ce3">
            <text:p>2308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667.49" table:style-name="ce3">
            <text:p>667,4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8" table:style-name="ce3">
            <text:p>2308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265.95999999999998" table:style-name="ce3">
            <text:p>265,96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8" table:style-name="ce3">
            <text:p>2308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46.81" table:style-name="ce3">
            <text:p>146,8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9" table:style-name="ce3">
            <text:p>2309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902.26" table:style-name="ce3">
            <text:p>1902,26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0" table:style-name="ce3">
            <text:p>2310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019.49" table:style-name="ce3">
            <text:p>1019,49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1" table:style-name="ce3">
            <text:p>2311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732.38" table:style-name="ce3">
            <text:p>732,38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2" table:style-name="ce3">
            <text:p>2312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QUAINI IMPIANTI ELETTRIC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3" table:style-name="ce3">
            <text:p>2313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PELLEGATTA <text:s/>GRAZI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4" table:style-name="ce3">
            <text:p>2314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28705.45" table:style-name="ce3">
            <text:p>128705,45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5" table:style-name="ce3">
            <text:p>2315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5" table:style-name="ce3">
            <text:p>2315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496.42" table:style-name="ce3">
            <text:p>496,42</text:p>
          </table:table-cell>
          <table:table-cell office:value-type="string" table:style-name="ce3">
            <text:p>LA PROVINCIA -S.P.M. PUBBLICITA'-SESAA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6" table:style-name="ce3">
            <text:p>2316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7" table:style-name="ce3">
            <text:p>2317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14899.95" table:style-name="ce3">
            <text:p>14899,95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8" table:style-name="ce3">
            <text:p>2318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6246.4" table:style-name="ce3">
            <text:p>6246,4</text:p>
          </table:table-cell>
          <table:table-cell office:value-type="string" table:style-name="ce3">
            <text:p>OTIS SERVIZ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9" table:style-name="ce3">
            <text:p>2319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6573.02" table:style-name="ce3">
            <text:p>6573,02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0" table:style-name="ce3">
            <text:p>2320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POZZATO <text:s/>NA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1" table:style-name="ce3">
            <text:p>2321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MERIZZI <text:s/>GUID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2" table:style-name="ce3">
            <text:p>2322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3733.2" table:style-name="ce3">
            <text:p>3733,2</text:p>
          </table:table-cell>
          <table:table-cell office:value-type="string" table:style-name="ce3">
            <text:p>MERIZZI <text:s/>GUID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3" table:style-name="ce3">
            <text:p>2323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7156.03" table:style-name="ce3">
            <text:p>7156,03</text:p>
          </table:table-cell>
          <table:table-cell office:value-type="string" table:style-name="ce3">
            <text:p>FOPPOLI MORETTA E ASSOCIATI SOC. DI ING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4" table:style-name="ce3">
            <text:p>2324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254.63" table:style-name="ce3">
            <text:p>254,6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5" table:style-name="ce3">
            <text:p>2325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97.64" table:style-name="ce3">
            <text:p>197,64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5" table:style-name="ce3">
            <text:p>2325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5" table:style-name="ce3">
            <text:p>2325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529.97" table:style-name="ce3">
            <text:p>529,97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5277.54" table:style-name="ce3">
            <text:p>15277,54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30562.400000000001" table:style-name="ce3">
            <text:p>30562,4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7" table:style-name="ce3">
            <text:p>2327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8" table:style-name="ce3">
            <text:p>2328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329" table:style-name="ce3">
            <text:p>2329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0" table:style-name="ce3">
            <text:p>2330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47267.6" table:style-name="ce3">
            <text:p>47267,6</text:p>
          </table:table-cell>
          <table:table-cell office:value-type="string" table:style-name="ce3">
            <text:p>ALBERTANI <text:s/>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1" table:style-name="ce3">
            <text:p>2331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2757.6" table:style-name="ce3">
            <text:p>2757,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2" table:style-name="ce3">
            <text:p>2332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12839.74" table:style-name="ce3">
            <text:p>12839,7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3" table:style-name="ce3">
            <text:p>2333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689.4" table:style-name="ce3">
            <text:p>689,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4" table:style-name="ce3">
            <text:p>2334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4938.3599999999997" table:style-name="ce3">
            <text:p>4938,3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0" table:style-name="ce3">
            <text:p>2340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907.34" table:style-name="ce3">
            <text:p>907,34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1" table:style-name="ce3">
            <text:p>2341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2" table:style-name="ce3">
            <text:p>2342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1300.98" table:style-name="ce3">
            <text:p>1300,98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3" table:style-name="ce3">
            <text:p>2343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2054.02" table:style-name="ce3">
            <text:p>2054,02</text:p>
          </table:table-cell>
          <table:table-cell office:value-type="string" table:style-name="ce3">
            <text:p>MONCECCHI <text:s/>DAVI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4" table:style-name="ce3">
            <text:p>2344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8247.2000000000007" table:style-name="ce3">
            <text:p>8247,2</text:p>
          </table:table-cell>
          <table:table-cell office:value-type="string" table:style-name="ce3">
            <text:p>DONINI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1" table:style-name="ce3">
            <text:p>2351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APAVE ITALIA CP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2" table:style-name="ce3">
            <text:p>2352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5992.64" table:style-name="ce3">
            <text:p>5992,64</text:p>
          </table:table-cell>
          <table:table-cell office:value-type="string" table:style-name="ce3">
            <text:p>SEM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3" table:style-name="ce3">
            <text:p>2353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4" table:style-name="ce3">
            <text:p>2354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102.75" table:style-name="ce3">
            <text:p>102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5" table:style-name="ce3">
            <text:p>2355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6" table:style-name="ce3">
            <text:p>2356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27737.31" table:style-name="ce3">
            <text:p>27737,31</text:p>
          </table:table-cell>
          <table:table-cell office:value-type="string" table:style-name="ce3">
            <text:p>M.M. PORFIDI <text:s/>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7" table:style-name="ce3">
            <text:p>2357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TRA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8" table:style-name="ce3">
            <text:p>2358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5208" table:style-name="ce3">
            <text:p>5208</text:p>
          </table:table-cell>
          <table:table-cell office:value-type="string" table:style-name="ce3">
            <text:p>UNIONE PESCA SPORTIVA - U.P.S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number-rows-repeated="1047709" table:style-name="ro1">
          <table:table-cell table:number-columns-repeated="16384"/>
        </table:table-row>
      </table:table>
      <table:database-ranges>
        <table:database-range table:target-range-address="Estrazione_per_dlgs_n_332013-2_.A2:Estrazione_per_dlgs_n_332013-2_.Y867" table:contains-header="false">
          <table:sort>
            <table:sort-by table:field-number="1"/>
            <table:sort-by table:field-number="2"/>
          </table:sort>
        </table:database-range>
        <table:database-range table:target-range-address="Estrazione_per_dlgs_n_332013-2_.A1:Estrazione_per_dlgs_n_332013-2_.I8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3-01-13T09:00:23Z</meta:creation-date>
    <dc:date>2024-07-01T16:04:46Z</dc:date>
  </office:meta>
</office:document-meta>
</file>