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10pt" fo:font-weight="bold" officeooo:paragraph-rsid="0073737b" style:font-size-asian="10pt" style:font-weight-asian="bold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0pt" officeooo:rsid="0141fde9" officeooo:paragraph-rsid="0141fde9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style="normal" officeooo:rsid="013ee6cd" officeooo:paragraph-rsid="014068c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ahoma" fo:font-size="10pt" officeooo:paragraph-rsid="0073737b" style:font-size-asian="10pt" style:font-name-complex="Tahoma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0pt" fo:font-style="normal" officeooo:rsid="0134867e" officeooo:paragraph-rsid="0134ee40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Tahoma" fo:font-size="10pt" fo:font-style="normal" officeooo:rsid="0134867e" officeooo:paragraph-rsid="0186f371" fo:background-color="transparent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style:font-name="Tahoma" fo:font-size="10pt" fo:font-style="normal" officeooo:rsid="0134d3f8" officeooo:paragraph-rsid="0134d3f8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0pt" fo:font-style="normal" officeooo:rsid="0134ee40" officeooo:paragraph-rsid="0134ee40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2e761c" officeooo:paragraph-rsid="002e761c" style:text-blinking="false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c1ec1"/>
    </style:style>
    <style:style style:name="P12" style:family="paragraph" style:parent-style-name="Standard">
      <style:paragraph-properties fo:text-align="justify" style:justify-single-word="false"/>
      <style:text-properties officeooo:paragraph-rsid="015c1ec1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2.3cm" style:auto-text-indent="false" fo:background-color="transparent"/>
      <style:text-properties style:font-name="Tahoma" fo:font-size="10pt" officeooo:rsid="01332d75" officeooo:paragraph-rsid="01332d75" style:font-size-asian="10pt" style:font-name-complex="Tahoma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12.3cm" style:auto-text-indent="false" style:page-number="auto" fo:background-color="transparent"/>
      <style:text-properties style:font-name="Tahoma" fo:font-size="10pt" officeooo:rsid="01332d75" officeooo:paragraph-rsid="01332d75" style:font-size-asian="10pt" style:font-name-complex="Tahoma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ahoma" fo:font-size="10pt" officeooo:paragraph-rsid="0073737b" style:font-size-asian="10pt" style:font-name-complex="Tahoma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pt" fo:font-style="normal" officeooo:rsid="013aa9cf" officeooo:paragraph-rsid="013aa9cf" style:font-size-asian="10pt" style:font-style-asian="normal" style:font-size-complex="10pt" style:font-style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pt" fo:font-style="normal" officeooo:rsid="016ed05c" officeooo:paragraph-rsid="01848223" style:font-size-asian="10pt" style:font-style-asian="normal" style:font-size-complex="10pt" style:font-style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pt" fo:font-style="normal" officeooo:rsid="014068c1" officeooo:paragraph-rsid="014068c1" style:font-size-asian="10pt" style:font-style-asian="normal" style:font-size-complex="10pt" style:font-style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pt" officeooo:rsid="016ed05c" officeooo:paragraph-rsid="01848223" style:font-size-asian="10pt" style:font-size-complex="10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pt" officeooo:rsid="013ee6cd" officeooo:paragraph-rsid="014068c1" style:font-size-asian="10pt" style:font-size-complex="10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16df396"/>
    </style:style>
    <style:style style:name="P22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fo:color="#000000" style:font-name="Tahoma" fo:font-size="10pt" officeooo:rsid="015d110b" officeooo:paragraph-rsid="015d110b" style:font-size-asian="10pt" style:font-size-complex="10pt"/>
    </style:style>
    <style:style style:name="T1" style:family="text">
      <style:text-properties fo:color="#000000" officeooo:rsid="0134d3f8"/>
    </style:style>
    <style:style style:name="T2" style:family="text">
      <style:text-properties fo:color="#000000" officeooo:rsid="00afbfbf"/>
    </style:style>
    <style:style style:name="T3" style:family="text">
      <style:text-properties fo:color="#000000" officeooo:rsid="0134ee40"/>
    </style:style>
    <style:style style:name="T4" style:family="text">
      <style:text-properties fo:color="#000000" style:font-name="Tahoma" fo:font-size="10pt" fo:font-style="normal" fo:font-weight="normal" officeooo:rsid="015c1e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ahoma" fo:font-size="10pt" fo:font-style="normal" fo:font-weight="normal" officeooo:rsid="016df3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Tahoma" fo:font-size="10pt" fo:font-style="normal" fo:font-weight="normal" officeooo:rsid="017e1a8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Tahoma" fo:font-size="10pt" fo:font-style="normal" fo:font-weight="normal" officeooo:rsid="0183203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Tahoma" fo:font-size="10pt" fo:font-style="normal" fo:font-weight="normal" officeooo:rsid="0070cf6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ahoma" fo:font-size="10pt" fo:font-style="normal" fo:font-weight="normal" officeooo:rsid="0134d3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Tahoma" fo:font-size="10pt" fo:font-style="normal" officeooo:rsid="01720b19" style:font-size-asian="10pt" style:font-style-asian="normal" style:font-size-complex="10pt" style:font-style-complex="normal"/>
    </style:style>
    <style:style style:name="T11" style:family="text">
      <style:text-properties fo:color="#000000" style:font-name="Tahoma" fo:font-size="10pt" fo:language="ktz" fo:country="NA" fo:font-weight="bold" officeooo:rsid="015c1ec1" style:font-size-asian="10pt" style:font-weight-asian="bold" style:font-size-complex="10pt"/>
    </style:style>
    <style:style style:name="T12" style:family="text">
      <style:text-properties fo:color="#000000" style:font-name="Tahoma" fo:font-size="10pt" fo:language="ktz" fo:country="NA" fo:font-weight="bold" officeooo:rsid="017b2fe9" style:font-size-asian="10pt" style:font-weight-asian="bold" style:font-size-complex="10pt"/>
    </style:style>
    <style:style style:name="T13" style:family="text">
      <style:text-properties fo:color="#000000" style:font-name="Tahoma" fo:font-size="10pt" fo:language="ktz" fo:country="NA" fo:font-weight="bold" officeooo:rsid="0183203c" style:font-size-asian="10pt" style:font-weight-asian="bold" style:font-size-complex="10pt"/>
    </style:style>
    <style:style style:name="T14" style:family="text">
      <style:text-properties fo:color="#000000" style:font-name="Tahoma" fo:font-size="10pt" fo:language="ktz" fo:country="NA" fo:font-weight="bold" officeooo:rsid="01848223" style:font-size-asian="10pt" style:font-weight-asian="bold" style:font-size-complex="10pt"/>
    </style:style>
    <style:style style:name="T15" style:family="text">
      <style:text-properties fo:color="#000000" style:font-name="Tahoma" fo:font-size="10pt" fo:language="ktz" fo:country="NA" fo:font-weight="bold" officeooo:rsid="01888b3a" style:font-size-asian="10pt" style:font-weight-asian="bold" style:font-size-complex="10pt"/>
    </style:style>
    <style:style style:name="T16" style:family="text">
      <style:text-properties fo:color="#000000" style:font-name="Tahoma" fo:font-size="10pt" officeooo:rsid="013c94f5" style:font-size-asian="10pt" style:font-size-complex="10pt"/>
    </style:style>
    <style:style style:name="T17" style:family="text">
      <style:text-properties fo:color="#000000" style:font-name="Tahoma" fo:font-size="10pt" officeooo:rsid="01848223" style:font-size-asian="10pt" style:font-size-complex="1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5047e5" style:font-style-asian="normal" style:font-style-complex="normal"/>
    </style:style>
    <style:style style:name="T20" style:family="text">
      <style:text-properties fo:font-style="normal" officeooo:rsid="014068c1" style:font-style-asian="normal" style:font-style-complex="normal"/>
    </style:style>
    <style:style style:name="T21" style:family="text">
      <style:text-properties fo:font-style="normal" officeooo:rsid="013ee6cd" style:font-style-asian="normal" style:font-style-complex="normal"/>
    </style:style>
    <style:style style:name="T22" style:family="text">
      <style:text-properties officeooo:rsid="0134d3f8"/>
    </style:style>
    <style:style style:name="T23" style:family="text">
      <style:text-properties fo:font-weight="normal" officeooo:rsid="0150c6d7" style:font-weight-asian="normal" style:font-weight-complex="normal"/>
    </style:style>
    <style:style style:name="T24" style:family="text">
      <style:text-properties officeooo:rsid="016df396"/>
    </style:style>
    <style:style style:name="T25" style:family="text">
      <style:text-properties style:use-window-font-color="true" style:font-name="Tahoma" fo:font-size="10pt" fo:font-style="normal" officeooo:rsid="0159f672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style:use-window-font-color="true" style:font-name="Tahoma" fo:font-size="10pt" fo:font-style="normal" officeooo:rsid="0134d3f8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use-window-font-color="true" style:font-name="Tahoma" fo:font-size="10pt" fo:font-style="normal" officeooo:rsid="015c1ec1" fo:background-color="transparent" loext:char-shading-value="0" style:font-size-asian="10pt" style:font-style-asian="normal" style:font-size-complex="10pt" style:font-style-complex="normal"/>
    </style:style>
    <style:style style:name="T28" style:family="text">
      <style:text-properties fo:font-variant="small-caps" fo:color="#000000" style:font-name="Tahoma" fo:font-size="10pt" fo:language="ktz" fo:country="NA" fo:font-weight="bold" officeooo:rsid="015c1ec1" style:font-size-asian="10pt" style:font-weight-asian="bold" style:font-size-complex="10pt"/>
    </style:style>
    <style:style style:name="T29" style:family="text">
      <style:text-properties officeooo:rsid="01888b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Alla</text:p>
      <text:p text:style-name="P13">PROVINCIA DI SONDRIO</text:p>
      <text:p text:style-name="P13">Corso XXV Aprile n. 22</text:p>
      <text:p text:style-name="P13">23100 <text:s/>SONDRIO</text:p>
      <text:p text:style-name="P5"/>
      <text:p text:style-name="P5"/>
      <text:p text:style-name="P1"/>
      <text:p text:style-name="P12"><text:span text:style-name="T11">DOMANDA DI PARTECIPAZIONE ALLA SELEZIONE PER L’ATTRIBUZIONE DI PROGRESSIONI ECONOMICHE ORIZZONTALI – ANNO 20</text:span><text:span text:style-name="T12">2</text:span><text:span text:style-name="T13">1</text:span><text:span text:style-name="T11">. </text:span><text:span text:style-name="T28">DETERMINAZIONE</text:span><text:span text:style-name="T11"> N. </text:span><text:span text:style-name="T15">857</text:span><text:span text:style-name="T11"> DEL </text:span><text:span text:style-name="T14">08</text:span><text:span text:style-name="T11">/</text:span><text:span text:style-name="T14">09</text:span><text:span text:style-name="T11">/20</text:span><text:span text:style-name="T12">2</text:span><text:span text:style-name="T13">1</text:span></text:p>
      <text:p text:style-name="P2"/>
      <text:p text:style-name="P2"/>
      <text:p text:style-name="P7">Il/La sottoscritto/a ____________________________________________________________________ <text:s/>nato/a il _________________ a _____________________________________________________________ </text:p>
      <text:p text:style-name="P8">CHIEDE</text:p>
      <text:p text:style-name="P11"><text:span text:style-name="T25">d</text:span><text:span text:style-name="T26">i essere ammesso/a a partecipare al</text:span><text:span text:style-name="T27">la</text:span><text:span text:style-name="T26"> </text:span><text:span text:style-name="T4">selezione </text:span><text:span text:style-name="T5">per l’attribuzione di progressioni economiche orizzontali per l’anno 20</text:span><text:span text:style-name="T6">2</text:span><text:span text:style-name="T7">1</text:span><text:span text:style-name="T8">.</text:span><text:span text:style-name="T9"> </text:span></text:p>
      <text:p text:style-name="P6"><text:span text:style-name="T22">A tal fine, </text:span><text:span text:style-name="T1">ai sensi degli art</text:span><text:span text:style-name="T2">icoli</text:span><text:span text:style-name="T1"> 46 e 47 del DPR 445/2000, e consapevol</text:span><text:span text:style-name="T3">e</text:span><text:span text:style-name="T1"> delle sanzioni penali previste dall’art.76 del citato DPR per le ipotesi di falsità e di dichiarazioni mendaci, </text:span><text:span text:style-name="T3">sotto la propria responsabilità</text:span><text:span text:style-name="T22"> </text:span></text:p>
      <text:p text:style-name="P9"/>
      <text:p text:style-name="P9">DICHIARA</text:p>
      <text:p text:style-name="P6"/>
      <text:list xml:id="list2035141972" text:style-name="L1">
        <text:list-item>
          <text:p text:style-name="P22">di essere in servizio a tempo indeterminato presso la Provincia di Sondrio;</text:p>
        </text:list-item>
        <text:list-item>
          <text:p text:style-name="P16">di essere in<text:span text:style-name="T24">quadrato nella posizione economica in godimento da almeno 24 mesi</text:span><text:span text:style-name="T23">;</text:span> </text:p>
        </text:list-item>
        <text:list-item>
          <text:p text:style-name="P21"><text:span text:style-name="T16">di aver ottenuto nel triennio 201</text:span><text:span text:style-name="T17">8</text:span><text:span text:style-name="T16">/20</text:span><text:span text:style-name="T17">20</text:span><text:span text:style-name="T16"> una valutazione media </text:span><text:span text:style-name="T10">superiore al 70%;</text:span></text:p>
        </text:list-item>
        <text:list-item>
          <text:p text:style-name="P17">di non aver avuto nel biennio precedente sanzioni disciplinari superiori alla multa;</text:p>
        </text:list-item>
        <text:list-item>
          <text:p text:style-name="P19"><text:span text:style-name="T19">di </text:span><text:span text:style-name="T21">conoscere e di accettare incondizionatamente tutte le norme e modalità di partecipazione e comunicazione contenute nel bando di </text:span><text:span text:style-name="T18">selezione</text:span><text:span text:style-name="T21">;</text:span></text:p>
        </text:list-item>
        <text:list-item>
          <text:p text:style-name="P20"><text:span text:style-name="T18">di autorizzare </text:span><text:span text:style-name="T20">la Provincia di Sondrio a</text:span><text:span text:style-name="T18">l trattamento dei dati personali ai sensi del Regolamento 2016/679/UE e d</text:span><text:span text:style-name="T20">e</text:span><text:span text:style-name="T18">l decreto legislativo 30 giugno 2003, n. 196 </text:span><text:span text:style-name="T20">e ss.mm.ii.</text:span></text:p>
          <text:p text:style-name="P18"/>
        </text:list-item>
      </text:list>
      <text:p text:style-name="P4"/>
      <text:p text:style-name="P2"/>
      <text:p text:style-name="P3">Data _________________ <text:tab/><text:tab/><text:tab/><text:tab/><text:tab/><text:tab/><text:tab/><text:tab/><text:tab/>Firma</text:p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ahoma1" fo:font-family="Tahoma" style:font-style-name="Normale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5T16:29:53.988000000</meta:creation-date>
    <dc:date>2021-09-09T08:09:33.100000000</dc:date>
    <meta:editing-duration>PT11H41M8S</meta:editing-duration>
    <meta:editing-cycles>206</meta:editing-cycles>
    <meta:generator>LibreOffice/6.4.6.2$Windows_X86_64 LibreOffice_project/0ce51a4fd21bff07a5c061082cc82c5ed232f115</meta:generator>
    <meta:print-date>2020-07-02T14:34:58.197000000</meta:print-date>
    <meta:document-statistic meta:table-count="0" meta:image-count="0" meta:object-count="0" meta:page-count="1" meta:paragraph-count="17" meta:word-count="195" meta:character-count="1426" meta:non-whitespace-character-count="1238"/>
  </office:meta>
</office:document-meta>
</file>