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1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1" fo:font-size="10pt" fo:font-weight="bold" officeooo:paragraph-rsid="015c1ec1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1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1" fo:font-size="10pt" officeooo:rsid="0141fde9" officeooo:paragraph-rsid="0141fde9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ahoma1" fo:font-size="10pt" fo:font-style="normal" officeooo:rsid="013aa9cf" officeooo:paragraph-rsid="013c94f5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ahoma1" fo:font-size="10pt" officeooo:paragraph-rsid="0073737b" style:font-size-asian="10pt" style:font-name-complex="Tahoma1" style:font-size-complex="10pt" fo:hyphenate="false" fo:hyphenation-remain-char-count="2" fo:hyphenation-push-char-count="2"/>
    </style:style>
    <style:style style:name="P7" style:family="paragraph" style:parent-style-name="Standard">
      <style:paragraph-properties>
        <style:tab-stops>
          <style:tab-stop style:position="2.381cm"/>
          <style:tab-stop style:position="8.5cm" style:type="center"/>
        </style:tab-stops>
      </style:paragraph-properties>
      <style:text-properties style:font-name="Tahoma1" fo:font-size="10pt" fo:font-weight="bold" officeooo:paragraph-rsid="0073737b" style:font-size-asian="10pt" style:font-weight-asian="bold" style:font-name-complex="Tahoma1" style:font-size-complex="10pt"/>
    </style:style>
    <style:style style:name="P8" style:family="paragraph" style:parent-style-name="Standard">
      <style:paragraph-properties fo:line-height="200%" fo:text-align="justify" style:justify-single-word="false"/>
      <style:text-properties style:use-window-font-color="true" style:font-name="Tahoma1" fo:font-size="10pt" fo:font-style="normal" officeooo:rsid="0134867e" officeooo:paragraph-rsid="01463f90" fo:background-color="transparent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ahoma1" fo:font-size="10pt" fo:font-style="normal" officeooo:rsid="0134867e" officeooo:paragraph-rsid="0134ee40" fo:background-color="transparent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line-height="200%" fo:text-align="justify" style:justify-single-word="false"/>
      <style:text-properties style:use-window-font-color="true" style:font-name="Tahoma1" fo:font-size="10pt" fo:font-style="normal" officeooo:rsid="0134d3f8" officeooo:paragraph-rsid="0134d3f8" fo:background-color="transparent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line-height="200%" fo:text-align="justify" style:justify-single-word="false"/>
      <style:text-properties style:use-window-font-color="true" style:font-name="Tahoma1" fo:font-size="10pt" fo:font-style="normal" officeooo:rsid="0134d3f8" officeooo:paragraph-rsid="01463f90" fo:background-color="transparent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line-height="200%" fo:text-align="center" style:justify-single-word="false"/>
      <style:text-properties style:use-window-font-color="true" style:font-name="Tahoma1" fo:font-size="10pt" fo:font-style="normal" officeooo:rsid="0134d3f8" officeooo:paragraph-rsid="0134d3f8" fo:background-color="transparent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ahoma1" fo:font-size="10pt" fo:font-style="normal" officeooo:rsid="0134d3f8" officeooo:paragraph-rsid="015c1ec1" fo:background-color="transparent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ahoma1" fo:font-size="10pt" fo:font-style="normal" officeooo:rsid="0134ee40" officeooo:paragraph-rsid="0134ee40" fo:background-color="transparent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ahoma1" fo:font-size="10pt" fo:letter-spacing="normal" fo:font-style="normal" style:text-underline-style="none" fo:font-weight="normal" officeooo:rsid="002e761c" officeooo:paragraph-rsid="002e761c" style:text-blinking="false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12.3cm" style:auto-text-indent="false" fo:background-color="transparent"/>
      <style:text-properties style:font-name="Tahoma1" fo:font-size="10pt" officeooo:rsid="01332d75" officeooo:paragraph-rsid="01332d75" style:font-size-asian="10pt" style:font-name-complex="Tahoma1" style:font-size-complex="10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start" style:justify-single-word="false" fo:hyphenation-ladder-count="no-limit" fo:text-indent="12.3cm" style:auto-text-indent="false" style:page-number="auto" fo:background-color="transparent"/>
      <style:text-properties style:font-name="Tahoma1" fo:font-size="10pt" officeooo:rsid="01332d75" officeooo:paragraph-rsid="01332d75" style:font-size-asian="10pt" style:font-name-complex="Tahoma1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font-name="Tahoma1" fo:font-size="10pt" fo:font-weight="bold" officeooo:paragraph-rsid="00d83266" style:font-size-asian="10pt" style:font-weight-asian="bold" style:font-size-complex="10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01cm" style:auto-text-indent="false" fo:background-color="transparent">
        <style:tab-stops/>
      </style:paragraph-properties>
      <style:text-properties fo:color="#000000" style:font-name="Tahoma1" fo:font-size="10pt" fo:font-style="normal" officeooo:rsid="013aa9cf" officeooo:paragraph-rsid="0150c6d7" style:font-size-asian="10pt" style:font-style-asian="normal" style:font-size-complex="10pt" style:font-style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01cm" style:auto-text-indent="false" style:page-number="auto" fo:background-color="transparent">
        <style:tab-stops/>
      </style:paragraph-properties>
      <style:text-properties fo:color="#000000" style:font-name="Tahoma1" fo:font-size="10pt" fo:font-style="normal" officeooo:rsid="013aa9cf" officeooo:paragraph-rsid="013aa9cf" style:font-size-asian="10pt" style:font-style-asian="normal" style:font-size-complex="10pt" style:font-style-complex="normal"/>
    </style:style>
    <style:style style:name="P21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Tahoma1" fo:font-size="10pt" officeooo:paragraph-rsid="0073737b" style:font-size-asian="10pt" style:font-name-complex="Tahoma1" style:font-size-complex="10pt" fo:hyphenate="false" fo:hyphenation-remain-char-count="2" fo:hyphenation-push-char-count="2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fo:color="#000000" style:font-name="Tahoma1" fo:font-size="10pt" fo:font-style="normal" officeooo:rsid="013aa9cf" officeooo:paragraph-rsid="013aa9cf" style:font-size-asian="10pt" style:font-style-asian="normal" style:font-size-complex="10pt" style:font-style-complex="normal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fo:color="#000000" style:font-name="Tahoma1" fo:font-size="10pt" fo:font-style="normal" officeooo:rsid="013c94f5" officeooo:paragraph-rsid="013c94f5" style:font-size-asian="10pt" style:font-style-asian="normal" style:font-size-complex="10pt" style:font-style-complex="normal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fo:color="#000000" style:font-name="Tahoma1" fo:font-size="10pt" fo:font-style="normal" officeooo:rsid="013c94f5" officeooo:paragraph-rsid="01663ecf" style:font-size-asian="10pt" style:font-style-asian="normal" style:font-size-complex="10pt" style:font-style-complex="normal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fo:color="#000000" style:font-name="Tahoma1" fo:font-size="10pt" fo:font-style="normal" officeooo:rsid="013ee6cd" officeooo:paragraph-rsid="015047e5" style:font-size-asian="10pt" style:font-style-asian="normal" style:font-size-complex="10pt" style:font-style-complex="normal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fo:color="#000000" style:font-name="Tahoma1" fo:font-size="10pt" fo:font-style="normal" officeooo:rsid="013ee6cd" officeooo:paragraph-rsid="013ee6cd" style:font-size-asian="10pt" style:font-style-asian="normal" style:font-size-complex="10pt" style:font-style-complex="normal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fo:color="#000000" style:font-name="Tahoma1" fo:font-size="10pt" fo:font-style="normal" officeooo:rsid="013ee6cd" officeooo:paragraph-rsid="014068c1" style:font-size-asian="10pt" style:font-style-asian="normal" style:font-size-complex="10pt" style:font-style-complex="normal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fo:color="#000000" style:font-name="Tahoma1" fo:font-size="10pt" fo:font-style="normal" officeooo:rsid="014068c1" officeooo:paragraph-rsid="014068c1" style:font-size-asian="10pt" style:font-style-asian="normal" style:font-size-complex="10pt" style:font-style-complex="normal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fo:color="#000000" style:font-name="Tahoma1" fo:font-size="10pt" officeooo:rsid="013aa9cf" officeooo:paragraph-rsid="013c94f5" style:font-size-asian="10pt" style:font-size-complex="10pt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fo:color="#000000" style:font-name="Tahoma1" fo:font-size="10pt" officeooo:rsid="013aa9cf" officeooo:paragraph-rsid="01663ecf" style:font-size-asian="10pt" style:font-size-complex="10pt"/>
    </style:style>
    <style:style style:name="P31" style:family="paragraph" style:parent-style-name="Standard" style:list-style-name="L1">
      <style:paragraph-properties fo:line-height="150%" fo:text-align="justify" style:justify-single-word="false"/>
      <style:text-properties fo:color="#000000" style:font-name="Tahoma1" fo:font-size="10pt" officeooo:rsid="013ee6cd" officeooo:paragraph-rsid="015047e5" style:font-size-asian="10pt" style:font-size-complex="10pt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fo:color="#000000" style:font-name="Tahoma1" fo:font-size="10pt" officeooo:rsid="013ee6cd" officeooo:paragraph-rsid="014068c1" style:font-size-asian="10pt" style:font-size-complex="10pt"/>
    </style:style>
    <style:style style:name="P33" style:family="paragraph" style:parent-style-name="Standard" style:list-style-name="L1" style:master-page-name="">
      <style:paragraph-properties fo:line-height="150%" fo:text-align="justify" style:justify-single-word="false" style:page-number="auto"/>
      <style:text-properties fo:color="#000000" style:font-name="Tahoma1" fo:font-size="10pt" officeooo:rsid="015d110b" officeooo:paragraph-rsid="015d110b" style:font-size-asian="10pt" style:font-size-complex="10pt"/>
    </style:style>
    <style:style style:name="T1" style:family="text">
      <style:text-properties fo:color="#000000" officeooo:rsid="0134d3f8"/>
    </style:style>
    <style:style style:name="T2" style:family="text">
      <style:text-properties fo:color="#000000" officeooo:rsid="00afbfbf"/>
    </style:style>
    <style:style style:name="T3" style:family="text">
      <style:text-properties fo:color="#000000" officeooo:rsid="0134ee4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officeooo:rsid="0070cf67" style:font-weight-asian="normal" style:font-weight-complex="normal"/>
    </style:style>
    <style:style style:name="T6" style:family="text">
      <style:text-properties fo:color="#000000" fo:font-weight="normal" officeooo:rsid="015c1ec1" style:font-weight-asian="normal" style:font-weight-complex="normal"/>
    </style:style>
    <style:style style:name="T7" style:family="text">
      <style:text-properties fo:color="#000000" fo:font-weight="normal" officeooo:rsid="0134a6e9" style:font-weight-asian="normal" style:font-weight-complex="normal"/>
    </style:style>
    <style:style style:name="T8" style:family="text">
      <style:text-properties fo:color="#000000" fo:font-weight="normal" officeooo:rsid="016d7600" style:font-weight-asian="normal" style:font-weight-complex="normal"/>
    </style:style>
    <style:style style:name="T9" style:family="text">
      <style:text-properties fo:color="#000000" fo:font-weight="normal" officeooo:rsid="0072e8ce" style:font-weight-asian="normal" style:font-weight-complex="normal"/>
    </style:style>
    <style:style style:name="T10" style:family="text">
      <style:text-properties fo:color="#000000" fo:font-weight="normal" officeooo:rsid="01630c75" style:font-weight-asian="normal" style:font-weight-complex="normal"/>
    </style:style>
    <style:style style:name="T11" style:family="text">
      <style:text-properties fo:color="#000000" fo:font-weight="normal" officeooo:rsid="016538c5" style:font-weight-asian="normal" style:font-weight-complex="normal"/>
    </style:style>
    <style:style style:name="T12" style:family="text">
      <style:text-properties style:use-window-font-color="true" fo:background-color="transparent" loext:char-shading-value="0"/>
    </style:style>
    <style:style style:name="T13" style:family="text">
      <style:text-properties style:use-window-font-color="true" officeooo:rsid="0134a6e9"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72e8ce" fo:background-color="transparent" loext:char-shading-value="0"/>
    </style:style>
    <style:style style:name="T16" style:family="text">
      <style:text-properties officeooo:rsid="0134a6e9" fo:background-color="transparent" loext:char-shading-value="0"/>
    </style:style>
    <style:style style:name="T17" style:family="text">
      <style:text-properties officeooo:rsid="016d7600" fo:background-color="transparent" loext:char-shading-value="0"/>
    </style:style>
    <style:style style:name="T18" style:family="text">
      <style:text-properties officeooo:rsid="01630c75" fo:background-color="transparent" loext:char-shading-value="0"/>
    </style:style>
    <style:style style:name="T19" style:family="text">
      <style:text-properties officeooo:rsid="0070cf67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13c94f5" style:font-style-asian="normal" style:font-style-complex="normal"/>
    </style:style>
    <style:style style:name="T22" style:family="text">
      <style:text-properties fo:font-style="normal" officeooo:rsid="013d815f" style:font-style-asian="normal" style:font-style-complex="normal"/>
    </style:style>
    <style:style style:name="T23" style:family="text">
      <style:text-properties fo:font-style="normal" officeooo:rsid="015047e5" style:font-style-asian="normal" style:font-style-complex="normal"/>
    </style:style>
    <style:style style:name="T24" style:family="text">
      <style:text-properties fo:font-style="normal" officeooo:rsid="014068c1" style:font-style-asian="normal" style:font-style-complex="normal"/>
    </style:style>
    <style:style style:name="T25" style:family="text">
      <style:text-properties fo:font-style="normal" officeooo:rsid="01663ecf" style:font-style-asian="normal" style:font-style-complex="normal"/>
    </style:style>
    <style:style style:name="T26" style:family="text">
      <style:text-properties officeooo:rsid="0134d3f8"/>
    </style:style>
    <style:style style:name="T27" style:family="text">
      <style:text-properties officeooo:rsid="013c94f5"/>
    </style:style>
    <style:style style:name="T28" style:family="text">
      <style:text-properties officeooo:rsid="01463f90"/>
    </style:style>
    <style:style style:name="T29" style:family="text">
      <style:text-properties officeooo:rsid="014e707f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13c94f5" style:font-style-asian="italic" style:font-style-complex="italic"/>
    </style:style>
    <style:style style:name="T32" style:family="text">
      <style:text-properties fo:font-style="italic" officeooo:rsid="013d815f" style:font-style-asian="italic" style:font-style-complex="italic"/>
    </style:style>
    <style:style style:name="T33" style:family="text">
      <style:text-properties fo:font-style="italic" officeooo:rsid="013ee6cd" style:font-style-asian="italic" style:font-style-complex="italic"/>
    </style:style>
    <style:style style:name="T34" style:family="text">
      <style:text-properties fo:font-style="italic" fo:font-weight="normal" officeooo:rsid="0150c6d7" style:font-style-asian="italic" style:font-weight-asian="normal" style:font-style-complex="italic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150c6d7" style:font-weight-asian="normal" style:font-weight-complex="normal"/>
    </style:style>
    <style:style style:name="T37" style:family="text">
      <style:text-properties fo:font-weight="normal" officeooo:rsid="0134a6e9" style:font-weight-asian="normal" style:font-weight-complex="normal"/>
    </style:style>
    <style:style style:name="T38" style:family="text">
      <style:text-properties officeooo:rsid="0159f672"/>
    </style:style>
    <style:style style:name="T39" style:family="text">
      <style:text-properties officeooo:rsid="0134a6e9"/>
    </style:style>
    <style:style style:name="T40" style:family="text">
      <style:text-properties officeooo:rsid="015c1ec1"/>
    </style:style>
    <style:style style:name="T41" style:family="text">
      <style:text-properties officeooo:rsid="015ee16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7">Alla</text:p>
      <text:p text:style-name="P16">PROVINCIA DI SONDRIO</text:p>
      <text:p text:style-name="P16">Corso XXV Aprile n. 22</text:p>
      <text:p text:style-name="P16">23100 <text:s/>SONDRIO</text:p>
      <text:p text:style-name="P6"/>
      <text:p text:style-name="P6"/>
      <text:p text:style-name="P6"/>
      <text:p text:style-name="P7"/>
      <text:p text:style-name="P18"/>
      <text:p text:style-name="P2"><text:span text:style-name="T40">DOMANDA PER SELEZIONE EX ARTICOLO 22, COMMA 15, DEL DECRETO LEGISLATIVO 25 MAGGIO 2017, N. 75,</text:span> <text:span text:style-name="T12">PER </text:span><text:span text:style-name="T13">TITOLI ED </text:span><text:span text:style-name="T12">ESAMI,</text:span><text:span text:style-name="T14"> </text:span><text:span text:style-name="T16">RISERVATA AL PERSONALE </text:span><text:span text:style-name="T17">INTERNO</text:span><text:span text:style-name="T16">, </text:span><text:span text:style-name="T14">PER LA COPERTURA DI N. </text:span><text:span text:style-name="T18">3</text:span><text:span text:style-name="T14"> POST</text:span><text:span text:style-name="T18">I</text:span><text:span text:style-name="T15"> A TEMPO PIENO ED INDETERMINATO</text:span> DI “<text:span text:style-name="T39">ISTRUTTORE DIRETTIVO AMMINISTRATIVO</text:span>” - CATEGORIA D COMPARTO FUNZIONI LOCALI, <text:span text:style-name="T19">DA ASSEGNARE A VARI <text:s/>SETTORI DELL’ENTE.</text:span> </text:p>
      <text:p text:style-name="P3"/>
      <text:p text:style-name="P3"/>
      <text:p text:style-name="P8">Il/La sottoscritto/a ____________________________________________________________________ <text:s/>nato/a il _________________ a _________________________________________________________ codice fiscale <text:s/>_____________________________ residente a ____________________________________ _________________________________________________________ in <text:s/>via/piazza ___________________ ________________________________________________________________________________________</text:p>
      <text:p text:style-name="P10">CAP _______ telefono ___________________________ email _____________________________________</text:p>
      <text:p text:style-name="P11"><text:span text:style-name="T28">PEC </text:span><text:s/>___________________________________________________________________________________</text:p>
      <text:p text:style-name="P12">CHIEDE</text:p>
      <text:p text:style-name="P13"><text:span text:style-name="T38">d</text:span>i essere ammesso/a a partecipare al<text:span text:style-name="T40">la</text:span> <text:span text:style-name="T6">selezione ex articolo 22, comma 15, del decreto legislativo 25 maggio 2017, n. 75,</text:span><text:span text:style-name="T4"> </text:span><text:span text:style-name="T35">per </text:span><text:span text:style-name="T37">titoli ed </text:span><text:span text:style-name="T35">esami,</text:span><text:span text:style-name="T4"> </text:span><text:span text:style-name="T7">riservata al personale </text:span><text:span text:style-name="T8">interno</text:span><text:span text:style-name="T7">, </text:span><text:span text:style-name="T4">per la copertura di n. </text:span><text:span text:style-name="T10">3</text:span><text:span text:style-name="T4"> post</text:span><text:span text:style-name="T10">i</text:span><text:span text:style-name="T9"> a tempo pieno ed indeterminato</text:span><text:span text:style-name="T4"> di “</text:span><text:span text:style-name="T7">istruttore direttivo amministrativo</text:span><text:span text:style-name="T4">” - categoria D Comparto Funzioni Locali, </text:span><text:span text:style-name="T5">da assegnare a </text:span><text:span text:style-name="T11">vari</text:span><text:span text:style-name="T5"> settor</text:span><text:span text:style-name="T11">i</text:span><text:span text:style-name="T5"> </text:span><text:span text:style-name="T11">dell’ente</text:span><text:span text:style-name="T5">.</text:span><text:span text:style-name="T4"> </text:span></text:p>
      <text:p text:style-name="P9"><text:span text:style-name="T26">A tal fine, </text:span><text:span text:style-name="T1">ai sensi degli art</text:span><text:span text:style-name="T2">icoli</text:span><text:span text:style-name="T1"> 46 e 47 del DPR 445/2000, e consapevol</text:span><text:span text:style-name="T3">e</text:span><text:span text:style-name="T1"> delle sanzioni penali previste dall’art.76 del citato DPR per le ipotesi di falsità e di dichiarazioni mendaci, <text:s/></text:span><text:span text:style-name="T3">sotto la propria responsabilità</text:span><text:span text:style-name="T26"> </text:span><text:s/></text:p>
      <text:p text:style-name="P14"/>
      <text:p text:style-name="P14">DICHIARA</text:p>
      <text:p text:style-name="P9"/>
      <text:list xml:id="list296823210" text:style-name="L1">
        <text:list-item>
          <text:p text:style-name="P33">di essere in servizio a tempo indeterminato presso la Provincia di Sondrio con inquadramento nella categoria professionale C;</text:p>
        </text:list-item>
        <text:list-item>
          <text:p text:style-name="P22">di essere in possesso del seguente titolo di studio: _______________________________________</text:p>
          <text:p text:style-name="P22"><text:s/>________________________________________________________________________________</text:p>
        </text:list-item>
      </text:list>
      <text:p text:style-name="P20"><text:tab/>conseguito nell’anno _________________ presso <text:s/>_______________________________________</text:p>
      <text:p text:style-name="P19">________________________________________________________________________________</text:p>
      <text:p text:style-name="P19"><text:span text:style-name="T36">(</text:span><text:span text:style-name="T34">presentare certificazione di equipollenza per i titoli di studio conseguiti all’estero</text:span><text:span text:style-name="T36">);</text:span> </text:p>
      <text:list xml:id="list120745288113683" text:continue-numbering="true" text:style-name="L1">
        <text:list-item>
          <text:p text:style-name="P29"><text:soft-page-break/><text:span text:style-name="T27">di essere in </text:span>possesso d<text:span text:style-name="T27">e</text:span>i <text:span text:style-name="T27">seguenti</text:span> titoli di preferenza e precedenza a parità di valutazione, <text:span text:style-name="T27">(</text:span><text:span text:style-name="T30">come individuati nell’art. 5 del DPR 487/1994</text:span><text:span text:style-name="T31">):</text:span><text:span text:style-name="T21"> _______________________________________________</text:span></text:p>
          <text:p text:style-name="P23">_________________________________________________________________________________</text:p>
        </text:list-item>
      </text:list>
      <text:p text:style-name="P5"><text:s/><text:tab/><text:tab/></text:p>
      <text:list xml:id="list120744652341280" text:continue-numbering="true" text:style-name="L1">
        <text:list-item>
          <text:p text:style-name="P30"><text:span text:style-name="T25">di</text:span><text:span text:style-name="T22"> rientrare nell’ambito di applicazione della Legge n. 104 1992 <text:s/>e <text:s/>di richiedere i seguenti ausili e/o tempi aggiuntivi per sostenere le prove concorsuali</text:span><text:span text:style-name="T32"> <text:s/>(allegare <text:s text:c="3"/>apposita certificazione attestante lo stato di inabilità rilasciata dalla competente commissione medica</text:span><text:span text:style-name="T33">): </text:span><text:span text:style-name="T21">__________________________________________________________________________________________________________________________________________________________________</text:span></text:p>
          <text:p text:style-name="P24"/>
        </text:list-item>
        <text:list-item>
          <text:p text:style-name="P31"><text:span text:style-name="T23">di </text:span><text:span text:style-name="T20">conoscere e di accettare incondizionatamente tutte le norme e modalità di partecipazione e comunicazione contenute nel bando di concorso;</text:span></text:p>
          <text:p text:style-name="P25"/>
        </text:list-item>
        <text:list-item>
          <text:p text:style-name="P26">di voler ricevere tutte comunicazioni riguardanti il procedimento al seguente indirizzo: </text:p>
          <text:p text:style-name="P26">via _______________________________________________________________ n. ____________ località _____________________________________________ CAP ____________ Prov. ________ telefono _________________________________ <text:s/>PEC <text:s/>/ email _____________________________</text:p>
          <text:p text:style-name="P26"><text:s/>________________________________________________________________________________</text:p>
          <text:p text:style-name="P26"/>
        </text:list-item>
        <text:list-item>
          <text:p text:style-name="P32"><text:span text:style-name="T20">di autorizzare </text:span><text:span text:style-name="T24">la Provincia di Sondrio a</text:span><text:span text:style-name="T20">l trattamento dei dati personali ai sensi del Regolamento 2016/679/UE e d</text:span><text:span text:style-name="T24">e</text:span><text:span text:style-name="T20">l decreto legislativo 30 giugno 2003, n. 196 <text:s/></text:span><text:span text:style-name="T24">e ss.mm.ii;</text:span></text:p>
          <text:p text:style-name="P28"/>
          <text:p text:style-name="P28">Allegat<text:span text:style-name="T29">o</text:span> alla domanda:</text:p>
          <text:p text:style-name="P28">a. <text:span text:style-name="T41">curriculum vitae (indicare percentuali di valutazione ed eventuali titoli posseduti).</text:span></text:p>
          <text:p text:style-name="P27"/>
        </text:list-item>
      </text:list>
      <text:p text:style-name="P1"/>
      <text:p text:style-name="P3"/>
      <text:p text:style-name="P3"/>
      <text:p text:style-name="P3"/>
      <text:p text:style-name="P3"/>
      <text:p text:style-name="P4">Data _________________ <text:tab/><text:tab/><text:tab/><text:tab/><text:tab/><text:tab/><text:tab/><text:tab/><text:tab/>Firma</text:p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ahoma" fo:font-family="Tahoma" style:font-style-name="Normale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.0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5T16:29:53.988000000</meta:creation-date>
    <dc:date>2019-08-30T08:32:11.788000000</dc:date>
    <meta:editing-duration>PT11H19M43S</meta:editing-duration>
    <meta:editing-cycles>188</meta:editing-cycles>
    <meta:generator>LibreOffice/6.2.5.2$Windows_X86_64 LibreOffice_project/1ec314fa52f458adc18c4f025c545a4e8b22c159</meta:generator>
    <meta:print-date>2019-08-30T12:07:40.535000000</meta:print-date>
    <meta:document-statistic meta:table-count="0" meta:image-count="0" meta:object-count="0" meta:page-count="2" meta:paragraph-count="31" meta:word-count="392" meta:character-count="3789" meta:non-whitespace-character-count="3394"/>
  </office:meta>
</office:document-meta>
</file>